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Helv" svg:font-family="Helv"/>
    <style:font-face style:name="Helv1" svg:font-family="Helv1"/>
    <style:font-face style:name="Arial1" svg:font-family="Arial1"/>
    <style:font-face style:name="宋体" svg:font-family="宋体"/>
    <style:font-face style:name="Times New Roman CE1" svg:font-family="&quot;Times New Roman CE1&quot;"/>
    <style:font-face style:name="Calibri" svg:font-family="Calibri"/>
    <style:font-face style:name="Univers (WN)" svg:font-family="&quot;Univers (WN)&quot;"/>
    <style:font-face style:name="Arial Narrow" svg:font-family="&quot;Arial Narrow&quot;"/>
    <style:font-face style:name="Times New Roman" svg:font-family="&quot;Times New Roman&quot;"/>
    <style:font-face style:name="Times New Roman CE" svg:font-family="&quot;Times New Roman CE&quot;"/>
    <style:font-face style:name="Trebuchet MS" svg:font-family="&quot;Trebuchet MS&quot;"/>
    <style:font-face style:name="Tahoma" svg:font-family="Tahoma"/>
    <style:font-face style:name="HelveticaNewE" svg:font-family="HelveticaNewE"/>
    <style:font-face style:name="Cambria" svg:font-family="Cambria"/>
    <style:font-face style:name=".HelveticaLightTTEE" svg:font-family=".HelveticaLightTTEE"/>
    <style:font-face style:name="Courier New CE" svg:font-family="&quot;Courier New CE&quot;"/>
    <style:font-face style:name="Courier" svg:font-family="Courier"/>
    <style:font-face style:name="Arial11" svg:font-family="Arial11"/>
    <style:font-face style:name="Formata" svg:font-family="Formata"/>
    <style:font-face style:name="Courier1" svg:font-family="Courier1"/>
    <style:font-face style:name="GE Inspira" svg:font-family="&quot;GE Inspira&quot;"/>
    <style:font-face style:name="Wingdings" svg:font-family="Wingdings"/>
    <style:font-face style:name="Comic Sans MS" svg:font-family="&quot;Comic Sans MS&quot;"/>
    <style:font-face style:name="MS Sans Serif" svg:font-family="&quot;MS Sans Serif&quot;"/>
    <style:font-face style:name="Courier New CE1" svg:font-family="&quot;Courier New CE1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32_2_32_2" style:data-style-name="N42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Norm_225_ln_237__32_2_32_2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Norm_225_ln_237__32_2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99336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Norm_225_ln_237__32_2_32_2" style:data-style-name="N30">
      <style:table-cell-properties style:vertical-align="automatic" fo:background-color="transparent" style:repeat-content="false"/>
      <style:paragraph-properties fo:text-align="center"/>
      <style:text-properties fo:color="#99336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Norm_225_ln_237__32_2_32_2" style:data-style-name="N3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Norm_225_ln_237__32_2_32_2" style:data-style-name="N30">
      <style:table-cell-properties style:vertical-align="automatic" fo:background-color="#FF8080" style:repeat-content="false"/>
      <style:paragraph-properties fo:text-align="center"/>
      <style:text-properties fo:color="#993366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" style:family="table-cell" style:parent-style-name="Norm_225_ln_237__32_2_32_2" style:data-style-name="N30">
      <style:table-cell-properties style:vertical-align="automatic" fo:background-color="transparent" style:repeat-content="false"/>
      <style:paragraph-properties fo:text-align="center"/>
      <style:text-properties fo:color="#993366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9" style:family="table-cell" style:parent-style-name="Norm_225_ln_237__32_2_32_2" style:data-style-name="N42">
      <style:table-cell-properties style:vertical-align="automatic" fo:background-color="transparent"/>
      <style:text-properties fo:color="#99336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Norm_225_ln_237__32_2_32_2" style:data-style-name="N30">
      <style:table-cell-properties style:vertical-align="automatic" fo:background-color="transparent"/>
      <style:text-properties fo:color="#99336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Norm_225_ln_237__32_2_32_2" style:data-style-name="N30">
      <style:table-cell-properties style:vertical-align="top" fo:background-color="transparent" style:repeat-content="false"/>
      <style:paragraph-properties fo:text-align="start" fo:margin-left="0cm"/>
      <style:text-properties fo:color="#FF66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Norm_225_ln_237__32_2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Norm_225_ln_237_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Norm_225_ln_237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Norm_225_ln_237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Norm_225_ln_237__32_2_32_2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Norm_225_ln_237__32_2_32_2" style:data-style-name="N0">
      <style:table-cell-properties fo:border="thin solid #000000" style:vertical-align="automatic" fo:background-color="#FF8080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Norm_225_ln_237__32_2_32_2" style:data-style-name="N30">
      <style:table-cell-properties fo:border="thin solid #000000" style:vertical-align="middle" fo:wrap-option="wrap" fo:background-color="#FF8080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_237__32_2_32_2" style:data-style-name="N49">
      <style:table-cell-properties fo:border="thin solid #000000" style:vertical-align="middle" fo:background-color="#FF808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0" style:family="table-cell" style:parent-style-name="Norm_225_ln_237__32_2_32_2" style:data-style-name="N30">
      <style:table-cell-properties fo:border="thin solid #000000" style:vertical-align="middle" fo:background-color="#FF808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1" style:family="table-cell" style:parent-style-name="Norm_225_ln_237__32_2_32_2" style:data-style-name="N3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Norm_225_ln_237__32_2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Norm_225_ln_237_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Norm_225_ln_237__32_2_32_2" style:data-style-name="N0">
      <style:table-cell-properties style:vertical-align="automatic" fo:background-color="transparent"/>
      <style:text-properties fo:color="#000080" style:font-name="Arial1" style:font-name-asian="Arial1" style:font-name-complex="Arial1" fo:font-size="9pt" style:font-size-asian="9pt" style:font-size-complex="9pt"/>
    </style:style>
    <style:style style:name="ce25" style:family="table-cell" style:parent-style-name="Norm_225_ln_237__32_2_32_2" style:data-style-name="N3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Norm_225_ln_237__32_2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Norm_225_ln_237__32_2_32_2" style:data-style-name="N41">
      <style:table-cell-properties style:vertical-align="automatic" fo:background-color="transparent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Norm_225_ln_237__32_2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_225_ln_237__32_2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0" style:family="table-cell" style:parent-style-name="Norm_225_ln_237__32_2_32_2" style:data-style-name="N4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99336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_225_ln_237__32_2_32_2" style:data-style-name="N30">
      <style:table-cell-properties style:vertical-align="automatic" fo:background-color="#FF8080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4" style:family="table-cell" style:parent-style-name="Norm_225_ln_237__32_2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5" style:family="table-cell" style:parent-style-name="Norm_225_ln_237__32_2_32_2" style:data-style-name="N30">
      <style:table-cell-properties fo:border="thin solid #000000" style:vertical-align="automatic" fo:background-color="#FF808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norm_225_ln_237__32_18_32_2" style:data-style-name="N42">
      <style:table-cell-properties style:vertical-align="automatic" fo:background-color="transparent"/>
      <style:text-properties fo:color="#99336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norm_225_ln_237__32_18_32_2" style:data-style-name="N30">
      <style:table-cell-properties style:vertical-align="automatic" fo:background-color="transparent"/>
      <style:text-properties fo:color="#99336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norm_225_ln_237__32_18_32_2" style:data-style-name="N43">
      <style:table-cell-properties style:vertical-align="automatic" fo:background-color="transparent"/>
      <style:text-properties fo:color="#99336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" style:family="table-cell" style:parent-style-name="norm_225_ln_237__32_18_32_2" style:data-style-name="N40">
      <style:table-cell-properties style:vertical-align="automatic" fo:background-color="transparent"/>
      <style:text-properties fo:color="#99336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1" style:family="table-cell" style:parent-style-name="norm_225_ln_237__32_18_32_2" style:data-style-name="N41">
      <style:table-cell-properties style:vertical-align="automatic" fo:background-color="transparent"/>
      <style:text-properties fo:color="#99336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/>
      <style:text-properties fo:color="#99336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norm_225_ln_237__32_18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" style:family="table-cell" style:parent-style-name="norm_225_ln_237__32_18_32_2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norm_225_ln_237__32_18_32_2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7" style:family="table-cell" style:parent-style-name="norm_225_ln_237__32_18_32_2" style:data-style-name="N30">
      <style:table-cell-properties style:vertical-align="automatic" fo:background-color="transparent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8" style:family="table-cell" style:parent-style-name="norm_225_ln_237__32_18_32_2" style:data-style-name="N30">
      <style:table-cell-properties style:vertical-align="automatic" fo:background-color="transparent" style:repeat-content="false"/>
      <style:paragraph-properties fo:text-align="center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9" style:family="table-cell" style:parent-style-name="norm_225_ln_237__32_18_32_2" style:data-style-name="N42">
      <style:table-cell-properties style:vertical-align="automatic" fo:background-color="transparent"/>
      <style:text-properties fo:color="#99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norm_225_ln_237__32_18_32_2" style:data-style-name="N0">
      <style:table-cell-properties style:vertical-align="automatic" fo:background-color="transparent"/>
      <style:text-properties fo:color="#99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norm_225_ln_237__32_18_32_2" style:data-style-name="N30">
      <style:table-cell-properties style:vertical-align="automatic" fo:background-color="transparent"/>
      <style:text-properties fo:color="#99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norm_225_ln_237__32_18_32_2" style:data-style-name="N43">
      <style:table-cell-properties style:vertical-align="automatic" fo:background-color="transparent"/>
      <style:text-properties fo:color="#99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3" style:family="table-cell" style:parent-style-name="norm_225_ln_237__32_18_32_2" style:data-style-name="N40">
      <style:table-cell-properties style:vertical-align="automatic" fo:background-color="transparent"/>
      <style:text-properties fo:color="#99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norm_225_ln_237__32_18_32_2" style:data-style-name="N41">
      <style:table-cell-properties style:vertical-align="automatic" fo:background-color="transparent"/>
      <style:text-properties fo:color="#99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norm_225_ln_237__32_18_32_2" style:data-style-name="N42">
      <style:table-cell-properties style:vertical-align="automatic" fo:background-color="transparent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6" style:family="table-cell" style:parent-style-name="norm_225_ln_237__32_18_32_2" style:data-style-name="N0">
      <style:table-cell-properties style:vertical-align="automatic" fo:background-color="transparent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7" style:family="table-cell" style:parent-style-name="norm_225_ln_237__32_18_32_2" style:data-style-name="N43">
      <style:table-cell-properties style:vertical-align="automatic" fo:background-color="transparent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8" style:family="table-cell" style:parent-style-name="norm_225_ln_237__32_18_32_2" style:data-style-name="N40">
      <style:table-cell-properties style:vertical-align="automatic" fo:background-color="transparent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9" style:family="table-cell" style:parent-style-name="norm_225_ln_237__32_18_32_2" style:data-style-name="N41">
      <style:table-cell-properties style:vertical-align="automatic" fo:background-color="transparent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0" style:family="table-cell" style:parent-style-name="Norm_225_ln_237__32_10_SO01_D.1.4.5_BS_ROZP" style:data-style-name="N4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Norm_225_ln_237__32_10_SO01_D.1.4.5_BS_ROZP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Norm_225_ln_237__32_10_SO01_D.1.4.5_BS_ROZP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3" style:family="table-cell" style:parent-style-name="Norm_225_ln_237__32_10_SO01_D.1.4.5_BS_ROZP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Norm_225_ln_237__32_10_SO01_D.1.4.5_BS_ROZP" style:data-style-name="N4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65" style:family="table-cell" style:parent-style-name="Norm_225_ln_237__32_10_SO01_D.1.4.5_BS_ROZP" style:data-style-name="N4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66" style:family="table-cell" style:parent-style-name="Norm_225_ln_237__32_10_SO01_D.1.4.5_BS_ROZP" style:data-style-name="N4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67" style:family="table-cell" style:parent-style-name="norm_225_ln_237__32_18_32_2" style:data-style-name="N4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68" style:family="table-cell" style:parent-style-name="norm_225_ln_237__32_18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9" style:family="table-cell" style:parent-style-name="norm_225_ln_237__32_18_32_2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0" style:family="table-cell" style:parent-style-name="norm_225_ln_237__32_18_32_2" style:data-style-name="N4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71" style:family="table-cell" style:parent-style-name="norm_225_ln_237__32_18_32_2" style:data-style-name="N4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2" style:family="table-cell" style:parent-style-name="norm_225_ln_237__32_18_32_2" style:data-style-name="N4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3" style:family="table-cell" style:parent-style-name="Default" style:data-style-name="N42">
      <style:table-cell-properties fo:border="thin solid #000000" style:vertical-align="to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4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5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6" style:family="table-cell" style:parent-style-name="Default" style:data-style-name="N4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77" style:family="table-cell" style:parent-style-name="Default" style:data-style-name="N4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Default" style:data-style-name="N41">
      <style:table-cell-properties fo:border="thin solid #000000" style:vertical-align="to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42">
      <style:table-cell-properties style:vertical-align="automatic"/>
      <style:text-properties fo:color="#99336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43">
      <style:table-cell-properties style:vertical-align="automatic" fo:background-color="transparent"/>
      <style:text-properties fo:color="#99336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0">
      <style:table-cell-properties style:vertical-align="automatic"/>
      <style:text-properties fo:color="#99336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41">
      <style:table-cell-properties style:vertical-align="automatic"/>
      <style:text-properties fo:color="#99336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/>
      <style:text-properties fo:color="#000080" style:font-name="Arial1" style:font-name-asian="Arial1" style:font-name-complex="Arial1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automatic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42">
      <style:table-cell-properties style:vertical-align="automatic"/>
      <style:text-properties fo:color="#99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/>
      <style:text-properties fo:color="#99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automatic"/>
      <style:text-properties fo:color="#99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3">
      <style:table-cell-properties style:vertical-align="automatic" fo:background-color="transparent"/>
      <style:text-properties fo:color="#99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40">
      <style:table-cell-properties style:vertical-align="automatic"/>
      <style:text-properties fo:color="#99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1">
      <style:table-cell-properties style:vertical-align="automatic"/>
      <style:text-properties fo:color="#99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/>
      <style:text-properties fo:color="#993366" style:font-name="Arial1" style:font-name-asian="Arial1" style:font-name-complex="Arial1" fo:font-size="10pt" style:font-size-asian="10pt" style:font-size-complex="10pt"/>
    </style:style>
    <style:style style:name="ce97" style:family="table-cell" style:parent-style-name="Default" style:data-style-name="N42">
      <style:table-cell-properties style:vertical-align="automatic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3">
      <style:table-cell-properties style:vertical-align="automatic" fo:background-color="transparent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40">
      <style:table-cell-properties style:vertical-align="automatic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41">
      <style:table-cell-properties style:vertical-align="automatic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/>
      <style:text-properties fo:color="#000080" style:font-name="Arial1" style:font-name-asian="Arial1" style:font-name-complex="Arial1" fo:font-size="9pt" style:font-size-asian="9pt" style:font-size-complex="9pt"/>
    </style:style>
    <style:style style:name="ce10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4" style:family="table-cell" style:parent-style-name="Default" style:data-style-name="N40">
      <style:table-cell-properties fo:border="thin solid #000000" style:vertical-align="to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top"/>
      <style:text-properties style:font-name="Arial1" style:font-name-asian="Arial1" style:font-name-complex="Arial1" fo:font-size="9pt" style:font-size-asian="9pt" style:font-size-complex="9pt"/>
    </style:style>
    <style:style style:name="ce106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8" style:family="table-cell" style:parent-style-name="Default" style:data-style-name="N42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fo:font-size="1pt" style:font-size-asian="1pt" style:font-size-complex="1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fo:font-size="1pt" style:font-size-asian="1pt" style:font-size-complex="1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43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pt" style:font-size-asian="1pt" style:font-size-complex="1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fo:font-size="1pt" style:font-size-asian="1pt" style:font-size-complex="1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41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fo:font-size="1pt" style:font-size-asian="1pt" style:font-size-complex="1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fo:font-size="1pt" style:font-size-asian="1pt" style:font-size-complex="1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ext-properties style:font-name="Segoe UI" style:font-name-asian="Segoe UI" style:font-name-complex="Segoe UI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7" style:family="table-cell" style:parent-style-name="Default" style:data-style-name="N0">
      <style:text-properties fo:color="#646464" fo:font-size="9pt" style:font-size-asian="9pt" style:font-size-complex="9pt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5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2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8" style:family="table-cell" style:parent-style-name="Default" style:data-style-name="N43">
      <style:table-cell-properties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29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30" style:family="table-cell" style:parent-style-name="Default" style:data-style-name="N41">
      <style:table-cell-properties style:vertical-align="to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31" style:family="table-cell" style:parent-style-name="Default" style:data-style-name="N44">
      <style:table-cell-properties style:vertical-align="top"/>
      <style:text-properties style:font-name="Arial1" style:font-name-asian="Arial1" style:font-name-complex="Arial1" fo:font-size="9pt" style:font-size-asian="9pt" style:font-size-complex="9pt"/>
    </style:style>
    <style:style style:name="ce13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33" style:family="table-cell" style:parent-style-name="Default" style:data-style-name="N30">
      <style:table-cell-properties style:vertical-align="automatic"/>
      <style:text-properties fo:color="#9933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43">
      <style:table-cell-properties style:vertical-align="automatic" fo:background-color="transparent"/>
      <style:text-properties fo:color="#9933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40">
      <style:table-cell-properties style:vertical-align="automatic"/>
      <style:text-properties fo:color="#9933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41">
      <style:table-cell-properties style:vertical-align="automatic"/>
      <style:text-properties fo:color="#9933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42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8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8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ext-properties fo:color="#000080" style:font-name="Calibri" style:font-name-asian="Calibri" style:font-name-complex="Calibri" fo:font-size="10pt" style:font-size-asian="10pt" style:font-size-complex="10pt"/>
    </style:style>
    <style:style style:name="ce14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8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8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8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8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42">
      <style:table-cell-properties style:vertical-align="automatic" style:cell-protect="protected"/>
      <style:text-properties fo:color="#8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8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fo:color="#8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43">
      <style:table-cell-properties style:vertical-align="automatic" fo:background-color="transparent" style:cell-protect="protected"/>
      <style:text-properties fo:color="#8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40">
      <style:table-cell-properties style:vertical-align="automatic" style:cell-protect="protected"/>
      <style:text-properties fo:color="#8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41">
      <style:table-cell-properties style:vertical-align="automatic" style:cell-protect="protected"/>
      <style:text-properties fo:color="#8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ext-properties fo:color="#8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42">
      <style:table-cell-properties style:vertical-align="automatic" style:cell-protect="protected"/>
      <style:text-properties fo:color="#333399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333399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fo:color="#333399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43">
      <style:table-cell-properties style:vertical-align="automatic" fo:background-color="transparent" style:cell-protect="protected"/>
      <style:text-properties fo:color="#333399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40">
      <style:table-cell-properties style:vertical-align="automatic" style:cell-protect="protected"/>
      <style:text-properties fo:color="#333399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41">
      <style:table-cell-properties style:vertical-align="automatic" style:cell-protect="protected"/>
      <style:text-properties fo:color="#333399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ext-properties fo:color="#333399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42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3" style:family="table-cell" style:parent-style-name="Default" style:data-style-name="N4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4" style:family="table-cell" style:parent-style-name="Default" style:data-style-name="N41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5" style:family="table-cell" style:parent-style-name="Default" style:data-style-name="N41">
      <style:table-cell-properties fo:border="thin solid #000000" style:vertical-align="top" fo:background-color="#CCCC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8" style:family="table-cell" style:parent-style-name="Default" style:data-style-name="N42">
      <style:table-cell-properties style:vertical-align="middle" style:cell-protect="protected" style:repeat-content="false"/>
      <style:paragraph-properties fo:text-align="center"/>
      <style:text-properties fo:color="#FFFFFF" style:font-name="Calibri" style:font-name-asian="Calibri" style:font-name-complex="Calibri" fo:font-size="1pt" style:font-size-asian="1pt" style:font-size-complex="1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FFFFFF" style:font-name="Calibri" style:font-name-asian="Calibri" style:font-name-complex="Calibri" fo:font-size="1pt" style:font-size-asian="1pt" style:font-size-complex="1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fo:color="#FFFFFF" style:font-name="Calibri" style:font-name-asian="Calibri" style:font-name-complex="Calibri" fo:font-size="1pt" style:font-size-asian="1pt" style:font-size-complex="1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pt" style:font-size-asian="1pt" style:font-size-complex="1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40">
      <style:table-cell-properties style:vertical-align="middle" style:cell-protect="protected" style:repeat-content="false"/>
      <style:paragraph-properties fo:text-align="center"/>
      <style:text-properties fo:color="#FFFFFF" style:font-name="Calibri" style:font-name-asian="Calibri" style:font-name-complex="Calibri" fo:font-size="1pt" style:font-size-asian="1pt" style:font-size-complex="1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fo:color="#FFFFFF" style:font-name="Calibri" style:font-name-asian="Calibri" style:font-name-complex="Calibri" fo:font-size="1pt" style:font-size-asian="1pt" style:font-size-complex="1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8" style:family="table-cell" style:parent-style-name="Default" style:data-style-name="N43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9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0" style:family="table-cell" style:parent-style-name="Default" style:data-style-name="N41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_225_ln_237__32_14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/>
    </style:style>
    <style:style style:name="ce183" style:family="table-cell" style:parent-style-name="Norm_225_ln_237__32_1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/>
    </style:style>
    <style:style style:name="ce184" style:family="table-cell" style:parent-style-name="Norm_225_ln_237__32_14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_225_ln_237__32_1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_225_ln_237__32_14" style:data-style-name="N0">
      <style:table-cell-properties style:vertical-align="middle" fo:background-color="#C0C0C0"/>
      <style:text-properties style:font-name="Times New Roman CE" style:font-name-asian="Times New Roman CE" style:font-name-complex="Times New Roman CE" fo:font-size="16pt" style:font-size-asian="16pt" style:font-size-complex="16pt" fo:font-weight="bold" style:font-weight-asian="bold" style:font-weight-complex="bold"/>
    </style:style>
    <style:style style:name="ce187" style:family="table-cell" style:parent-style-name="Norm_225_ln_237__32_14" style:data-style-name="N0">
      <style:table-cell-properties style:vertical-align="middle" fo:background-color="#C0C0C0" style:repeat-content="false"/>
      <style:paragraph-properties fo:text-align="center"/>
      <style:text-properties style:font-name="Times New Roman CE" style:font-name-asian="Times New Roman CE" style:font-name-complex="Times New Roman CE" fo:font-size="16pt" style:font-size-asian="16pt" style:font-size-complex="16pt" fo:font-weight="bold" style:font-weight-asian="bold" style:font-weight-complex="bold"/>
    </style:style>
    <style:style style:name="ce188" style:family="table-cell" style:parent-style-name="Norm_225_ln_237__32_14" style:data-style-name="N0">
      <style:table-cell-properties style:vertical-align="middle" fo:background-color="transparent"/>
      <style:text-properties style:font-name="Times New Roman CE" style:font-name-asian="Times New Roman CE" style:font-name-complex="Times New Roman CE" fo:font-size="16pt" style:font-size-asian="16pt" style:font-size-complex="16pt" fo:font-weight="bold" style:font-weight-asian="bold" style:font-weight-complex="bold"/>
    </style:style>
    <style:style style:name="ce189" style:family="table-cell" style:parent-style-name="Norm_225_ln_237__32_14" style:data-style-name="N0">
      <style:table-cell-properties fo:border="thin solid #000000" style:vertical-align="automatic" fo:background-color="transparent"/>
      <style:text-properties style:font-name="Times New Roman CE" style:font-name-asian="Times New Roman CE" style:font-name-complex="Times New Roman CE"/>
    </style:style>
    <style:style style:name="ce190" style:family="table-cell" style:parent-style-name="Norm_225_ln_237__32_14" style:data-style-name="N45">
      <style:table-cell-properties fo:border="thin solid #000000" style:vertical-align="automatic" fo:background-color="transparent"/>
      <style:text-properties style:font-name="Times New Roman CE" style:font-name-asian="Times New Roman CE" style:font-name-complex="Times New Roman CE"/>
    </style:style>
    <style:style style:name="ce191" style:family="table-cell" style:parent-style-name="Norm_225_ln_237__32_14" style:data-style-name="N2">
      <style:table-cell-properties fo:border="thin solid #000000" style:vertical-align="automatic" fo:background-color="transparent"/>
      <style:text-properties style:font-name="Times New Roman CE" style:font-name-asian="Times New Roman CE" style:font-name-complex="Times New Roman CE"/>
    </style:style>
    <style:style style:name="ce192" style:family="table-cell" style:parent-style-name="Norm_225_ln_237__32_14" style:data-style-name="N46">
      <style:table-cell-properties fo:border="thin solid #000000" style:vertical-align="automatic" fo:background-color="transparent"/>
      <style:text-properties style:font-name="Times New Roman CE" style:font-name-asian="Times New Roman CE" style:font-name-complex="Times New Roman CE"/>
    </style:style>
    <style:style style:name="ce193" style:family="table-cell" style:parent-style-name="Norm_225_ln_237__32_14" style:data-style-name="N47">
      <style:table-cell-properties fo:border="thin solid #000000" style:vertical-align="automatic" fo:background-color="transparent"/>
      <style:text-properties style:font-name="Times New Roman CE" style:font-name-asian="Times New Roman CE" style:font-name-complex="Times New Roman CE"/>
    </style:style>
    <style:style style:name="ce194" style:family="table-cell" style:parent-style-name="Norm_225_ln_237__32_14" style:data-style-name="N48">
      <style:table-cell-properties fo:border="thin solid #000000" style:vertical-align="automatic" fo:background-color="transparent"/>
      <style:text-properties style:font-name="Times New Roman CE" style:font-name-asian="Times New Roman CE" style:font-name-complex="Times New Roman CE"/>
    </style:style>
    <style:style style:name="ce195" style:family="table-cell" style:parent-style-name="Norm_225_ln_237__32_1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/>
    </style:style>
    <style:style style:name="ce196" style:family="table-cell" style:parent-style-name="Norm_225_ln_237__32_1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_225_ln_237__32_14" style:data-style-name="N45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_225_ln_237__32_14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_225_ln_237__32_14" style:data-style-name="N2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200" style:family="table-cell" style:parent-style-name="Norm_225_ln_237__32_14" style:data-style-name="N46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_225_ln_237__32_14" style:data-style-name="N47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202" style:family="table-cell" style:parent-style-name="Norm_225_ln_237__32_14" style:data-style-name="N48">
      <style:table-cell-properties fo:border-top="none" fo:border-bottom="none" fo:border-left="none" fo:border-right="thin solid #000000"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203" style:family="table-cell" style:parent-style-name="Norm_225_ln_237__32_1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204" style:family="table-cell" style:parent-style-name="Norm_225_ln_237__32_14" style:data-style-name="N30">
      <style:table-cell-properties fo:border="thin solid #000000" style:vertical-align="automatic" fo:background-color="transparent"/>
      <style:text-properties style:font-name="Times New Roman CE" style:font-name-asian="Times New Roman CE" style:font-name-complex="Times New Roman CE"/>
    </style:style>
    <style:style style:name="ce205" style:family="table-cell" style:parent-style-name="Norm_225_ln_237__32_14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/>
    </style:style>
    <style:style style:name="ce206" style:family="table-cell" style:parent-style-name="Norm_225_ln_237__32_14" style:data-style-name="N30">
      <style:table-cell-properties style:vertical-align="automatic" fo:background-color="transparent"/>
      <style:text-properties style:font-name="Times New Roman CE" style:font-name-asian="Times New Roman CE" style:font-name-complex="Times New Roman CE"/>
    </style:style>
    <style:style style:name="ce207" style:family="table-cell" style:parent-style-name="Norm_225_ln_237__32_14" style:data-style-name="N30">
      <style:table-cell-properties fo:border="thin solid #000000" style:vertical-align="automatic" fo:background-color="#FFFFFF"/>
      <style:text-properties style:font-name="Times New Roman CE" style:font-name-asian="Times New Roman CE" style:font-name-complex="Times New Roman CE"/>
    </style:style>
    <style:style style:name="ce208" style:family="table-cell" style:parent-style-name="Norm_225_ln_237__32_14" style:data-style-name="N0">
      <style:table-cell-properties fo:border-top="none" fo:border-bottom="thin solid #000000" fo:border-left="thin solid #000000" fo:border-right="none" style:vertical-align="automatic" fo:background-color="#C0C0C0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ce209" style:family="table-cell" style:parent-style-name="Norm_225_ln_237__32_14" style:data-style-name="N45">
      <style:table-cell-properties fo:border-top="none" fo:border-bottom="thin solid #000000" fo:border-left="none" fo:border-right="none" style:vertical-align="automatic" fo:background-color="#C0C0C0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ce210" style:family="table-cell" style:parent-style-name="Norm_225_ln_237__32_14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ce211" style:family="table-cell" style:parent-style-name="Norm_225_ln_237__32_14" style:data-style-name="N2">
      <style:table-cell-properties fo:border-top="none" fo:border-bottom="thin solid #000000" fo:border-left="none" fo:border-right="none" style:vertical-align="automatic" fo:background-color="#C0C0C0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ce212" style:family="table-cell" style:parent-style-name="Norm_225_ln_237__32_14" style:data-style-name="N46">
      <style:table-cell-properties fo:border-top="none" fo:border-bottom="thin solid #000000" fo:border-left="none" fo:border-right="none" style:vertical-align="automatic" fo:background-color="#C0C0C0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ce213" style:family="table-cell" style:parent-style-name="Norm_225_ln_237__32_14" style:data-style-name="N47">
      <style:table-cell-properties fo:border-top="none" fo:border-bottom="thin solid #000000" fo:border-left="none" fo:border-right="none" style:vertical-align="automatic" fo:background-color="#C0C0C0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ce214" style:family="table-cell" style:parent-style-name="Norm_225_ln_237__32_14" style:data-style-name="N48">
      <style:table-cell-properties fo:border-top="none" fo:border-bottom="thin solid #000000" fo:border-left="none" fo:border-right="thin solid #000000" style:vertical-align="automatic" fo:background-color="#C0C0C0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ce215" style:family="table-cell" style:parent-style-name="Norm_225_ln_237__32_14" style:data-style-name="N0">
      <style:table-cell-properties style:vertical-align="automatic" fo:background-color="#C0C0C0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ce216" style:family="table-cell" style:parent-style-name="Norm_225_ln_237__32_14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ce217" style:family="table-cell" style:parent-style-name="Norm_225_ln_237__32_14" style:data-style-name="N45">
      <style:table-cell-properties style:vertical-align="automatic" fo:background-color="transparent"/>
      <style:text-properties style:font-name="Times New Roman CE" style:font-name-asian="Times New Roman CE" style:font-name-complex="Times New Roman CE"/>
    </style:style>
    <style:style style:name="ce218" style:family="table-cell" style:parent-style-name="Norm_225_ln_237__32_14" style:data-style-name="N2">
      <style:table-cell-properties style:vertical-align="automatic" fo:background-color="transparent"/>
      <style:text-properties style:font-name="Times New Roman CE" style:font-name-asian="Times New Roman CE" style:font-name-complex="Times New Roman CE"/>
    </style:style>
    <style:style style:name="ce219" style:family="table-cell" style:parent-style-name="Norm_225_ln_237__32_14" style:data-style-name="N46">
      <style:table-cell-properties style:vertical-align="automatic" fo:background-color="transparent"/>
      <style:text-properties style:font-name="Times New Roman CE" style:font-name-asian="Times New Roman CE" style:font-name-complex="Times New Roman CE"/>
    </style:style>
    <style:style style:name="ce220" style:family="table-cell" style:parent-style-name="Norm_225_ln_237__32_14" style:data-style-name="N47">
      <style:table-cell-properties style:vertical-align="automatic" fo:background-color="transparent"/>
      <style:text-properties style:font-name="Times New Roman CE" style:font-name-asian="Times New Roman CE" style:font-name-complex="Times New Roman CE"/>
    </style:style>
    <style:style style:name="ce221" style:family="table-cell" style:parent-style-name="Norm_225_ln_237__32_14" style:data-style-name="N48">
      <style:table-cell-properties style:vertical-align="automatic" fo:background-color="transparent"/>
      <style:text-properties style:font-name="Times New Roman CE" style:font-name-asian="Times New Roman CE" style:font-name-complex="Times New Roman C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1.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11.3241666666667cm"/>
    </style:style>
    <style:style style:name="co18" style:family="table-column">
      <style:table-column-properties fo:break-before="auto" style:column-width="11.191875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14.208125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1.90625cm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3.01625cm"/>
    </style:style>
    <style:style style:name="co36" style:family="table-column">
      <style:table-column-properties fo:break-before="auto" style:column-width="1.74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65pt" style:use-optimal-row-height="tru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96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3.95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kapitula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ce3"/>
        <table:table-column table:style-name="co7" table:number-columns-repeated="1632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31">
            <text:p>NOVOSTAVBA BYTOVÉHO DOMU na par.č. 2850, Čáslav</text:p>
          </table:table-cell>
          <table:covered-table-cell table:number-columns-repeated="3"/>
          <table:table-cell table:number-columns-repeated="59" table:style-name="ce3"/>
          <table:table-cell table:number-columns-repeated="16320"/>
        </table:table-row>
        <table:table-row table:style-name="ro2">
          <table:table-cell table:style-name="ce2"/>
          <table:table-cell office:value-type="string" table:number-columns-spanned="4" table:number-rows-spanned="1" table:style-name="ce32">
            <text:p>Investor: Centrum sociální podpory Tlapnet z.s., Jeníkovská 940/14, Čáslav-Nové Město, 286 01 Čáslav</text:p>
          </table:table-cell>
          <table:covered-table-cell table:number-columns-repeated="3"/>
          <table:table-cell table:number-columns-repeated="59" table:style-name="ce3"/>
          <table:table-cell table:number-columns-repeated="16320"/>
        </table:table-row>
        <table:table-row table:style-name="ro3">
          <table:table-cell table:style-name="ce2"/>
          <table:table-cell table:number-columns-repeated="4" table:style-name="ce4"/>
          <table:table-cell table:number-columns-repeated="59" table:style-name="ce3"/>
          <table:table-cell table:number-columns-repeated="16320"/>
        </table:table-row>
        <table:table-row table:style-name="ro4">
          <table:table-cell table:style-name="ce2"/>
          <table:table-cell table:number-columns-repeated="3" table:style-name="ce5"/>
          <table:table-cell table:style-name="ce6"/>
          <table:table-cell table:number-columns-repeated="59" table:style-name="ce3"/>
          <table:table-cell table:number-columns-repeated="16320"/>
        </table:table-row>
        <table:table-row table:style-name="ro2">
          <table:table-cell table:style-name="ce2"/>
          <table:table-cell office:value-type="string" table:number-columns-spanned="2" table:number-rows-spanned="1" table:style-name="ce33">
            <text:p>OBSAH</text:p>
          </table:table-cell>
          <table:covered-table-cell/>
          <table:table-cell table:number-columns-repeated="2" table:style-name="ce7"/>
          <table:table-cell table:number-columns-repeated="59" table:style-name="ce3"/>
          <table:table-cell table:number-columns-repeated="16320"/>
        </table:table-row>
        <table:table-row table:style-name="ro2">
          <table:table-cell table:style-name="ce2"/>
          <table:table-cell office:value-type="string" table:number-columns-spanned="2" table:number-rows-spanned="1" table:style-name="ce34">
            <text:p>CELKOVÝ VÝKAZ VÝMĚR</text:p>
          </table:table-cell>
          <table:covered-table-cell/>
          <table:table-cell table:number-columns-repeated="2" table:style-name="ce8"/>
          <table:table-cell table:number-columns-repeated="59" table:style-name="ce3"/>
          <table:table-cell table:number-columns-repeated="16320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11"/>
          <table:table-cell table:number-columns-repeated="60" table:style-name="ce3"/>
          <table:table-cell table:number-columns-repeated="16320"/>
        </table:table-row>
        <table:table-row table:style-name="ro5">
          <table:table-cell table:style-name="ce12"/>
          <table:table-cell office:value-type="string" table:style-name="ce13">
            <text:p>Popis</text:p>
          </table:table-cell>
          <table:table-cell office:value-type="string" table:style-name="ce13">
            <text:p>Cena bez DPH</text:p>
          </table:table-cell>
          <table:table-cell office:value-type="string" table:style-name="ce13">
            <text:p>DPH</text:p>
          </table:table-cell>
          <table:table-cell office:value-type="string" table:style-name="ce13">
            <text:p>Cena s DPH</text:p>
          </table:table-cell>
          <table:table-cell table:number-columns-repeated="59" table:style-name="ce3"/>
          <table:table-cell table:number-columns-repeated="16320"/>
        </table:table-row>
        <table:table-row table:style-name="ro4">
          <table:table-cell table:style-name="ce3"/>
          <table:table-cell table:style-name="ce14"/>
          <table:table-cell table:style-name="ce15"/>
          <table:table-cell table:style-name="ce16"/>
          <table:table-cell table:number-columns-repeated="60" table:style-name="ce3"/>
          <table:table-cell table:number-columns-repeated="16320"/>
        </table:table-row>
        <table:table-row table:style-name="ro6">
          <table:table-cell table:style-name="ce17"/>
          <table:table-cell office:value-type="string" table:style-name="ce18">
            <text:p>OBECNÉ POŽADAVKY</text:p>
          </table:table-cell>
          <table:table-cell office:value-type="float" office:value="0" table:style-name="ce19">
            <text:p>0 Kč</text:p>
          </table:table-cell>
          <table:table-cell office:value-type="float" office:value="0" table:style-name="ce19">
            <text:p>0 Kč</text:p>
          </table:table-cell>
          <table:table-cell office:value-type="float" office:value="0" table:style-name="ce19">
            <text:p>0 Kč</text:p>
          </table:table-cell>
          <table:table-cell table:number-columns-repeated="59" table:style-name="ce3"/>
          <table:table-cell table:number-columns-repeated="16320"/>
        </table:table-row>
        <table:table-row table:style-name="ro7">
          <table:table-cell table:style-name="ce20"/>
          <table:table-cell office:value-type="string" table:style-name="ce18">
            <text:p>STAVEBNÍ A INŽENÝRSKÉ OBJEKTY</text:p>
          </table:table-cell>
          <table:table-cell office:value-type="float" office:value="0" table:style-name="ce19">
            <text:p>0 Kč</text:p>
          </table:table-cell>
          <table:table-cell office:value-type="float" office:value="0" table:style-name="ce19">
            <text:p>0 Kč</text:p>
          </table:table-cell>
          <table:table-cell office:value-type="float" office:value="0" table:style-name="ce19">
            <text:p>0 Kč</text:p>
          </table:table-cell>
          <table:table-cell table:number-columns-repeated="59" table:style-name="ce3"/>
          <table:table-cell table:number-columns-repeated="16320"/>
        </table:table-row>
        <table:table-row table:style-name="ro8">
          <table:table-cell office:value-type="string" table:style-name="ce21">
            <text:p>SO 01</text:p>
          </table:table-cell>
          <table:table-cell office:value-type="string" table:style-name="ce22">
            <text:p>ARCHITEKTONICKO STAVEBNÍ ŘEŠENÍ</text:p>
          </table:table-cell>
          <table:table-cell office:value-type="float" office:value="0" table:style-name="ce23">
            <text:p>0 Kč</text:p>
          </table:table-cell>
          <table:table-cell office:value-type="float" office:value="0" table:style-name="ce23">
            <text:p>0 Kč</text:p>
          </table:table-cell>
          <table:table-cell office:value-type="float" office:value="0" table:style-name="ce23">
            <text:p>0 Kč</text:p>
          </table:table-cell>
          <table:table-cell table:number-columns-repeated="59" table:style-name="ce3"/>
          <table:table-cell table:number-columns-repeated="16320"/>
        </table:table-row>
        <table:table-row table:style-name="ro8">
          <table:table-cell office:value-type="string" table:style-name="ce21">
            <text:p>SO 02</text:p>
          </table:table-cell>
          <table:table-cell office:value-type="string" table:style-name="ce22">
            <text:p>OPLOCENÍ</text:p>
          </table:table-cell>
          <table:table-cell office:value-type="float" office:value="0" table:style-name="ce23">
            <text:p>0 Kč</text:p>
          </table:table-cell>
          <table:table-cell office:value-type="float" office:value="0" table:style-name="ce23">
            <text:p>0 Kč</text:p>
          </table:table-cell>
          <table:table-cell office:value-type="float" office:value="0" table:style-name="ce23">
            <text:p>0 Kč</text:p>
          </table:table-cell>
          <table:table-cell table:number-columns-repeated="59" table:style-name="ce3"/>
          <table:table-cell table:number-columns-repeated="16320"/>
        </table:table-row>
        <table:table-row-group>
          <table:table-row table:style-name="ro8">
            <table:table-cell office:value-type="string" table:style-name="ce21">
              <text:p>SO 03</text:p>
            </table:table-cell>
            <table:table-cell office:value-type="string" table:style-name="ce22">
              <text:p>KOMUNIKACE A ZPEVNĚNÉ PLOCHY</text:p>
            </table:table-cell>
            <table:table-cell office:value-type="float" office:value="0" table:style-name="ce23">
              <text:p>0 Kč</text:p>
            </table:table-cell>
            <table:table-cell office:value-type="float" office:value="0" table:style-name="ce23">
              <text:p>0 Kč</text:p>
            </table:table-cell>
            <table:table-cell office:value-type="float" office:value="0" table:style-name="ce23">
              <text:p>0 Kč</text:p>
            </table:table-cell>
            <table:table-cell table:number-columns-repeated="59" table:style-name="ce24"/>
            <table:table-cell table:number-columns-repeated="16320"/>
          </table:table-row>
          <table:table-row table:style-name="ro8">
            <table:table-cell office:value-type="string" table:style-name="ce21">
              <text:p>SO 04</text:p>
            </table:table-cell>
            <table:table-cell office:value-type="string" table:style-name="ce22">
              <text:p>PŘÍPOJKA VODY, VNITŘNÍ VODOVOD</text:p>
            </table:table-cell>
            <table:table-cell office:value-type="float" office:value="0" table:style-name="ce23">
              <text:p>0 Kč</text:p>
            </table:table-cell>
            <table:table-cell office:value-type="float" office:value="0" table:style-name="ce23">
              <text:p>0 Kč</text:p>
            </table:table-cell>
            <table:table-cell office:value-type="float" office:value="0" table:style-name="ce23">
              <text:p>0 Kč</text:p>
            </table:table-cell>
            <table:table-cell table:number-columns-repeated="59" table:style-name="ce24"/>
            <table:table-cell table:number-columns-repeated="16320"/>
          </table:table-row>
          <table:table-row table:style-name="ro8">
            <table:table-cell office:value-type="string" table:style-name="ce25">
              <text:p>SO 05</text:p>
            </table:table-cell>
            <table:table-cell office:value-type="string" table:style-name="ce22">
              <text:p>PŘÍPOJKA KANALIZACE, VNITŘNÍ KANALIZACE</text:p>
              <text:p><text:span text:style-name="T9">- součástí výkazu výměr SO 04</text:span></text:p>
            </table:table-cell>
            <table:table-cell table:style-name="ce23"/>
            <table:table-cell office:value-type="float" office:value="0" table:style-name="ce23">
              <text:p>0 Kč</text:p>
            </table:table-cell>
            <table:table-cell office:value-type="float" office:value="0" table:style-name="ce23">
              <text:p>0 Kč</text:p>
            </table:table-cell>
            <table:table-cell table:number-columns-repeated="59" table:style-name="ce24"/>
            <table:table-cell table:number-columns-repeated="16320"/>
          </table:table-row>
          <table:table-row table:style-name="ro8">
            <table:table-cell office:value-type="string" table:style-name="ce21">
              <text:p>SO 06</text:p>
            </table:table-cell>
            <table:table-cell office:value-type="string" table:style-name="ce22">
              <text:p>PŘÍPOJKA PLYNU, VNITŘNÍ PLYNOVOD</text:p>
              <text:p><text:span text:style-name="T9">- součástí výkazu výměr SO 04</text:span></text:p>
            </table:table-cell>
            <table:table-cell table:style-name="ce23"/>
            <table:table-cell office:value-type="float" office:value="0" table:style-name="ce23">
              <text:p>0 Kč</text:p>
            </table:table-cell>
            <table:table-cell office:value-type="float" office:value="0" table:style-name="ce23">
              <text:p>0 Kč</text:p>
            </table:table-cell>
            <table:table-cell table:number-columns-repeated="59" table:style-name="ce24"/>
            <table:table-cell table:number-columns-repeated="16320"/>
          </table:table-row>
          <table:table-row table:style-name="ro8">
            <table:table-cell office:value-type="string" table:style-name="ce21">
              <text:p>SO 07</text:p>
            </table:table-cell>
            <table:table-cell office:value-type="string" table:style-name="ce22">
              <text:p>VYTÁPĚNÍ</text:p>
              <text:p><text:span text:style-name="T9">- součástí výkazu výměr SO 04</text:span></text:p>
            </table:table-cell>
            <table:table-cell table:style-name="ce23"/>
            <table:table-cell office:value-type="float" office:value="0" table:style-name="ce23">
              <text:p>0 Kč</text:p>
            </table:table-cell>
            <table:table-cell office:value-type="float" office:value="0" table:style-name="ce23">
              <text:p>0 Kč</text:p>
            </table:table-cell>
            <table:table-cell table:number-columns-repeated="59" table:style-name="ce24"/>
            <table:table-cell table:number-columns-repeated="16320"/>
          </table:table-row>
          <table:table-row table:style-name="ro8">
            <table:table-cell office:value-type="string" table:style-name="ce21">
              <text:p>SO 08</text:p>
            </table:table-cell>
            <table:table-cell office:value-type="string" table:style-name="ce22">
              <text:p>ELEKTROINSTALACE</text:p>
            </table:table-cell>
            <table:table-cell office:value-type="float" office:value="0" table:style-name="ce23">
              <text:p>0 Kč</text:p>
            </table:table-cell>
            <table:table-cell office:value-type="float" office:value="0" table:style-name="ce23">
              <text:p>0 Kč</text:p>
            </table:table-cell>
            <table:table-cell office:value-type="float" office:value="0" table:style-name="ce23">
              <text:p>0 Kč</text:p>
            </table:table-cell>
            <table:table-cell table:number-columns-repeated="59" table:style-name="ce24"/>
            <table:table-cell table:number-columns-repeated="16320"/>
          </table:table-row>
          <table:table-row table:style-name="ro8">
            <table:table-cell office:value-type="string" table:style-name="ce21">
              <text:p>SO 09</text:p>
            </table:table-cell>
            <table:table-cell office:value-type="string" table:style-name="ce22">
              <text:p>PŘÍSTŘEŠEK NA KOLA A KOMUNÁLNÍ ODPAD</text:p>
            </table:table-cell>
            <table:table-cell office:value-type="float" office:value="0" table:style-name="ce23">
              <text:p>0 Kč</text:p>
            </table:table-cell>
            <table:table-cell office:value-type="float" office:value="0" table:style-name="ce23">
              <text:p>0 Kč</text:p>
            </table:table-cell>
            <table:table-cell office:value-type="float" office:value="0" table:style-name="ce23">
              <text:p>0 Kč</text:p>
            </table:table-cell>
            <table:table-cell table:number-columns-repeated="59" table:style-name="ce24"/>
            <table:table-cell table:number-columns-repeated="16320"/>
          </table:table-row>
          <table:table-row table:style-name="ro9">
            <table:table-cell table:style-name="ce24"/>
            <table:table-cell table:style-name="ce26"/>
            <table:table-cell table:style-name="ce27"/>
            <table:table-cell table:number-columns-repeated="61" table:style-name="ce24"/>
            <table:table-cell table:number-columns-repeated="16320"/>
          </table:table-row>
        </table:table-row-group>
        <table:table-row table:style-name="ro10">
          <table:table-cell table:style-name="ce3"/>
          <table:table-cell table:style-name="ce10"/>
          <table:table-cell office:value-type="string" table:number-columns-spanned="3" table:number-rows-spanned="1" table:style-name="ce35">
            <text:p>CELKOVÉ NÁKLADY STAVBY</text:p>
          </table:table-cell>
          <table:covered-table-cell table:number-columns-repeated="2"/>
          <table:table-cell table:number-columns-repeated="59" table:style-name="ce3"/>
          <table:table-cell table:number-columns-repeated="16320"/>
        </table:table-row>
        <table:table-row table:style-name="ro10">
          <table:table-cell table:number-columns-repeated="2" table:style-name="ce3"/>
          <table:table-cell office:value-type="string" table:style-name="ce28">
            <text:p>Cena bez DPH</text:p>
          </table:table-cell>
          <table:table-cell office:value-type="string" table:style-name="ce28">
            <text:p>DPH</text:p>
          </table:table-cell>
          <table:table-cell office:value-type="string" table:style-name="ce28">
            <text:p>Cena s DPH</text:p>
          </table:table-cell>
          <table:table-cell table:style-name="ce10"/>
          <table:table-cell table:number-columns-repeated="58" table:style-name="ce3"/>
          <table:table-cell table:number-columns-repeated="16320"/>
        </table:table-row>
        <table:table-row table:style-name="ro10">
          <table:table-cell table:number-columns-repeated="2" table:style-name="ce3"/>
          <table:table-cell office:value-type="float" office:value="0" table:style-name="ce29">
            <text:p>0 Kč</text:p>
          </table:table-cell>
          <table:table-cell office:value-type="float" office:value="0" table:style-name="ce29">
            <text:p>0 Kč</text:p>
          </table:table-cell>
          <table:table-cell office:value-type="float" office:value="0" table:style-name="ce29">
            <text:p>0 Kč</text:p>
          </table:table-cell>
          <table:table-cell table:number-columns-repeated="59" table:style-name="ce3"/>
          <table:table-cell table:number-columns-repeated="16320"/>
        </table:table-row>
        <table:table-row table:number-rows-repeated="2" table:style-name="ro5">
          <table:table-cell table:number-columns-repeated="64" table:style-name="ce3"/>
          <table:table-cell table:number-columns-repeated="16320"/>
        </table:table-row>
        <table:table-row table:style-name="ro5">
          <table:table-cell table:number-columns-spanned="5" table:number-rows-spanned="1" table:style-name="ce36"/>
          <table:covered-table-cell table:number-columns-repeated="4"/>
          <table:table-cell table:number-columns-repeated="59" table:style-name="ce3"/>
          <table:table-cell table:number-columns-repeated="16320"/>
        </table:table-row>
        <table:table-row table:style-name="ro5">
          <table:table-cell table:number-columns-repeated="2" table:style-name="ce3"/>
          <table:table-cell table:style-name="ce30"/>
          <table:table-cell table:number-columns-repeated="61" table:style-name="ce3"/>
          <table:table-cell table:number-columns-repeated="16320"/>
        </table:table-row>
        <table:table-row table:number-rows-repeated="2" table:style-name="ro5">
          <table:table-cell table:number-columns-repeated="64" table:style-name="ce3"/>
          <table:table-cell table:number-columns-repeated="16320"/>
        </table:table-row>
        <table:table-row table:number-rows-repeated="1048546" table:style-name="ro11">
          <table:table-cell table:number-columns-repeated="16384"/>
        </table:table-row>
      </table:table>
      <table:table table:name="Obecné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7" table:default-cell-style-name="ce1"/>
        <table:table-column table:style-name="co7" table:number-columns-repeated="16320" table:default-cell-style-name="ce1"/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number-columns-repeated="16377"/>
        </table:table-row>
        <table:table-row table:style-name="ro10">
          <table:table-cell table:style-name="ce37"/>
          <table:table-cell table:style-name="ce38"/>
          <table:table-cell office:value-type="string" table:style-name="ce42">
            <text:p>NOVOSTAVBA BYTOVÉHO DOMU na par.č. 2850, Čáslav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7"/>
        </table:table-row>
        <table:table-row table:style-name="ro10">
          <table:table-cell table:style-name="ce37"/>
          <table:table-cell table:style-name="ce38"/>
          <table:table-cell office:value-type="string" table:style-name="ce43">
            <text:p>Investor: Centrum sociální podpory Tlapnet z.s., Jeníkovská 940/14, Čáslav-Nové Město, 286 01 Čáslav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7"/>
        </table:table-row>
        <table:table-row table:style-name="ro10">
          <table:table-cell table:style-name="ce37"/>
          <table:table-cell table:style-name="ce38"/>
          <table:table-cell table:style-name="ce43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7"/>
        </table:table-row>
        <table:table-row table:style-name="ro5">
          <table:table-cell office:value-type="string" table:style-name="ce44">
            <text:p>Poř.</text:p>
          </table:table-cell>
          <table:table-cell office:value-type="string" table:style-name="ce44">
            <text:p>Kód</text:p>
          </table:table-cell>
          <table:table-cell office:value-type="string" table:style-name="ce44">
            <text:p>Popis</text:p>
          </table:table-cell>
          <table:table-cell office:value-type="string" table:style-name="ce45">
            <text:p>MJ</text:p>
          </table:table-cell>
          <table:table-cell office:value-type="string" table:style-name="ce44">
            <text:p>Výměra</text:p>
          </table:table-cell>
          <table:table-cell office:value-type="string" table:style-name="ce44">
            <text:p>Jedn. cena</text:p>
          </table:table-cell>
          <table:table-cell office:value-type="string" table:style-name="ce44">
            <text:p>Cena</text:p>
          </table:table-cell>
          <table:table-cell table:number-columns-repeated="16377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6"/>
          <table:table-cell table:number-columns-repeated="16377"/>
        </table:table-row>
        <table:table-row table:style-name="ro12">
          <table:table-cell table:style-name="ce49"/>
          <table:table-cell table:style-name="ce50"/>
          <table:table-cell office:value-type="string" table:style-name="ce51">
            <text:p>Všeobecné požadavky (platné pro celou výstavbu)</text:p>
          </table:table-cell>
          <table:table-cell table:style-name="ce51"/>
          <table:table-cell table:style-name="ce52"/>
          <table:table-cell table:style-name="ce53"/>
          <table:table-cell office:value-type="float" office:value="0" table:style-name="ce54">
            <text:p>–</text:p>
          </table:table-cell>
          <table:table-cell table:number-columns-repeated="16377"/>
        </table:table-row>
        <table:table-row table:style-name="ro13">
          <table:table-cell table:style-name="ce55"/>
          <table:table-cell table:style-name="ce56"/>
          <table:table-cell office:value-type="string" table:style-name="ce47">
            <text:p>000: Nezařazeno</text:p>
          </table:table-cell>
          <table:table-cell table:style-name="ce47"/>
          <table:table-cell table:style-name="ce57"/>
          <table:table-cell table:style-name="ce58"/>
          <table:table-cell office:value-type="float" office:value="0" table:style-name="ce59">
            <text:p>–</text:p>
          </table:table-cell>
          <table:table-cell table:number-columns-repeated="16377"/>
        </table:table-row>
        <table:table-row table:style-name="ro14">
          <table:table-cell office:value-type="float" office:value="1" table:style-name="ce60">
            <text:p><text:s/>1.<text:s/></text:p>
          </table:table-cell>
          <table:table-cell office:value-type="string" table:style-name="ce61">
            <text:p>013203000</text:p>
          </table:table-cell>
          <table:table-cell office:value-type="string" table:style-name="ce62">
            <text:p>Dokumentace stavby - Realizační, dílenská a dodavatelská (výrobní) dokumentace. Dodavatel předloží ke schválení všechny potřebné detaily dodavatelské dokumentace k odsouhlasení generálnímu projektantovi.</text:p>
          </table:table-cell>
          <table:table-cell office:value-type="string" table:style-name="ce63">
            <text:p>soubor</text:p>
          </table:table-cell>
          <table:table-cell office:value-type="float" office:value="1" table:style-name="ce64">
            <text:p><text:s/>1,000</text:p>
          </table:table-cell>
          <table:table-cell table:style-name="ce65"/>
          <table:table-cell office:value-type="float" office:value="0" table:style-name="ce66">
            <text:p>–</text:p>
          </table:table-cell>
          <table:table-cell table:number-columns-repeated="16377"/>
        </table:table-row>
        <table:table-row table:style-name="ro15">
          <table:table-cell office:value-type="float" office:value="2" table:style-name="ce67">
            <text:p><text:s/>2.<text:s/></text:p>
          </table:table-cell>
          <table:table-cell office:value-type="string" table:style-name="ce61">
            <text:p>013254000</text:p>
          </table:table-cell>
          <table:table-cell office:value-type="string" table:style-name="ce68">
            <text:p>Dokumentaci skutečného provedení stavby. Bude provedena a členěna v souladu s přílohou č. 3 k vyhlášce č. 499/2006 Sb. ve smyslu § 125 odst. 6 stavebního zákona.</text:p>
            <text:p>Dodavatel zajistí dokumentaci skutečné realizace jednotlivých profesí. Tyto předá jako výkresovou část ve formátu dwg, textovou část ve formátu doc. a kopie dokladové části ve formátu pdf, vše 1 x na CD a ve trojím vyhotovení v tištěné podobě.</text:p>
            <text:p/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5">
          <table:table-cell office:value-type="float" office:value="3" table:style-name="ce60">
            <text:p><text:s/>3.<text:s/></text:p>
          </table:table-cell>
          <table:table-cell office:value-type="string" table:style-name="ce61">
            <text:p>013244000</text:p>
          </table:table-cell>
          <table:table-cell office:value-type="string" table:style-name="ce62">
            <text:p>Dokumentace pro provádění stavby - samostatná dodávka investora</text:p>
          </table:table-cell>
          <table:table-cell table:style-name="ce63"/>
          <table:table-cell table:style-name="ce64"/>
          <table:table-cell table:style-name="ce65"/>
          <table:table-cell office:value-type="float" office:value="0" table:style-name="ce66">
            <text:p>–</text:p>
          </table:table-cell>
          <table:table-cell table:number-columns-repeated="16377"/>
        </table:table-row>
        <table:table-row table:style-name="ro16">
          <table:table-cell office:value-type="float" office:value="4" table:style-name="ce60">
            <text:p><text:s/>4.<text:s/></text:p>
          </table:table-cell>
          <table:table-cell office:value-type="string" table:style-name="ce61">
            <text:p>012002000</text:p>
          </table:table-cell>
          <table:table-cell office:value-type="string" table:style-name="ce62">
            <text:p>Geodetické práce - vytyčení stavby (a veškeré práce s tím spojené) a geodetický dozor v průběhu realizace</text:p>
          </table:table-cell>
          <table:table-cell office:value-type="string" table:style-name="ce63">
            <text:p>soubor</text:p>
          </table:table-cell>
          <table:table-cell office:value-type="float" office:value="1" table:style-name="ce64">
            <text:p><text:s/>1,000</text:p>
          </table:table-cell>
          <table:table-cell table:style-name="ce65"/>
          <table:table-cell office:value-type="float" office:value="0" table:style-name="ce66">
            <text:p>–</text:p>
          </table:table-cell>
          <table:table-cell table:number-columns-repeated="16377"/>
        </table:table-row>
        <table:table-row table:style-name="ro16">
          <table:table-cell office:value-type="float" office:value="5" table:style-name="ce67">
            <text:p><text:s/>5.<text:s/></text:p>
          </table:table-cell>
          <table:table-cell office:value-type="string" table:style-name="ce61">
            <text:p>012003000</text:p>
          </table:table-cell>
          <table:table-cell office:value-type="string" table:style-name="ce68">
            <text:p>Vytyčení všech stávajících inženýrských sítí (podzemních i nadzemních) v oblasti zemních prací (výkopu) a bezprostředním okolí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5">
          <table:table-cell office:value-type="float" office:value="6" table:style-name="ce73">
            <text:p><text:s/>6.<text:s/></text:p>
          </table:table-cell>
          <table:table-cell office:value-type="string" table:style-name="ce74">
            <text:p>030001000</text:p>
          </table:table-cell>
          <table:table-cell office:value-type="string" table:style-name="ce74">
            <text:p>Zařízení staveniště</text:p>
            <text:p/>
          </table:table-cell>
          <table:table-cell office:value-type="string" table:style-name="ce75">
            <text:p>soubor</text:p>
          </table:table-cell>
          <table:table-cell office:value-type="float" office:value="1" table:style-name="ce76">
            <text:p><text:s/>1,000</text:p>
          </table:table-cell>
          <table:table-cell table:style-name="ce77"/>
          <table:table-cell office:value-type="float" office:value="0" table:style-name="ce78">
            <text:p>–</text:p>
          </table:table-cell>
          <table:table-cell table:number-columns-repeated="16377"/>
        </table:table-row>
        <table:table-row table:style-name="ro5">
          <table:table-cell office:value-type="float" office:value="7" table:style-name="ce73">
            <text:p><text:s/>7.<text:s/></text:p>
          </table:table-cell>
          <table:table-cell office:value-type="string" table:style-name="ce74">
            <text:p>045002000</text:p>
          </table:table-cell>
          <table:table-cell office:value-type="string" table:style-name="ce74">
            <text:p>Kompletační a koordinační činnost dodavatele</text:p>
          </table:table-cell>
          <table:table-cell office:value-type="string" table:style-name="ce75">
            <text:p>soubor</text:p>
          </table:table-cell>
          <table:table-cell office:value-type="float" office:value="1" table:style-name="ce76">
            <text:p><text:s/>1,000</text:p>
          </table:table-cell>
          <table:table-cell table:style-name="ce77"/>
          <table:table-cell office:value-type="float" office:value="0" table:style-name="ce78">
            <text:p>–</text:p>
          </table:table-cell>
          <table:table-cell table:number-columns-repeated="16377"/>
        </table:table-row>
        <table:table-row table:style-name="ro5">
          <table:table-cell office:value-type="float" office:value="8" table:style-name="ce73">
            <text:p><text:s/>8.<text:s/></text:p>
          </table:table-cell>
          <table:table-cell office:value-type="string" table:style-name="ce74">
            <text:p>060001000</text:p>
          </table:table-cell>
          <table:table-cell office:value-type="string" table:style-name="ce74">
            <text:p>Územní vlivy</text:p>
          </table:table-cell>
          <table:table-cell office:value-type="string" table:style-name="ce75">
            <text:p>soubor</text:p>
          </table:table-cell>
          <table:table-cell office:value-type="float" office:value="1" table:style-name="ce76">
            <text:p><text:s/>1,000</text:p>
          </table:table-cell>
          <table:table-cell table:style-name="ce77"/>
          <table:table-cell office:value-type="float" office:value="0" table:style-name="ce78">
            <text:p>–</text:p>
          </table:table-cell>
          <table:table-cell table:number-columns-repeated="16377"/>
        </table:table-row>
        <table:table-row table:style-name="ro5">
          <table:table-cell office:value-type="float" office:value="9" table:style-name="ce73">
            <text:p><text:s/>9.<text:s/></text:p>
          </table:table-cell>
          <table:table-cell office:value-type="string" table:style-name="ce74">
            <text:p>065002000</text:p>
          </table:table-cell>
          <table:table-cell office:value-type="string" table:style-name="ce74">
            <text:p>Mimostaveništní doprava materiálu</text:p>
          </table:table-cell>
          <table:table-cell office:value-type="string" table:style-name="ce75">
            <text:p>soubor</text:p>
          </table:table-cell>
          <table:table-cell office:value-type="float" office:value="1" table:style-name="ce76">
            <text:p><text:s/>1,000</text:p>
          </table:table-cell>
          <table:table-cell table:style-name="ce77"/>
          <table:table-cell office:value-type="float" office:value="0" table:style-name="ce78">
            <text:p>–</text:p>
          </table:table-cell>
          <table:table-cell table:number-columns-repeated="16377"/>
        </table:table-row>
        <table:table-row table:style-name="ro5">
          <table:table-cell office:value-type="float" office:value="10" table:style-name="ce73">
            <text:p><text:s/>10.<text:s/></text:p>
          </table:table-cell>
          <table:table-cell office:value-type="string" table:style-name="ce74">
            <text:p>065002000</text:p>
          </table:table-cell>
          <table:table-cell office:value-type="string" table:style-name="ce74">
            <text:p>Geologický průzkum</text:p>
          </table:table-cell>
          <table:table-cell office:value-type="string" table:style-name="ce75">
            <text:p>soubor</text:p>
          </table:table-cell>
          <table:table-cell office:value-type="float" office:value="1" table:style-name="ce76">
            <text:p><text:s/>1,000</text:p>
          </table:table-cell>
          <table:table-cell table:style-name="ce77"/>
          <table:table-cell office:value-type="float" office:value="0" table:style-name="ce78">
            <text:p>–</text:p>
          </table:table-cell>
          <table:table-cell table:number-columns-repeated="16377"/>
        </table:table-row>
        <table:table-row table:style-name="ro14">
          <table:table-cell office:value-type="float" office:value="11" table:style-name="ce67">
            <text:p><text:s/>11.<text:s/></text:p>
          </table:table-cell>
          <table:table-cell office:value-type="string" table:style-name="ce61">
            <text:p>012004000</text:p>
          </table:table-cell>
          <table:table-cell office:value-type="string" table:style-name="ce68">
            <text:p>Dodavatel musí zajistit, aby v průběhu stavebních prací nedošlo k poškození stávajícího zařízení. Ochranné a zabezpečovací konstrukce jsou v ceně dodávky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7">
          <table:table-cell office:value-type="float" office:value="12" table:style-name="ce67">
            <text:p><text:s/>12.<text:s/></text:p>
          </table:table-cell>
          <table:table-cell office:value-type="string" table:style-name="ce61">
            <text:p>012005000</text:p>
          </table:table-cell>
          <table:table-cell office:value-type="string" table:style-name="ce68">
            <text:p>Součástí této dokumentace jsou vlastní pomocné a zabezpečovací konstrukce při vlastní výstavbě t.z. zabezpečení volných okrajů proti pádu osob atp., včetně lešení okolo upravované části <text:s/>a ceny za pronájem lešení, zdvihacích plošin apod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4">
          <table:table-cell office:value-type="float" office:value="13" table:style-name="ce60">
            <text:p><text:s/>13.<text:s/></text:p>
          </table:table-cell>
          <table:table-cell office:value-type="string" table:style-name="ce61">
            <text:p>012006000</text:p>
          </table:table-cell>
          <table:table-cell office:value-type="string" table:style-name="ce62">
            <text:p>Dodavatel provede a zajistí na svůj účet veškeré potřebné pomocné a ochranné kce včetně lešení s ochrannou fólií. Stejně tak na svůj účet zajistí případné potřebné dočasné pronájmy pro účely této stavby.</text:p>
          </table:table-cell>
          <table:table-cell office:value-type="string" table:style-name="ce63">
            <text:p>soubor</text:p>
          </table:table-cell>
          <table:table-cell office:value-type="float" office:value="1" table:style-name="ce64">
            <text:p><text:s/>1,000</text:p>
          </table:table-cell>
          <table:table-cell table:style-name="ce65"/>
          <table:table-cell office:value-type="float" office:value="0" table:style-name="ce66">
            <text:p>–</text:p>
          </table:table-cell>
          <table:table-cell table:number-columns-repeated="16377"/>
        </table:table-row>
        <table:table-row table:style-name="ro16">
          <table:table-cell office:value-type="float" office:value="14" table:style-name="ce67">
            <text:p><text:s/>14.<text:s/></text:p>
          </table:table-cell>
          <table:table-cell office:value-type="string" table:style-name="ce61">
            <text:p>012008000</text:p>
          </table:table-cell>
          <table:table-cell office:value-type="string" table:style-name="ce68">
            <text:p>Stavební materiály nebudou používány pokud jejich hmotnostní aktivita Radonu je větší než 120 Bg/kg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6">
          <table:table-cell office:value-type="float" office:value="15" table:style-name="ce67">
            <text:p><text:s/>15.<text:s/></text:p>
          </table:table-cell>
          <table:table-cell office:value-type="string" table:style-name="ce61">
            <text:p>012009000</text:p>
          </table:table-cell>
          <table:table-cell office:value-type="string" table:style-name="ce68">
            <text:p>Veškerými bezpečnostními normami stanovené nápisy jsou součástí dodávky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6">
          <table:table-cell office:value-type="float" office:value="16" table:style-name="ce67">
            <text:p><text:s/>16.<text:s/></text:p>
          </table:table-cell>
          <table:table-cell office:value-type="string" table:style-name="ce61">
            <text:p>012001000</text:p>
          </table:table-cell>
          <table:table-cell office:value-type="string" table:style-name="ce68">
            <text:p>Součástí dodávky stavby bude veškerá stavební připravenost dle požadavků profesí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4">
          <table:table-cell office:value-type="float" office:value="17" table:style-name="ce67">
            <text:p><text:s/>17.<text:s/></text:p>
          </table:table-cell>
          <table:table-cell office:value-type="string" table:style-name="ce61">
            <text:p>012001100</text:p>
          </table:table-cell>
          <table:table-cell office:value-type="string" table:style-name="ce68">
            <text:p>Všechny použité materiály a výrobky budou 1. jakostní třídy, musí mít příslušné atesty, homologace - prohlášení o shodě a certifikáty pro použití v ČR dle platných předpisů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6">
          <table:table-cell office:value-type="float" office:value="18" table:style-name="ce67">
            <text:p><text:s/>18.<text:s/></text:p>
          </table:table-cell>
          <table:table-cell office:value-type="string" table:style-name="ce61">
            <text:p>012001200</text:p>
          </table:table-cell>
          <table:table-cell office:value-type="string" table:style-name="ce68">
            <text:p>Veškeré zařízení a dodávky budou dokompletovány, nainstalovány, přikotveny a propojeny tak, aby byly při předání plně funkční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4">
          <table:table-cell office:value-type="float" office:value="19" table:style-name="ce67">
            <text:p><text:s/>19.<text:s/></text:p>
          </table:table-cell>
          <table:table-cell office:value-type="string" table:style-name="ce61">
            <text:p>012001300</text:p>
          </table:table-cell>
          <table:table-cell office:value-type="string" table:style-name="ce68">
            <text:p>V případě vzniklých škod zaviněných dodavatelem na veřejném či soukromém majetku v souvislosti s pracemi dle tohoto popisu, uhradí tyto škody plně dodavatel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6">
          <table:table-cell office:value-type="float" office:value="20" table:style-name="ce67">
            <text:p><text:s/>20.<text:s/></text:p>
          </table:table-cell>
          <table:table-cell office:value-type="string" table:style-name="ce61">
            <text:p>012001400</text:p>
          </table:table-cell>
          <table:table-cell office:value-type="string" table:style-name="ce68">
            <text:p>V ceně dodávky musí být zahrnuty ceny za spotřebované energie, plyn a vodu atd. v době výstavby a pro potřeby výstavby a komplexního vyzkoušení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4">
          <table:table-cell office:value-type="float" office:value="21" table:style-name="ce67">
            <text:p><text:s/>21.<text:s/></text:p>
          </table:table-cell>
          <table:table-cell office:value-type="string" table:style-name="ce61">
            <text:p>012001500</text:p>
          </table:table-cell>
          <table:table-cell office:value-type="string" table:style-name="ce68">
            <text:p>Součástí každé dodávky je i funkční odzkoušení jednotlivých částí zařízení a zařízení jako celku individuální zkoušky v rámci jednotlivých profesí samostatně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6">
          <table:table-cell office:value-type="float" office:value="22" table:style-name="ce67">
            <text:p><text:s/>22.<text:s/></text:p>
          </table:table-cell>
          <table:table-cell office:value-type="string" table:style-name="ce61">
            <text:p>012001600</text:p>
          </table:table-cell>
          <table:table-cell office:value-type="string" table:style-name="ce68">
            <text:p>Součástí dodávky, která to vyžaduje, jsou i náklady na zaškolení obsluhy a údržby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4">
          <table:table-cell office:value-type="float" office:value="23" table:style-name="ce67">
            <text:p><text:s/>23.<text:s/></text:p>
          </table:table-cell>
          <table:table-cell office:value-type="string" table:style-name="ce61">
            <text:p>012001700</text:p>
          </table:table-cell>
          <table:table-cell office:value-type="string" table:style-name="ce68">
            <text:p>Součástí každé dodávky je i příslušná dokumentace (atesty, technické parametry, návody k obsluze, prohlášení o shodě, prohlášení o odborné montáži včetně doložení oprávnění k jejímu provádění)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8">
          <table:table-cell office:value-type="float" office:value="24" table:style-name="ce67">
            <text:p><text:s/>24.<text:s/></text:p>
          </table:table-cell>
          <table:table-cell office:value-type="string" table:style-name="ce61">
            <text:p>012001800</text:p>
          </table:table-cell>
          <table:table-cell office:value-type="string" table:style-name="ce68">
            <text:p>Součástí dodávky zařízení a systémů, které to vyžadují a veškeré systémy vytápění, chlazení, vzduchotechniky, MaR a silové i sdělovací elektro je i zaškolení obsluhy a údržby a dále pak průběžné školení obsluhy investora <text:s/>a náběhu zařízení a účast dodavatele jako dohledu nad provozováním zástupci investora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6">
          <table:table-cell office:value-type="float" office:value="25" table:style-name="ce67">
            <text:p><text:s/>25.<text:s/></text:p>
          </table:table-cell>
          <table:table-cell office:value-type="string" table:style-name="ce61">
            <text:p>012001900</text:p>
          </table:table-cell>
          <table:table-cell office:value-type="string" table:style-name="ce68">
            <text:p>Všechny rozvody médií budou barevně označeny dle platných předpisů - <text:s/>opatřeny příslušnými plastovými štítky s fóliovým popisem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6">
          <table:table-cell office:value-type="float" office:value="26" table:style-name="ce67">
            <text:p><text:s/>26.<text:s/></text:p>
          </table:table-cell>
          <table:table-cell office:value-type="string" table:style-name="ce61">
            <text:p>012002000</text:p>
          </table:table-cell>
          <table:table-cell office:value-type="string" table:style-name="ce68">
            <text:p>Součástí prací generálního dodavatele zhotovitele bude shromažďování, třídění a likvidace odpadů vzniklých při provádění prací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4">
          <table:table-cell office:value-type="float" office:value="27" table:style-name="ce67">
            <text:p><text:s/>27.<text:s/></text:p>
          </table:table-cell>
          <table:table-cell office:value-type="string" table:style-name="ce61">
            <text:p>012002100</text:p>
          </table:table-cell>
          <table:table-cell office:value-type="string" table:style-name="ce68">
            <text:p>Ve výkazu výměr jsou výměry stanoveny jako čisté změřené z projektové dokumentace, zhotovitel musí v rámci nabídky započítat veškeré nadměrné výměry (přesahy, prořezy aj.)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4">
          <table:table-cell office:value-type="float" office:value="28" table:style-name="ce67">
            <text:p><text:s/>28.<text:s/></text:p>
          </table:table-cell>
          <table:table-cell office:value-type="string" table:style-name="ce61">
            <text:p>012002200</text:p>
          </table:table-cell>
          <table:table-cell office:value-type="string" table:style-name="ce68">
            <text:p>Při stanovení ceny dle výkazu výměr je potřeba započítat všechny předpokládané doplňkové související, prvky a činnosti s touto položkou související tak, aby cena byla kompletní a prvek funkční.</text:p>
          </table:table-cell>
          <table:table-cell office:value-type="string" table:style-name="ce69">
            <text:p>soubor</text:p>
          </table:table-cell>
          <table:table-cell office:value-type="float" office:value="1" table:style-name="ce70">
            <text:p><text:s/>1,000</text:p>
          </table:table-cell>
          <table:table-cell table:style-name="ce71"/>
          <table:table-cell office:value-type="float" office:value="0" table:style-name="ce72">
            <text:p>–</text:p>
          </table:table-cell>
          <table:table-cell table:number-columns-repeated="16377"/>
        </table:table-row>
        <table:table-row table:style-name="ro16">
          <table:table-cell office:value-type="float" office:value="29" table:style-name="ce60">
            <text:p><text:s/>29.<text:s/></text:p>
          </table:table-cell>
          <table:table-cell office:value-type="string" table:style-name="ce61">
            <text:p>012002300</text:p>
          </table:table-cell>
          <table:table-cell office:value-type="string" table:style-name="ce62">
            <text:p>Veškeré nápisy a označení, předepsané bezpečnostními či provozními normami jsou součástí dodávky jednotlivých profesí.</text:p>
          </table:table-cell>
          <table:table-cell office:value-type="string" table:style-name="ce63">
            <text:p>soubor</text:p>
          </table:table-cell>
          <table:table-cell office:value-type="float" office:value="1" table:style-name="ce64">
            <text:p><text:s/>1,000</text:p>
          </table:table-cell>
          <table:table-cell table:style-name="ce65"/>
          <table:table-cell office:value-type="float" office:value="0" table:style-name="ce66">
            <text:p>–</text:p>
          </table:table-cell>
          <table:table-cell table:number-columns-repeated="16377"/>
        </table:table-row>
        <table:table-row table:style-name="ro14">
          <table:table-cell office:value-type="float" office:value="30" table:style-name="ce60">
            <text:p><text:s/>30.<text:s/></text:p>
          </table:table-cell>
          <table:table-cell office:value-type="string" table:style-name="ce61">
            <text:p>012002400</text:p>
          </table:table-cell>
          <table:table-cell office:value-type="string" table:style-name="ce62">
            <text:p>Zhotovitel je povinen výrobky před jejich zabudováním do stavby předložit k odsouhlasení - (předložit vzorky) ke schválení zástupci TDI a AD před vlastním použitím.</text:p>
          </table:table-cell>
          <table:table-cell office:value-type="string" table:style-name="ce63">
            <text:p>soubor</text:p>
          </table:table-cell>
          <table:table-cell office:value-type="float" office:value="1" table:style-name="ce64">
            <text:p><text:s/>1,000</text:p>
          </table:table-cell>
          <table:table-cell table:style-name="ce65"/>
          <table:table-cell office:value-type="float" office:value="0" table:style-name="ce66">
            <text:p>–</text:p>
          </table:table-cell>
          <table:table-cell table:number-columns-repeated="16377"/>
        </table:table-row>
        <table:table-row table:style-name="ro5">
          <table:table-cell office:value-type="float" office:value="31" table:style-name="ce60">
            <text:p><text:s/>31.<text:s/></text:p>
          </table:table-cell>
          <table:table-cell office:value-type="string" table:style-name="ce61">
            <text:p>012002500</text:p>
          </table:table-cell>
          <table:table-cell office:value-type="string" table:style-name="ce62">
            <text:p>Rezerva investora na nepředvídatelné náklady</text:p>
          </table:table-cell>
          <table:table-cell office:value-type="string" table:style-name="ce63">
            <text:p>%</text:p>
          </table:table-cell>
          <table:table-cell office:value-type="float" office:value="2" table:style-name="ce64">
            <text:p><text:s/>2,000</text:p>
          </table:table-cell>
          <table:table-cell table:style-name="ce65"/>
          <table:table-cell office:value-type="float" office:value="0" table:style-name="ce66">
            <text:p>–</text:p>
          </table:table-cell>
          <table:table-cell table:number-columns-repeated="16377"/>
        </table:table-row>
        <table:table-row table:number-rows-repeated="1048537" table:style-name="ro11">
          <table:table-cell table:number-columns-repeated="16384"/>
        </table:table-row>
      </table:table>
      <table:table table:name="SO_01" table:style-name="ta3">
        <table:table-column table:style-name="co8" table:default-cell-style-name="ce125"/>
        <table:table-column table:style-name="co16" table:default-cell-style-name="ce126"/>
        <table:table-column table:style-name="co17" table:default-cell-style-name="ce126"/>
        <table:table-column table:style-name="co11" table:default-cell-style-name="ce127"/>
        <table:table-column table:style-name="co12" table:default-cell-style-name="ce128"/>
        <table:table-column table:style-name="co13" table:default-cell-style-name="ce129"/>
        <table:table-column table:style-name="co14" table:default-cell-style-name="ce130"/>
        <table:table-column table:style-name="co6" table:number-columns-repeated="57" table:default-cell-style-name="ce83"/>
        <table:table-column table:style-name="co7" table:number-columns-repeated="16320" table:default-cell-style-name="ce1"/>
        <table:table-row table:style-name="ro10">
          <table:table-cell table:style-name="ce79"/>
          <table:table-cell table:number-columns-repeated="3"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10">
          <table:table-cell table:style-name="ce79"/>
          <table:table-cell table:style-name="ce42"/>
          <table:table-cell office:value-type="string" table:style-name="ce42">
            <text:p>NOVOSTAVBA BYTOVÉHO DOMU na par.č. 2850, Čáslav</text:p>
          </table:table-cell>
          <table:table-cell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10">
          <table:table-cell table:style-name="ce79"/>
          <table:table-cell table:style-name="ce42"/>
          <table:table-cell office:value-type="string" table:style-name="ce43">
            <text:p>Investor: Centrum sociální podpory Tlapnet z.s., Jeníkovská 940/14, Čáslav-Nové Město, 286 01 Čáslav</text:p>
          </table:table-cell>
          <table:table-cell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10">
          <table:table-cell table:style-name="ce79"/>
          <table:table-cell table:number-columns-repeated="3"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5">
          <table:table-cell office:value-type="string" table:style-name="ce84">
            <text:p>Poř.</text:p>
          </table:table-cell>
          <table:table-cell office:value-type="string" table:style-name="ce84">
            <text:p>Kód</text:p>
          </table:table-cell>
          <table:table-cell office:value-type="string" table:style-name="ce84">
            <text:p>Popis</text:p>
          </table:table-cell>
          <table:table-cell office:value-type="string" table:style-name="ce85">
            <text:p>MJ</text:p>
          </table:table-cell>
          <table:table-cell office:value-type="string" table:style-name="ce84">
            <text:p>Výměra</text:p>
          </table:table-cell>
          <table:table-cell office:value-type="string" table:style-name="ce84">
            <text:p>Jedn. cena</text:p>
          </table:table-cell>
          <table:table-cell office:value-type="string" table:style-name="ce84">
            <text:p>Cena</text:p>
          </table:table-cell>
          <table:table-cell table:number-columns-repeated="57" table:style-name="ce86"/>
          <table:table-cell table:number-columns-repeated="16320"/>
        </table:table-row>
        <table:table-row table:style-name="ro19">
          <table:table-cell table:style-name="ce87"/>
          <table:table-cell table:number-columns-repeated="2" table:style-name="ce88"/>
          <table:table-cell table:style-name="ce89"/>
          <table:table-cell table:number-columns-repeated="3" table:style-name="ce87"/>
          <table:table-cell table:number-columns-repeated="57" table:style-name="ce83"/>
          <table:table-cell table:number-columns-repeated="16320"/>
        </table:table-row>
        <table:table-row table:style-name="ro12">
          <table:table-cell table:style-name="ce90"/>
          <table:table-cell table:style-name="ce91"/>
          <table:table-cell office:value-type="string" table:style-name="ce92">
            <text:p>SO 01: Architektonicko stavební řešení</text:p>
          </table:table-cell>
          <table:table-cell table:style-name="ce92"/>
          <table:table-cell table:style-name="ce93"/>
          <table:table-cell table:style-name="ce94"/>
          <table:table-cell office:value-type="float" office:value="0" table:style-name="ce95">
            <text:p>–</text:p>
          </table:table-cell>
          <table:table-cell table:number-columns-repeated="57" table:style-name="ce96"/>
          <table:table-cell table:number-columns-repeated="16320"/>
        </table:table-row>
        <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1: Zemní práce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121101103</text:p>
              </table:table-cell>
              <table:table-cell office:value-type="string" table:style-name="ce103">
                <text:p>Sejmutí ornice s přemístěním na vzdálenost do 250 m</text:p>
              </table:table-cell>
              <table:table-cell office:value-type="string" table:style-name="ce75">
                <text:p>m3</text:p>
              </table:table-cell>
              <table:table-cell office:value-type="float" office:value="45.448" table:style-name="ce76">
                <text:p><text:s/>45,448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131201101</text:p>
              </table:table-cell>
              <table:table-cell office:value-type="string" table:style-name="ce103">
                <text:p>Hloubení jam nezapažených v hornině tř. 3 objemu do 100 m3</text:p>
              </table:table-cell>
              <table:table-cell office:value-type="string" table:style-name="ce75">
                <text:p>m3</text:p>
              </table:table-cell>
              <table:table-cell office:value-type="float" office:value="80.05" table:style-name="ce76">
                <text:p><text:s/>80,0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131201109</text:p>
              </table:table-cell>
              <table:table-cell office:value-type="string" table:style-name="ce103">
                <text:p>Příplatek za lepivost u hloubení jam nezapažených v hornině tř. 3</text:p>
              </table:table-cell>
              <table:table-cell office:value-type="string" table:style-name="ce75">
                <text:p>m3</text:p>
              </table:table-cell>
              <table:table-cell office:value-type="float" office:value="80.05" table:style-name="ce76">
                <text:p><text:s/>80,0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0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132201101</text:p>
              </table:table-cell>
              <table:table-cell office:value-type="string" table:style-name="ce103">
                <text:p>Hloubení rýh š do 600 mm v hornině tř. 3 objemu do 100 m3</text:p>
              </table:table-cell>
              <table:table-cell office:value-type="string" table:style-name="ce75">
                <text:p>m3</text:p>
              </table:table-cell>
              <table:table-cell office:value-type="float" office:value="89.69" table:style-name="ce76">
                <text:p><text:s/>89,69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style-name="ce105"/>
              <table:table-cell office:value-type="float" office:value="132251104" table:style-name="ce105">
                <text:p>132251104</text:p>
              </table:table-cell>
              <table:table-cell office:value-type="string" table:style-name="ce106">
                <text:p>Hloubení<text:span text:style-name="T11"> </text:span>rýh<text:span text:style-name="T11"> nezapažených š </text:span>do<text:span text:style-name="T11"> </text:span>800<text:span text:style-name="T11"> mm v hornině třídy těžitelnosti I, skupiny 3 objem přes 100 m3 strojně</text:span></text:p>
              </table:table-cell>
              <table:table-cell table:number-columns-repeated="54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132201109a</text:p>
              </table:table-cell>
              <table:table-cell office:value-type="string" table:style-name="ce107">
                <text:p>Příplatek za lepivost k hloubení rýh š do 800 mm v hornině tř. 3</text:p>
              </table:table-cell>
              <table:table-cell office:value-type="string" table:style-name="ce75">
                <text:p>m3</text:p>
              </table:table-cell>
              <table:table-cell office:value-type="float" office:value="89.69" table:style-name="ce76">
                <text:p><text:s/>89,69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162201102</text:p>
              </table:table-cell>
              <table:table-cell office:value-type="string" table:style-name="ce103">
                <text:p>Vodorovné přemístění do 50 m výkopku/sypaniny z horniny tř. 1 až 4</text:p>
              </table:table-cell>
              <table:table-cell office:value-type="string" table:style-name="ce75">
                <text:p>m3</text:p>
              </table:table-cell>
              <table:table-cell office:value-type="float" office:value="48.24" table:style-name="ce76">
                <text:p><text:s/>48,24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174101101</text:p>
              </table:table-cell>
              <table:table-cell office:value-type="string" table:style-name="ce103">
                <text:p>Zásyp jam, šachet rýh nebo kolem objektů sypaninou se zhutněním</text:p>
              </table:table-cell>
              <table:table-cell office:value-type="string" table:style-name="ce75">
                <text:p>m3</text:p>
              </table:table-cell>
              <table:table-cell office:value-type="float" office:value="24.12" table:style-name="ce76">
                <text:p><text:s/>24,12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167101101</text:p>
              </table:table-cell>
              <table:table-cell office:value-type="string" table:style-name="ce103">
                <text:p>Nakládání výkopku z hornin tř. 1 až 4 do 100 m3</text:p>
              </table:table-cell>
              <table:table-cell office:value-type="string" table:style-name="ce75">
                <text:p>m3</text:p>
              </table:table-cell>
              <table:table-cell office:value-type="float" office:value="193.86" table:style-name="ce76">
                <text:p><text:s/>193,86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162501102</text:p>
              </table:table-cell>
              <table:table-cell office:value-type="string" table:style-name="ce103">
                <text:p>Vodorovné přemístění do 3000 m výkopku/sypaniny z horniny tř. 1 až 4</text:p>
              </table:table-cell>
              <table:table-cell office:value-type="string" table:style-name="ce75">
                <text:p>m3</text:p>
              </table:table-cell>
              <table:table-cell office:value-type="float" office:value="205.09800000000001" table:style-name="ce76">
                <text:p><text:s/>205,098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0" table:style-name="ce73">
                <text:p><text:s/>10.<text:s/></text:p>
              </table:table-cell>
              <table:table-cell office:value-type="string" table:style-name="ce74">
                <text:p>171201211</text:p>
              </table:table-cell>
              <table:table-cell office:value-type="string" table:style-name="ce103">
                <text:p>Poplatek za uložení odpadu ze sypaniny na skládce (skládkovné)</text:p>
              </table:table-cell>
              <table:table-cell office:value-type="string" table:style-name="ce75">
                <text:p>t</text:p>
              </table:table-cell>
              <table:table-cell office:value-type="float" office:value="293.05799999999999" table:style-name="ce76">
                <text:p><text:s/>293,058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2: Základy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273321116</text:p>
              </table:table-cell>
              <table:table-cell office:value-type="string" table:style-name="ce103">
                <text:p>Základové desky ze ŽB C 20/25</text:p>
              </table:table-cell>
              <table:table-cell office:value-type="string" table:style-name="ce75">
                <text:p>m3</text:p>
              </table:table-cell>
              <table:table-cell office:value-type="float" office:value="44.25" table:style-name="ce76">
                <text:p><text:s/>44,2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273362021</text:p>
              </table:table-cell>
              <table:table-cell office:value-type="string" table:style-name="ce103">
                <text:p>Výztuž základových desek svařovanými sítěmi Kari</text:p>
              </table:table-cell>
              <table:table-cell office:value-type="string" table:style-name="ce75">
                <text:p>t</text:p>
              </table:table-cell>
              <table:table-cell office:value-type="float" office:value="1.9646999999999999" table:style-name="ce76">
                <text:p><text:s/>1,965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273313511</text:p>
              </table:table-cell>
              <table:table-cell office:value-type="string" table:style-name="ce103">
                <text:p>Základové desky z betonu tř. C 12/15</text:p>
              </table:table-cell>
              <table:table-cell office:value-type="string" table:style-name="ce75">
                <text:p>m3</text:p>
              </table:table-cell>
              <table:table-cell office:value-type="float" office:value="22.125" table:style-name="ce76">
                <text:p><text:s/>22,125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271532212</text:p>
              </table:table-cell>
              <table:table-cell office:value-type="string" table:style-name="ce103">
                <text:p>Podsyp pod základové konstrukce se zhutněním z hrubého kameniva frakce 16 až 32 mm</text:p>
              </table:table-cell>
              <table:table-cell office:value-type="string" table:style-name="ce75">
                <text:p>m3</text:p>
              </table:table-cell>
              <table:table-cell office:value-type="float" office:value="17.010000000000002" table:style-name="ce76">
                <text:p><text:s/>17,01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271572211</text:p>
              </table:table-cell>
              <table:table-cell office:value-type="string" table:style-name="ce103">
                <text:p>Podsyp pod základové konstrukce se zhutněním z netříděného štěrkopísku</text:p>
              </table:table-cell>
              <table:table-cell office:value-type="string" table:style-name="ce75">
                <text:p>m3</text:p>
              </table:table-cell>
              <table:table-cell office:value-type="float" office:value="25.515000000000001" table:style-name="ce76">
                <text:p><text:s/>25,515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274313711</text:p>
              </table:table-cell>
              <table:table-cell office:value-type="string" table:style-name="ce103">
                <text:p>Základové pásy z betonu tř. C 20/25</text:p>
              </table:table-cell>
              <table:table-cell office:value-type="string" table:style-name="ce75">
                <text:p>m3</text:p>
              </table:table-cell>
              <table:table-cell office:value-type="float" office:value="87.29" table:style-name="ce76">
                <text:p><text:s/>87,29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279113146</text:p>
              </table:table-cell>
              <table:table-cell office:value-type="string" table:style-name="ce103">
                <text:p>Základová zeď tl do 500 mm z tvárnic ztraceného bednění včetně výplně z betonu tř. C 20/25</text:p>
              </table:table-cell>
              <table:table-cell office:value-type="string" table:style-name="ce75">
                <text:p>m2</text:p>
              </table:table-cell>
              <table:table-cell office:value-type="float" office:value="14.275" table:style-name="ce76">
                <text:p><text:s/>14,275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279113145</text:p>
              </table:table-cell>
              <table:table-cell office:value-type="string" table:style-name="ce103">
                <text:p>Základová zeď tl do 400 mm z tvárnic ztraceného bednění včetně výplně z betonu tř. C 20/25</text:p>
              </table:table-cell>
              <table:table-cell office:value-type="string" table:style-name="ce75">
                <text:p>m2</text:p>
              </table:table-cell>
              <table:table-cell office:value-type="float" office:value="10.725" table:style-name="ce76">
                <text:p><text:s/>10,725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274366006</text:p>
              </table:table-cell>
              <table:table-cell office:value-type="string" table:style-name="ce103">
                <text:p>Výztuž základových pasů z betonářské oceli 10 505</text:p>
              </table:table-cell>
              <table:table-cell office:value-type="string" table:style-name="ce75">
                <text:p>t</text:p>
              </table:table-cell>
              <table:table-cell office:value-type="float" office:value="0.96" table:style-name="ce76">
                <text:p><text:s/>0,96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0" table:style-name="ce73">
                <text:p><text:s/>10.<text:s/></text:p>
              </table:table-cell>
              <table:table-cell office:value-type="string" table:style-name="ce74">
                <text:p>002_SPEC 1</text:p>
              </table:table-cell>
              <table:table-cell office:value-type="string" table:style-name="ce103">
                <text:p>D+M Prostupy v základových konstrukcích, chráničky pro profese TZB</text:p>
              </table:table-cell>
              <table:table-cell office:value-type="string" table:style-name="ce75">
                <text:p>soubor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3: Svislé konstrukce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311235191</text:p>
              </table:table-cell>
              <table:table-cell office:value-type="string" table:style-name="ce107">
                <text:p>Zdivo jednovrstvé z cihel broušených přes P10 do P15 na tenkovstvou maltu tl. 380 mm</text:p>
              </table:table-cell>
              <table:table-cell office:value-type="string" table:style-name="ce75">
                <text:p>m2</text:p>
              </table:table-cell>
              <table:table-cell office:value-type="float" office:value="500.66" table:style-name="ce76">
                <text:p><text:s/>500,66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3" table:style-name="ce105"/>
              <table:table-cell table:style-name="ce114"/>
              <table:table-cell table:number-columns-repeated="53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348273121R</text:p>
              </table:table-cell>
              <table:table-cell office:value-type="string" table:style-name="ce103">
                <text:p>Sloupek 400x300 mm z tvarovek hladkých včetně výplně betonem</text:p>
              </table:table-cell>
              <table:table-cell office:value-type="string" table:style-name="ce75">
                <text:p>m</text:p>
              </table:table-cell>
              <table:table-cell office:value-type="float" office:value="17.5" table:style-name="ce76">
                <text:p><text:s/>17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331361821</text:p>
              </table:table-cell>
              <table:table-cell office:value-type="string" table:style-name="ce103">
                <text:p>Výztuž sloupů hranatých betonářskou ocelí 10 505</text:p>
              </table:table-cell>
              <table:table-cell office:value-type="string" table:style-name="ce75">
                <text:p>t</text:p>
              </table:table-cell>
              <table:table-cell office:value-type="float" office:value="2.1595E-2" table:style-name="ce76">
                <text:p><text:s/>0,02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311238336</text:p>
              </table:table-cell>
              <table:table-cell office:value-type="string" table:style-name="ce103">
                <text:p>Zdivo nosné vnitřní zvukově izolační tl 240 mm pevnosti P 15 lepených tenkovrstvou maltou</text:p>
              </table:table-cell>
              <table:table-cell office:value-type="string" table:style-name="ce75">
                <text:p>m2</text:p>
              </table:table-cell>
              <table:table-cell office:value-type="float" office:value="308.75" table:style-name="ce76">
                <text:p><text:s/>308,7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317168130</text:p>
              </table:table-cell>
              <table:table-cell office:value-type="string" table:style-name="ce103">
                <text:p>Překlad keramický vysoký v 23,8 cm dl 100 cm</text:p>
              </table:table-cell>
              <table:table-cell office:value-type="string" table:style-name="ce75">
                <text:p>kus</text:p>
              </table:table-cell>
              <table:table-cell office:value-type="float" office:value="20" table:style-name="ce76">
                <text:p><text:s/>20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317168131</text:p>
              </table:table-cell>
              <table:table-cell office:value-type="string" table:style-name="ce103">
                <text:p>Překlad keramický vysoký v 23,8 cm dl 125 cm</text:p>
              </table:table-cell>
              <table:table-cell office:value-type="string" table:style-name="ce75">
                <text:p>kus</text:p>
              </table:table-cell>
              <table:table-cell office:value-type="float" office:value="34" table:style-name="ce76">
                <text:p><text:s/>34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317168132</text:p>
              </table:table-cell>
              <table:table-cell office:value-type="string" table:style-name="ce103">
                <text:p>Překlad keramický vysoký v 23,8 cm dl 150 cm</text:p>
              </table:table-cell>
              <table:table-cell office:value-type="string" table:style-name="ce75">
                <text:p>kus</text:p>
              </table:table-cell>
              <table:table-cell office:value-type="float" office:value="23" table:style-name="ce76">
                <text:p><text:s/>23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317168133</text:p>
              </table:table-cell>
              <table:table-cell office:value-type="string" table:style-name="ce103">
                <text:p>Překlad keramický vysoký v 23,8 cm dl 175 cm</text:p>
              </table:table-cell>
              <table:table-cell office:value-type="string" table:style-name="ce75">
                <text:p>kus</text:p>
              </table:table-cell>
              <table:table-cell office:value-type="float" office:value="4" table:style-name="ce76">
                <text:p><text:s/>4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317168134</text:p>
              </table:table-cell>
              <table:table-cell office:value-type="string" table:style-name="ce103">
                <text:p>Překlad keramický vysoký v 23,8 cm dl 200 cm</text:p>
              </table:table-cell>
              <table:table-cell office:value-type="string" table:style-name="ce75">
                <text:p>kus</text:p>
              </table:table-cell>
              <table:table-cell office:value-type="float" office:value="92" table:style-name="ce76">
                <text:p><text:s/>9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0" table:style-name="ce73">
                <text:p><text:s/>10.<text:s/></text:p>
              </table:table-cell>
              <table:table-cell office:value-type="string" table:style-name="ce74">
                <text:p>317168136</text:p>
              </table:table-cell>
              <table:table-cell office:value-type="string" table:style-name="ce103">
                <text:p>Překlad keramický vysoký v 23,8 cm dl 250 cm</text:p>
              </table:table-cell>
              <table:table-cell office:value-type="string" table:style-name="ce75">
                <text:p>kus</text:p>
              </table:table-cell>
              <table:table-cell office:value-type="float" office:value="10" table:style-name="ce76">
                <text:p><text:s/>10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1" table:style-name="ce73">
                <text:p><text:s/>11.<text:s/></text:p>
              </table:table-cell>
              <table:table-cell office:value-type="string" table:style-name="ce74">
                <text:p>342248342</text:p>
              </table:table-cell>
              <table:table-cell office:value-type="string" table:style-name="ce103">
                <text:p>Příčky z cihel broušených tl 140 mm pevnosti P10 lepených tenkovrstvou maltou</text:p>
              </table:table-cell>
              <table:table-cell office:value-type="string" table:style-name="ce75">
                <text:p>m2</text:p>
              </table:table-cell>
              <table:table-cell office:value-type="float" office:value="158.82" table:style-name="ce76">
                <text:p><text:s/>158,82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2" table:style-name="ce73">
                <text:p><text:s/>12.<text:s/></text:p>
              </table:table-cell>
              <table:table-cell office:value-type="string" table:style-name="ce74">
                <text:p>317168122</text:p>
              </table:table-cell>
              <table:table-cell office:value-type="string" table:style-name="ce103">
                <text:p>Překlad keramický plochý š 14,5 cm dl 125 cm</text:p>
              </table:table-cell>
              <table:table-cell office:value-type="string" table:style-name="ce75">
                <text:p>kus</text:p>
              </table:table-cell>
              <table:table-cell office:value-type="float" office:value="6" table:style-name="ce76">
                <text:p><text:s/>6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3" table:style-name="ce73">
                <text:p><text:s/>13.<text:s/></text:p>
              </table:table-cell>
              <table:table-cell office:value-type="string" table:style-name="ce74">
                <text:p>342248341</text:p>
              </table:table-cell>
              <table:table-cell office:value-type="string" table:style-name="ce103">
                <text:p>Příčky z cihel broušených tl 115 mm pevnosti P10 lepených tenkovrstvou maltou</text:p>
              </table:table-cell>
              <table:table-cell office:value-type="string" table:style-name="ce75">
                <text:p>m2</text:p>
              </table:table-cell>
              <table:table-cell office:value-type="float" office:value="291.25" table:style-name="ce76">
                <text:p><text:s/>291,2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4" table:style-name="ce73">
                <text:p><text:s/>14.<text:s/></text:p>
              </table:table-cell>
              <table:table-cell office:value-type="string" table:style-name="ce74">
                <text:p>317168112</text:p>
              </table:table-cell>
              <table:table-cell office:value-type="string" table:style-name="ce103">
                <text:p>Překlad keramický plochý š 11,5 cm dl 125 cm</text:p>
              </table:table-cell>
              <table:table-cell office:value-type="string" table:style-name="ce75">
                <text:p>kus</text:p>
              </table:table-cell>
              <table:table-cell office:value-type="float" office:value="30" table:style-name="ce76">
                <text:p><text:s/>30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5" table:style-name="ce73">
                <text:p><text:s/>15.<text:s/></text:p>
              </table:table-cell>
              <table:table-cell office:value-type="string" table:style-name="ce74">
                <text:p>342248340</text:p>
              </table:table-cell>
              <table:table-cell office:value-type="string" table:style-name="ce103">
                <text:p>Příčky z cihel broušených tl 80 mm pevnosti P10 lepených tenkovrstvou maltou</text:p>
              </table:table-cell>
              <table:table-cell office:value-type="string" table:style-name="ce75">
                <text:p>m2</text:p>
              </table:table-cell>
              <table:table-cell office:value-type="float" office:value="17.642499999999998" table:style-name="ce76">
                <text:p><text:s/>17,643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4">
              <table:table-cell office:value-type="float" office:value="16" table:style-name="ce73">
                <text:p><text:s/>16.<text:s/></text:p>
              </table:table-cell>
              <table:table-cell office:value-type="string" table:style-name="ce74">
                <text:p>314231115R</text:p>
              </table:table-cell>
              <table:table-cell office:value-type="string" table:style-name="ce103">
                <text:p>Komín dvouprůduchový pro odtah spalin od plynových kotlů a přisávání vzduchu, <text:s/>- průměr průduchu 180 mm, výška cca 11,5m - <text:s/>včetně ukončení nadstřešní části krycí deskou s finální povrchovou úpravou</text:p>
              </table:table-cell>
              <table:table-cell office:value-type="string" table:style-name="ce75">
                <text:p>kus</text:p>
              </table:table-cell>
              <table:table-cell office:value-type="float" office:value="2" table:style-name="ce76">
                <text:p><text:s/>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4: Vodorovné konstrukce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411121125R</text:p>
              </table:table-cell>
              <table:table-cell office:value-type="string" table:style-name="ce103">
                <text:p>Montáž prefabrikovaných ŽB stropů ze stropních panelů š 1200 mm dl do 7000 mm</text:p>
              </table:table-cell>
              <table:table-cell office:value-type="string" table:style-name="ce75">
                <text:p>m2</text:p>
              </table:table-cell>
              <table:table-cell office:value-type="float" office:value="380" table:style-name="ce76">
                <text:p><text:s/>380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59339451R</text:p>
              </table:table-cell>
              <table:table-cell office:value-type="string" table:style-name="ce103">
                <text:p>Železobetonové prefabrikované stropní dílce dutinové tl. 250 mm</text:p>
              </table:table-cell>
              <table:table-cell office:value-type="string" table:style-name="ce75">
                <text:p>m2</text:p>
              </table:table-cell>
              <table:table-cell office:value-type="float" office:value="380" table:style-name="ce76">
                <text:p><text:s/>380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411321515</text:p>
              </table:table-cell>
              <table:table-cell office:value-type="string" table:style-name="ce103">
                <text:p>Stropy deskové ze ŽB tř. C 20/25 - vylití spáry mezi stropními panely</text:p>
              </table:table-cell>
              <table:table-cell office:value-type="string" table:style-name="ce75">
                <text:p>m3</text:p>
              </table:table-cell>
              <table:table-cell office:value-type="float" office:value="11.4" table:style-name="ce76">
                <text:p><text:s/>11,4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411361821</text:p>
              </table:table-cell>
              <table:table-cell office:value-type="string" table:style-name="ce103">
                <text:p>Výztuž stropů betonářskou ocelí 10 505 - zálivková výztuž</text:p>
              </table:table-cell>
              <table:table-cell office:value-type="string" table:style-name="ce75">
                <text:p>t</text:p>
              </table:table-cell>
              <table:table-cell office:value-type="float" office:value="0.34200000000000003" table:style-name="ce76">
                <text:p><text:s/>0,34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413941123</text:p>
              </table:table-cell>
              <table:table-cell office:value-type="string" table:style-name="ce103">
                <text:p>Osazování ocelových válcovaných nosníků stropů I, IE, U, UE nebo L do č. 22</text:p>
              </table:table-cell>
              <table:table-cell office:value-type="string" table:style-name="ce75">
                <text:p>t</text:p>
              </table:table-cell>
              <table:table-cell office:value-type="float" office:value="0.219" table:style-name="ce76">
                <text:p><text:s/>0,219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13480910</text:p>
              </table:table-cell>
              <table:table-cell office:value-type="string" table:style-name="ce103">
                <text:p>Tyč ocelová I, jakost S 235 JR označení průřezu 180</text:p>
              </table:table-cell>
              <table:table-cell office:value-type="string" table:style-name="ce75">
                <text:p>t</text:p>
              </table:table-cell>
              <table:table-cell office:value-type="float" office:value="0.219" table:style-name="ce76">
                <text:p><text:s/>0,219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417238313</text:p>
              </table:table-cell>
              <table:table-cell office:value-type="string" table:style-name="ce107">
                <text:p>Obezdívka věnce jednostranná věncovkou broušenou, v přes 210 do 250 mm včetně polystyrenu tl 70 mm</text:p>
              </table:table-cell>
              <table:table-cell office:value-type="string" table:style-name="ce75">
                <text:p>m</text:p>
              </table:table-cell>
              <table:table-cell office:value-type="float" office:value="72.375" table:style-name="ce76">
                <text:p><text:s/>72,375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417321414</text:p>
              </table:table-cell>
              <table:table-cell office:value-type="string" table:style-name="ce103">
                <text:p>Ztužující pásy a věnce ze ŽB tř. C 20/25</text:p>
              </table:table-cell>
              <table:table-cell office:value-type="string" table:style-name="ce75">
                <text:p>m3</text:p>
              </table:table-cell>
              <table:table-cell office:value-type="float" office:value="22.683779999999999" table:style-name="ce76">
                <text:p><text:s/>22,684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417361821</text:p>
              </table:table-cell>
              <table:table-cell office:value-type="string" table:style-name="ce103">
                <text:p>Výztuž ztužujících pásů a věnců betonářskou ocelí 10 505</text:p>
              </table:table-cell>
              <table:table-cell office:value-type="string" table:style-name="ce75">
                <text:p>t</text:p>
              </table:table-cell>
              <table:table-cell office:value-type="float" office:value="1.5215808959999999" table:style-name="ce76">
                <text:p><text:s/>1,52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0" table:style-name="ce73">
                <text:p><text:s/>10.<text:s/></text:p>
              </table:table-cell>
              <table:table-cell office:value-type="string" table:style-name="ce74">
                <text:p>417351115</text:p>
              </table:table-cell>
              <table:table-cell office:value-type="string" table:style-name="ce103">
                <text:p>Zřízení bednění ztužujících věnců</text:p>
              </table:table-cell>
              <table:table-cell office:value-type="string" table:style-name="ce75">
                <text:p>m2</text:p>
              </table:table-cell>
              <table:table-cell office:value-type="float" office:value="108.51900000000001" table:style-name="ce76">
                <text:p><text:s/>108,519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1" table:style-name="ce73">
                <text:p><text:s/>11.<text:s/></text:p>
              </table:table-cell>
              <table:table-cell office:value-type="string" table:style-name="ce74">
                <text:p>417351116</text:p>
              </table:table-cell>
              <table:table-cell office:value-type="string" table:style-name="ce103">
                <text:p>Odstranění bednění ztužujících věnců</text:p>
              </table:table-cell>
              <table:table-cell office:value-type="string" table:style-name="ce75">
                <text:p>m2</text:p>
              </table:table-cell>
              <table:table-cell office:value-type="float" office:value="108.51900000000001" table:style-name="ce76">
                <text:p><text:s/>108,519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2" table:style-name="ce73">
                <text:p><text:s/>12.<text:s/></text:p>
              </table:table-cell>
              <table:table-cell office:value-type="string" table:style-name="ce74">
                <text:p>004_SPEC 1</text:p>
              </table:table-cell>
              <table:table-cell office:value-type="string" table:style-name="ce103">
                <text:p>D+M Prefabrikované dvouramenné schodiště s mezipodestou - tvar schodiště písmene "U"</text:p>
              </table:table-cell>
              <table:table-cell office:value-type="string" table:style-name="ce75">
                <text:p>podlaží</text:p>
              </table:table-cell>
              <table:table-cell office:value-type="float" office:value="2" table:style-name="ce76">
                <text:p><text:s/>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6: Úpravy povrchu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612341321</text:p>
              </table:table-cell>
              <table:table-cell office:value-type="string" table:style-name="ce103">
                <text:p>Sádrová nebo vápenosádrová omítka hladká jednovrstvá vnitřních stěn nanášená strojně</text:p>
              </table:table-cell>
              <table:table-cell office:value-type="string" table:style-name="ce75">
                <text:p>m2</text:p>
              </table:table-cell>
              <table:table-cell office:value-type="float" office:value="1679.518" table:style-name="ce76">
                <text:p><text:s/>1 679,518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612341391</text:p>
              </table:table-cell>
              <table:table-cell office:value-type="string" table:style-name="ce103">
                <text:p>Příplatek k sádrové omítce vnitřních stěn za každých dalších 5 mm tloušťky strojně</text:p>
              </table:table-cell>
              <table:table-cell office:value-type="string" table:style-name="ce75">
                <text:p>m2</text:p>
              </table:table-cell>
              <table:table-cell office:value-type="float" office:value="1679.518" table:style-name="ce76">
                <text:p><text:s/>1 679,518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612345301</text:p>
              </table:table-cell>
              <table:table-cell office:value-type="string" table:style-name="ce103">
                <text:p>Sádrová hladká omítka ostění nebo nadpraží</text:p>
              </table:table-cell>
              <table:table-cell office:value-type="string" table:style-name="ce75">
                <text:p>m2</text:p>
              </table:table-cell>
              <table:table-cell office:value-type="float" office:value="36.0655" table:style-name="ce76">
                <text:p><text:s/>36,066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611341321</text:p>
              </table:table-cell>
              <table:table-cell office:value-type="string" table:style-name="ce103">
                <text:p>Sádrová nebo vápenosádrová omítka hladká jednovrstvá vnitřních stropů rovných nanášená strojně</text:p>
              </table:table-cell>
              <table:table-cell office:value-type="string" table:style-name="ce75">
                <text:p>m2</text:p>
              </table:table-cell>
              <table:table-cell office:value-type="float" office:value="352.55" table:style-name="ce76">
                <text:p><text:s/>352,5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611341391</text:p>
              </table:table-cell>
              <table:table-cell office:value-type="string" table:style-name="ce103">
                <text:p>Příplatek k sádrové omítce vnitřních stropů za každých dalších 5 mm tloušťky strojně</text:p>
              </table:table-cell>
              <table:table-cell office:value-type="string" table:style-name="ce75">
                <text:p>m2</text:p>
              </table:table-cell>
              <table:table-cell office:value-type="float" office:value="352.55" table:style-name="ce76">
                <text:p><text:s/>352,5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629991011</text:p>
              </table:table-cell>
              <table:table-cell office:value-type="string" table:style-name="ce103">
                <text:p>Zakrytí výplní otvorů a svislých ploch fólií přilepenou lepící páskou</text:p>
              </table:table-cell>
              <table:table-cell office:value-type="string" table:style-name="ce75">
                <text:p>m2</text:p>
              </table:table-cell>
              <table:table-cell office:value-type="float" office:value="70.97" table:style-name="ce76">
                <text:p><text:s/>70,97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642942111</text:p>
              </table:table-cell>
              <table:table-cell office:value-type="string" table:style-name="ce103">
                <text:p>Osazování zárubní nebo rámů dveřních kovových do 2,5 m2 na MC</text:p>
              </table:table-cell>
              <table:table-cell office:value-type="string" table:style-name="ce75">
                <text:p>kus</text:p>
              </table:table-cell>
              <table:table-cell office:value-type="float" office:value="28" table:style-name="ce76">
                <text:p><text:s/>28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55331115</text:p>
              </table:table-cell>
              <table:table-cell office:value-type="string" table:style-name="ce74">
                <text:p>Zárubeň ocelová pro běžné zdění H 110 700 L/P - včetně finálního nátěru</text:p>
              </table:table-cell>
              <table:table-cell office:value-type="string" table:style-name="ce75">
                <text:p>kus</text:p>
              </table:table-cell>
              <table:table-cell office:value-type="float" office:value="11" table:style-name="ce76">
                <text:p><text:s/>1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55331117</text:p>
              </table:table-cell>
              <table:table-cell office:value-type="string" table:style-name="ce74">
                <text:p>Zárubeň ocelová pro běžné zdění H 110 800 L/P - včetně finálního nátěru</text:p>
              </table:table-cell>
              <table:table-cell office:value-type="string" table:style-name="ce75">
                <text:p>kus</text:p>
              </table:table-cell>
              <table:table-cell office:value-type="float" office:value="17" table:style-name="ce76">
                <text:p><text:s/>17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0" table:style-name="ce73">
                <text:p><text:s/>10.<text:s/></text:p>
              </table:table-cell>
              <table:table-cell office:value-type="string" table:style-name="ce74">
                <text:p>632451021R</text:p>
              </table:table-cell>
              <table:table-cell office:value-type="string" table:style-name="ce103">
                <text:p>Vyrovnávací potěr na stropní panely včetně zálivkové hmoty a výztuže</text:p>
              </table:table-cell>
              <table:table-cell office:value-type="string" table:style-name="ce75">
                <text:p>m2</text:p>
              </table:table-cell>
              <table:table-cell office:value-type="float" office:value="380" table:style-name="ce76">
                <text:p><text:s/>380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1" table:style-name="ce73">
                <text:p><text:s/>11.<text:s/></text:p>
              </table:table-cell>
              <table:table-cell office:value-type="string" table:style-name="ce74">
                <text:p>632441223</text:p>
              </table:table-cell>
              <table:table-cell office:value-type="string" table:style-name="ce103">
                <text:p>Potěr anhydritový samonivelační tl do 40 mm</text:p>
              </table:table-cell>
              <table:table-cell office:value-type="string" table:style-name="ce75">
                <text:p>m2</text:p>
              </table:table-cell>
              <table:table-cell office:value-type="float" office:value="181.6" table:style-name="ce76">
                <text:p><text:s/>181,6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2" table:style-name="ce73">
                <text:p><text:s/>12.<text:s/></text:p>
              </table:table-cell>
              <table:table-cell office:value-type="string" table:style-name="ce74">
                <text:p>632441225</text:p>
              </table:table-cell>
              <table:table-cell office:value-type="string" table:style-name="ce103">
                <text:p>Potěr anhydritový samonivelační tl do 50 mm</text:p>
              </table:table-cell>
              <table:table-cell office:value-type="string" table:style-name="ce75">
                <text:p>m2</text:p>
              </table:table-cell>
              <table:table-cell office:value-type="float" office:value="364.6" table:style-name="ce76">
                <text:p><text:s/>364,6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3" table:style-name="ce73">
                <text:p><text:s/>13.<text:s/></text:p>
              </table:table-cell>
              <table:table-cell office:value-type="string" table:style-name="ce74">
                <text:p>622211021</text:p>
              </table:table-cell>
              <table:table-cell office:value-type="string" table:style-name="ce103">
                <text:p>Montáž kontaktního zateplení vnějších stěn z polystyrénových desek tl do 120 mm</text:p>
              </table:table-cell>
              <table:table-cell office:value-type="string" table:style-name="ce75">
                <text:p>m2</text:p>
              </table:table-cell>
              <table:table-cell office:value-type="float" office:value="518.70000000000005" table:style-name="ce76">
                <text:p><text:s/>518,7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4" table:style-name="ce73">
                <text:p><text:s/>14.<text:s/></text:p>
              </table:table-cell>
              <table:table-cell office:value-type="string" table:style-name="ce74">
                <text:p>28375938</text:p>
              </table:table-cell>
              <table:table-cell office:value-type="string" table:style-name="ce103">
                <text:p>Deska fasádní polystyrénová EPS 70 F 1000 x 500 x 100 mm</text:p>
              </table:table-cell>
              <table:table-cell office:value-type="string" table:style-name="ce75">
                <text:p>m2</text:p>
              </table:table-cell>
              <table:table-cell office:value-type="float" office:value="518.70000000000005" table:style-name="ce76">
                <text:p><text:s/>518,7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5" table:style-name="ce73">
                <text:p><text:s/>15.<text:s/></text:p>
              </table:table-cell>
              <table:table-cell office:value-type="string" table:style-name="ce74">
                <text:p>622212001</text:p>
              </table:table-cell>
              <table:table-cell office:value-type="string" table:style-name="ce103">
                <text:p>Montáž kontaktního zateplení vnějšího ostění hl. špalety do 200 mm z polystyrenu tl do 40 mm</text:p>
              </table:table-cell>
              <table:table-cell office:value-type="string" table:style-name="ce75">
                <text:p>m</text:p>
              </table:table-cell>
              <table:table-cell office:value-type="float" office:value="146.49" table:style-name="ce76">
                <text:p><text:s/>146,49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6" table:style-name="ce73">
                <text:p><text:s/>16.<text:s/></text:p>
              </table:table-cell>
              <table:table-cell office:value-type="string" table:style-name="ce74">
                <text:p>28375931</text:p>
              </table:table-cell>
              <table:table-cell office:value-type="string" table:style-name="ce103">
                <text:p>Deska fasádní polystyrénová EPS 70 F 1000 x 500 x 30 mm</text:p>
              </table:table-cell>
              <table:table-cell office:value-type="string" table:style-name="ce75">
                <text:p>m2</text:p>
              </table:table-cell>
              <table:table-cell office:value-type="float" office:value="29.297999999999998" table:style-name="ce76">
                <text:p><text:s/>29,298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7" table:style-name="ce73">
                <text:p><text:s/>17.<text:s/></text:p>
              </table:table-cell>
              <table:table-cell office:value-type="string" table:style-name="ce74">
                <text:p>622211011</text:p>
              </table:table-cell>
              <table:table-cell office:value-type="string" table:style-name="ce103">
                <text:p>Montáž kontaktního zateplení vnějších stěn z polystyrénových desek tl do 80 mm</text:p>
              </table:table-cell>
              <table:table-cell office:value-type="string" table:style-name="ce75">
                <text:p>m2</text:p>
              </table:table-cell>
              <table:table-cell office:value-type="float" office:value="36.18" table:style-name="ce76">
                <text:p><text:s/>36,18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8" table:style-name="ce73">
                <text:p><text:s/>18.<text:s/></text:p>
              </table:table-cell>
              <table:table-cell office:value-type="string" table:style-name="ce74">
                <text:p>28376418</text:p>
              </table:table-cell>
              <table:table-cell office:value-type="string" table:style-name="ce103">
                <text:p>Deska z extrudovaného polystyrénu XPS tl. 60 mm</text:p>
              </table:table-cell>
              <table:table-cell office:value-type="string" table:style-name="ce75">
                <text:p>m2</text:p>
              </table:table-cell>
              <table:table-cell office:value-type="float" office:value="36.18" table:style-name="ce76">
                <text:p><text:s/>36,18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9" table:style-name="ce73">
                <text:p><text:s/>19.<text:s/></text:p>
              </table:table-cell>
              <table:table-cell office:value-type="string" table:style-name="ce74">
                <text:p>622131121</text:p>
              </table:table-cell>
              <table:table-cell office:value-type="string" table:style-name="ce103">
                <text:p>Penetrace akrylát-silikon vnějších stěn nanášená ručně</text:p>
              </table:table-cell>
              <table:table-cell office:value-type="string" table:style-name="ce75">
                <text:p>m2</text:p>
              </table:table-cell>
              <table:table-cell office:value-type="float" office:value="529.6" table:style-name="ce76">
                <text:p><text:s/>529,6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0" table:style-name="ce73">
                <text:p><text:s/>20.<text:s/></text:p>
              </table:table-cell>
              <table:table-cell office:value-type="string" table:style-name="ce74">
                <text:p>622511011</text:p>
              </table:table-cell>
              <table:table-cell office:value-type="string" table:style-name="ce103">
                <text:p>Tenkovrstvá akrylátová zrnitá omítka tl. 1,5 mm vnějších stěn (šedá)</text:p>
              </table:table-cell>
              <table:table-cell office:value-type="string" table:style-name="ce75">
                <text:p>m2</text:p>
              </table:table-cell>
              <table:table-cell office:value-type="float" office:value="452.83" table:style-name="ce76">
                <text:p><text:s/>452,83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2">
              <table:table-cell office:value-type="float" office:value="21" table:style-name="ce73">
                <text:p><text:s/>21.<text:s/></text:p>
              </table:table-cell>
              <table:table-cell office:value-type="string" table:style-name="ce74">
                <text:p>622511111</text:p>
              </table:table-cell>
              <table:table-cell office:value-type="string" table:style-name="ce103">
                <text:p>Tenkovrstvá akrylátová mozaiková střednězrnná omítka vnějších stěn (modrá)</text:p>
              </table:table-cell>
              <table:table-cell office:value-type="string" table:style-name="ce75">
                <text:p>m2</text:p>
              </table:table-cell>
              <table:table-cell office:value-type="float" office:value="65.87" table:style-name="ce76">
                <text:p><text:s/>65,870</text:p>
              </table:table-cell>
              <table:table-cell table:style-name="ce77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2" table:style-name="ce73">
                <text:p><text:s/>22.<text:s/></text:p>
              </table:table-cell>
              <table:table-cell office:value-type="string" table:style-name="ce74">
                <text:p>623131121</text:p>
              </table:table-cell>
              <table:table-cell office:value-type="string" table:style-name="ce103">
                <text:p>Penetrace akrylát-silikon vnějších ostění a nadpraží nanášená ručně</text:p>
              </table:table-cell>
              <table:table-cell office:value-type="string" table:style-name="ce75">
                <text:p>m2</text:p>
              </table:table-cell>
              <table:table-cell office:value-type="float" office:value="29.297999999999998" table:style-name="ce76">
                <text:p><text:s/>29,298</text:p>
              </table:table-cell>
              <table:table-cell table:style-name="ce77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3" table:style-name="ce73">
                <text:p><text:s/>23.<text:s/></text:p>
              </table:table-cell>
              <table:table-cell office:value-type="string" table:style-name="ce74">
                <text:p>623511011</text:p>
              </table:table-cell>
              <table:table-cell office:value-type="string" table:style-name="ce103">
                <text:p>Tenkovrstvá akrylátová zrnitá omítka tl. 1,5 mm vnějších ostění a nadpraží</text:p>
              </table:table-cell>
              <table:table-cell office:value-type="string" table:style-name="ce75">
                <text:p>m2</text:p>
              </table:table-cell>
              <table:table-cell office:value-type="float" office:value="28.818000000000001" table:style-name="ce76">
                <text:p><text:s/>28,818</text:p>
              </table:table-cell>
              <table:table-cell table:style-name="ce77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4" table:style-name="ce73">
                <text:p><text:s/>24.<text:s/></text:p>
              </table:table-cell>
              <table:table-cell office:value-type="string" table:style-name="ce74">
                <text:p>623511111</text:p>
              </table:table-cell>
              <table:table-cell office:value-type="string" table:style-name="ce103">
                <text:p>Tenkovrstvá akrylátová mozaiková střednězrnná omítka vnějších ostění a nadpraží</text:p>
              </table:table-cell>
              <table:table-cell office:value-type="string" table:style-name="ce75">
                <text:p>m2</text:p>
              </table:table-cell>
              <table:table-cell office:value-type="float" office:value="0.48" table:style-name="ce76">
                <text:p><text:s/>0,480</text:p>
              </table:table-cell>
              <table:table-cell table:style-name="ce77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5" table:style-name="ce73">
                <text:p><text:s/>25.<text:s/></text:p>
              </table:table-cell>
              <table:table-cell office:value-type="string" table:style-name="ce74">
                <text:p>622143001</text:p>
              </table:table-cell>
              <table:table-cell office:value-type="string" table:style-name="ce103">
                <text:p>Montáž omítkových plastových nebo pozinkovaných soklových profilů</text:p>
              </table:table-cell>
              <table:table-cell office:value-type="string" table:style-name="ce75">
                <text:p>m</text:p>
              </table:table-cell>
              <table:table-cell office:value-type="float" office:value="60.3" table:style-name="ce76">
                <text:p><text:s/>60,3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6" table:style-name="ce73">
                <text:p><text:s/>26.<text:s/></text:p>
              </table:table-cell>
              <table:table-cell office:value-type="string" table:style-name="ce74">
                <text:p>59051614</text:p>
              </table:table-cell>
              <table:table-cell office:value-type="string" table:style-name="ce103">
                <text:p>Lišta soklová zakládací pro KZS tl. 100 mm</text:p>
              </table:table-cell>
              <table:table-cell office:value-type="string" table:style-name="ce75">
                <text:p>m</text:p>
              </table:table-cell>
              <table:table-cell office:value-type="float" office:value="60.3" table:style-name="ce76">
                <text:p><text:s/>60,3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7" table:style-name="ce73">
                <text:p><text:s/>27.<text:s/></text:p>
              </table:table-cell>
              <table:table-cell office:value-type="string" table:style-name="ce74">
                <text:p>59051434</text:p>
              </table:table-cell>
              <table:table-cell office:value-type="string" table:style-name="ce103">
                <text:p>Hmoždinka zatloukací na zakládací lištu</text:p>
              </table:table-cell>
              <table:table-cell office:value-type="string" table:style-name="ce75">
                <text:p>kus</text:p>
              </table:table-cell>
              <table:table-cell office:value-type="float" office:value="201" table:style-name="ce76">
                <text:p><text:s/>20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3">
              <table:table-cell office:value-type="float" office:value="28" table:style-name="ce73">
                <text:p><text:s/>28.<text:s/></text:p>
              </table:table-cell>
              <table:table-cell office:value-type="string" table:style-name="ce74">
                <text:p>622143003</text:p>
              </table:table-cell>
              <table:table-cell office:value-type="string" table:style-name="ce103">
                <text:p>Montáž omítkových plastových nebo pozinkovaných rohových profilů s tkaninou</text:p>
              </table:table-cell>
              <table:table-cell office:value-type="string" table:style-name="ce75">
                <text:p>m</text:p>
              </table:table-cell>
              <table:table-cell office:value-type="float" office:value="240.94" table:style-name="ce76">
                <text:p><text:s/>240,94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9" table:style-name="ce73">
                <text:p><text:s/>29.<text:s/></text:p>
              </table:table-cell>
              <table:table-cell office:value-type="string" table:style-name="ce74">
                <text:p>59051484</text:p>
              </table:table-cell>
              <table:table-cell office:value-type="string" table:style-name="ce103">
                <text:p>Lišta rohová s tkaninou bal. 2,5 m</text:p>
              </table:table-cell>
              <table:table-cell office:value-type="string" table:style-name="ce75">
                <text:p>m</text:p>
              </table:table-cell>
              <table:table-cell office:value-type="float" office:value="132.04" table:style-name="ce76">
                <text:p><text:s/>132,04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0" table:style-name="ce73">
                <text:p><text:s/>30.<text:s/></text:p>
              </table:table-cell>
              <table:table-cell office:value-type="string" table:style-name="ce74">
                <text:p>59051494</text:p>
              </table:table-cell>
              <table:table-cell office:value-type="string" table:style-name="ce103">
                <text:p>Lišta parapetní PVC</text:p>
              </table:table-cell>
              <table:table-cell office:value-type="string" table:style-name="ce75">
                <text:p>m</text:p>
              </table:table-cell>
              <table:table-cell office:value-type="float" office:value="54.45" table:style-name="ce76">
                <text:p><text:s/>54,4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1" table:style-name="ce73">
                <text:p><text:s/>31.<text:s/></text:p>
              </table:table-cell>
              <table:table-cell office:value-type="string" table:style-name="ce74">
                <text:p>59051492</text:p>
              </table:table-cell>
              <table:table-cell office:value-type="string" table:style-name="ce103">
                <text:p>Lišta s okapničkou PVC</text:p>
              </table:table-cell>
              <table:table-cell office:value-type="string" table:style-name="ce75">
                <text:p>m</text:p>
              </table:table-cell>
              <table:table-cell office:value-type="float" office:value="54.45" table:style-name="ce76">
                <text:p><text:s/>54,4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2" table:style-name="ce73">
                <text:p><text:s/>32.<text:s/></text:p>
              </table:table-cell>
              <table:table-cell office:value-type="string" table:style-name="ce74">
                <text:p>622143004</text:p>
              </table:table-cell>
              <table:table-cell office:value-type="string" table:style-name="ce103">
                <text:p>Montáž omítkových samolepících začišťovacích profilů (APU lišt)</text:p>
              </table:table-cell>
              <table:table-cell office:value-type="string" table:style-name="ce75">
                <text:p>m</text:p>
              </table:table-cell>
              <table:table-cell office:value-type="float" office:value="92.04" table:style-name="ce76">
                <text:p><text:s/>92,04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3" table:style-name="ce73">
                <text:p><text:s/>33.<text:s/></text:p>
              </table:table-cell>
              <table:table-cell office:value-type="string" table:style-name="ce74">
                <text:p>59051475</text:p>
              </table:table-cell>
              <table:table-cell office:value-type="string" table:style-name="ce103">
                <text:p>Profil okenní začišťovací s tkaninou PVC</text:p>
              </table:table-cell>
              <table:table-cell office:value-type="string" table:style-name="ce75">
                <text:p>m</text:p>
              </table:table-cell>
              <table:table-cell office:value-type="float" office:value="92.04" table:style-name="ce76">
                <text:p><text:s/>92,04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4" table:style-name="ce73">
                <text:p><text:s/>34.<text:s/></text:p>
              </table:table-cell>
              <table:table-cell office:value-type="string" table:style-name="ce74">
                <text:p>629991012</text:p>
              </table:table-cell>
              <table:table-cell office:value-type="string" table:style-name="ce103">
                <text:p>Zakrytí výplní otvorů fólií přilepenou na začišťovací lišty</text:p>
              </table:table-cell>
              <table:table-cell office:value-type="string" table:style-name="ce75">
                <text:p>m2</text:p>
              </table:table-cell>
              <table:table-cell office:value-type="float" office:value="70.97" table:style-name="ce76">
                <text:p><text:s/>70,97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9: Ostatní konstrukce a práce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941111121</text:p>
              </table:table-cell>
              <table:table-cell office:value-type="string" table:style-name="ce103">
                <text:p>Montáž lešení řadového trubkového lehkého s podlahami zatížení do 200 kg/m2 š do 1,2 m v do 10 m</text:p>
              </table:table-cell>
              <table:table-cell office:value-type="string" table:style-name="ce75">
                <text:p>m2</text:p>
              </table:table-cell>
              <table:table-cell office:value-type="float" office:value="597.16999999999996" table:style-name="ce76">
                <text:p><text:s/>597,17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941111221</text:p>
              </table:table-cell>
              <table:table-cell office:value-type="string" table:style-name="ce103">
                <text:p>Příplatek k lešení řadovému trubkovému lehkému s podlahami š 1,2 m v 10 m za první a ZKD den použití</text:p>
              </table:table-cell>
              <table:table-cell office:value-type="string" table:style-name="ce75">
                <text:p>m2</text:p>
              </table:table-cell>
              <table:table-cell office:value-type="float" office:value="71660.399999999994" table:style-name="ce76">
                <text:p><text:s/>71 660,4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941111821</text:p>
              </table:table-cell>
              <table:table-cell office:value-type="string" table:style-name="ce103">
                <text:p>Demontáž lešení řadového trubkového lehkého s podlahami zatížení do 200 kg/m2 š do 1,2 m v do 10 m</text:p>
              </table:table-cell>
              <table:table-cell office:value-type="string" table:style-name="ce75">
                <text:p>m2</text:p>
              </table:table-cell>
              <table:table-cell office:value-type="float" office:value="597.16999999999996" table:style-name="ce76">
                <text:p><text:s/>597,17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949101111</text:p>
              </table:table-cell>
              <table:table-cell office:value-type="string" table:style-name="ce103">
                <text:p>Lešení pomocné pro objekty pozemních staveb s lešeňovou podlahou v do 1,9 m zatížení do 150 kg/m2</text:p>
              </table:table-cell>
              <table:table-cell office:value-type="string" table:style-name="ce75">
                <text:p>m2</text:p>
              </table:table-cell>
              <table:table-cell office:value-type="float" office:value="524.62" table:style-name="ce76">
                <text:p><text:s/>524,62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952901111</text:p>
              </table:table-cell>
              <table:table-cell office:value-type="string" table:style-name="ce103">
                <text:p>Vyčištění budov bytové a občanské výstavby při výšce podlaží do 4 m</text:p>
              </table:table-cell>
              <table:table-cell office:value-type="string" table:style-name="ce75">
                <text:p>m2</text:p>
              </table:table-cell>
              <table:table-cell office:value-type="float" office:value="524.62" table:style-name="ce76">
                <text:p><text:s/>524,62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009_PBŘ 1</text:p>
              </table:table-cell>
              <table:table-cell office:value-type="string" table:style-name="ce103">
                <text:p>D+M Protipožární ucpávky</text:p>
              </table:table-cell>
              <table:table-cell office:value-type="string" table:style-name="ce75">
                <text:p>soubor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009_PBŘ 2</text:p>
              </table:table-cell>
              <table:table-cell office:value-type="string" table:style-name="ce103">
                <text:p>D+M Vnitřní hydrant D25 s tvarově stálou hadicí délky 30 m</text:p>
              </table:table-cell>
              <table:table-cell office:value-type="string" table:style-name="ce75">
                <text:p>kus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009_PBŘ 3</text:p>
              </table:table-cell>
              <table:table-cell office:value-type="string" table:style-name="ce103">
                <text:p>D+M Přenosný hasící přístroj PG 6 s hasící schopností 21A</text:p>
              </table:table-cell>
              <table:table-cell office:value-type="string" table:style-name="ce75">
                <text:p>kus</text:p>
              </table:table-cell>
              <table:table-cell office:value-type="float" office:value="3" table:style-name="ce76">
                <text:p><text:s/>3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009_PBŘ 4</text:p>
              </table:table-cell>
              <table:table-cell office:value-type="string" table:style-name="ce103">
                <text:p>D+M Autonomní detekce a signalizace požáru</text:p>
              </table:table-cell>
              <table:table-cell office:value-type="string" table:style-name="ce75">
                <text:p>kus</text:p>
              </table:table-cell>
              <table:table-cell office:value-type="float" office:value="11" table:style-name="ce76">
                <text:p><text:s/>1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0" table:style-name="ce73">
                <text:p><text:s/>10.<text:s/></text:p>
              </table:table-cell>
              <table:table-cell office:value-type="string" table:style-name="ce74">
                <text:p>009_PBŘ 5</text:p>
              </table:table-cell>
              <table:table-cell office:value-type="string" table:style-name="ce103">
                <text:p>D+M Bezpečnostní tabulky</text:p>
              </table:table-cell>
              <table:table-cell office:value-type="string" table:style-name="ce75">
                <text:p>soubor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1" table:style-name="ce73">
                <text:p><text:s/>11.<text:s/></text:p>
              </table:table-cell>
              <table:table-cell office:value-type="string" table:style-name="ce74">
                <text:p>009_SPEC 1</text:p>
              </table:table-cell>
              <table:table-cell office:value-type="string" table:style-name="ce74">
                <text:p>D+M Sestava poštovních schránek pozinkovaná pro 11 bytových jednotek</text:p>
              </table:table-cell>
              <table:table-cell office:value-type="string" table:style-name="ce75">
                <text:p>kus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2" table:style-name="ce73">
                <text:p><text:s/>12.<text:s/></text:p>
              </table:table-cell>
              <table:table-cell office:value-type="string" table:style-name="ce74">
                <text:p>009_SPEC 2</text:p>
              </table:table-cell>
              <table:table-cell office:value-type="string" table:style-name="ce103">
                <text:p>D+M Zvonkové tablo pro 11 bytových jednotek</text:p>
              </table:table-cell>
              <table:table-cell office:value-type="string" table:style-name="ce75">
                <text:p>kus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3" table:style-name="ce73">
                <text:p><text:s/>13.<text:s/></text:p>
              </table:table-cell>
              <table:table-cell office:value-type="string" table:style-name="ce74">
                <text:p>009_SPEC 3</text:p>
              </table:table-cell>
              <table:table-cell office:value-type="string" table:style-name="ce103">
                <text:p>D+M Odvětrání koupelny ozn. O1 ukončené větrací mřížkou (ventilátor dodávka profese elektro)</text:p>
              </table:table-cell>
              <table:table-cell office:value-type="string" table:style-name="ce75">
                <text:p>kus</text:p>
              </table:table-cell>
              <table:table-cell office:value-type="float" office:value="5" table:style-name="ce76">
                <text:p><text:s/>5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4" table:style-name="ce73">
                <text:p><text:s/>14.<text:s/></text:p>
              </table:table-cell>
              <table:table-cell office:value-type="string" table:style-name="ce74">
                <text:p>009_SPEC 4</text:p>
              </table:table-cell>
              <table:table-cell office:value-type="string" table:style-name="ce115">
                <text:p>D+M Odvětrání digestoře na střechu + mřížka proti hmyzu - řešení pro 11 bytových jednotek</text:p>
              </table:table-cell>
              <table:table-cell office:value-type="string" table:style-name="ce75">
                <text:p>soubor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5" table:style-name="ce73">
                <text:p><text:s/>15.<text:s/></text:p>
              </table:table-cell>
              <table:table-cell office:value-type="string" table:style-name="ce74">
                <text:p>009_SPEC 5</text:p>
              </table:table-cell>
              <table:table-cell office:value-type="string" table:style-name="ce103">
                <text:p>D+M Stavební přípomoce pro profese TZB</text:p>
              </table:table-cell>
              <table:table-cell office:value-type="string" table:style-name="ce75">
                <text:p>soubor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6" table:style-name="ce73">
                <text:p><text:s/>16.<text:s/></text:p>
              </table:table-cell>
              <table:table-cell office:value-type="string" table:style-name="ce74">
                <text:p>009_pozn.č.1</text:p>
              </table:table-cell>
              <table:table-cell office:value-type="string" table:style-name="ce103">
                <text:p>Vybavení není součástí výkazu výměr</text:p>
              </table:table-cell>
              <table:table-cell table:style-name="ce75"/>
              <table:table-cell table:style-name="ce76"/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99: Přesun hmot HSV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998011002</text:p>
              </table:table-cell>
              <table:table-cell office:value-type="string" table:style-name="ce103">
                <text:p>Přesun hmot pro budovy zděné v do 12 m</text:p>
              </table:table-cell>
              <table:table-cell office:value-type="string" table:style-name="ce75">
                <text:p>t</text:p>
              </table:table-cell>
              <table:table-cell office:value-type="float" office:value="1148.6331724500301" table:style-name="ce76">
                <text:p><text:s/>1 148,633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11: Izolace proti vodě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11111001</text:p>
              </table:table-cell>
              <table:table-cell office:value-type="string" table:style-name="ce103">
                <text:p>Provedení izolace proti zemní vlhkosti vodorovné za studena nátěrem penetračním</text:p>
              </table:table-cell>
              <table:table-cell office:value-type="string" table:style-name="ce75">
                <text:p>m2</text:p>
              </table:table-cell>
              <table:table-cell office:value-type="float" office:value="221.25" table:style-name="ce76">
                <text:p><text:s/>221,2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711112001</text:p>
              </table:table-cell>
              <table:table-cell office:value-type="string" table:style-name="ce103">
                <text:p>Provedení izolace proti zemní vlhkosti svislé za studena nátěrem penetračním</text:p>
              </table:table-cell>
              <table:table-cell office:value-type="string" table:style-name="ce75">
                <text:p>m2</text:p>
              </table:table-cell>
              <table:table-cell office:value-type="float" office:value="14.875" table:style-name="ce76">
                <text:p><text:s/>14,875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11163150</text:p>
              </table:table-cell>
              <table:table-cell office:value-type="string" table:style-name="ce103">
                <text:p>Lak asfaltový ALP/9 (MJ t) bal 9 kg</text:p>
              </table:table-cell>
              <table:table-cell office:value-type="string" table:style-name="ce75">
                <text:p>t</text:p>
              </table:table-cell>
              <table:table-cell office:value-type="float" office:value="7.0999999999999994E-2" table:style-name="ce76">
                <text:p><text:s/>0,071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711141559</text:p>
              </table:table-cell>
              <table:table-cell office:value-type="string" table:style-name="ce103">
                <text:p>Provedení izolace proti zemní vlhkosti pásy přitavením vodorovné NAIP</text:p>
              </table:table-cell>
              <table:table-cell office:value-type="string" table:style-name="ce75">
                <text:p>m2</text:p>
              </table:table-cell>
              <table:table-cell office:value-type="float" office:value="442.5" table:style-name="ce76">
                <text:p><text:s/>442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711142559</text:p>
              </table:table-cell>
              <table:table-cell office:value-type="string" table:style-name="ce103">
                <text:p>Provedení izolace proti zemní vlhkosti pásy přitavením svislé NAIP</text:p>
              </table:table-cell>
              <table:table-cell office:value-type="string" table:style-name="ce75">
                <text:p>m2</text:p>
              </table:table-cell>
              <table:table-cell office:value-type="float" office:value="14.875" table:style-name="ce76">
                <text:p><text:s/>14,875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7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62836201R</text:p>
              </table:table-cell>
              <table:table-cell office:value-type="string" table:style-name="ce103">
                <text:p>Pás asfaltový oxidovaný, Nosná vložka ze skelné tkaniny. Povrchová úprava vrchní-Minerální jemnozrnný posyp, Nosná vložka pásu-Skleněná tkanina G–200 g/m2, Typ krycího asfaltu-Oxidovaný, oboustranný, Povrchová úprava spodní-PE fólie</text:p>
              </table:table-cell>
              <table:table-cell office:value-type="string" table:style-name="ce75">
                <text:p>m2</text:p>
              </table:table-cell>
              <table:table-cell office:value-type="float" office:value="236.125" table:style-name="ce76">
                <text:p><text:s/>236,125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4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62821109R</text:p>
              </table:table-cell>
              <table:table-cell office:value-type="string" table:style-name="ce103">
                <text:p>Pás asfaltovaný lehký. Povrchová úprava vrchní-Bez úpravy, Nosná vložka pásu-Hadrová lepenka 330 g/m2 , Typ krycího asfaltu-Oxidovaný , Povrchová úprava spodní-Bez úpravy</text:p>
              </table:table-cell>
              <table:table-cell office:value-type="string" table:style-name="ce75">
                <text:p>m2</text:p>
              </table:table-cell>
              <table:table-cell office:value-type="float" office:value="236.125" table:style-name="ce76">
                <text:p><text:s/>236,125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711193121</text:p>
              </table:table-cell>
              <table:table-cell office:value-type="string" table:style-name="ce103">
                <text:p>Izolace proti zemní vlhkosti na vodorovné ploše těsnicí kaší – 2složková flexibilní cementem pojená hydroizolační stěrka</text:p>
              </table:table-cell>
              <table:table-cell office:value-type="string" table:style-name="ce75">
                <text:p>m2</text:p>
              </table:table-cell>
              <table:table-cell office:value-type="float" office:value="50.96" table:style-name="ce76">
                <text:p><text:s/>50,96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711193131</text:p>
              </table:table-cell>
              <table:table-cell office:value-type="string" table:style-name="ce103">
                <text:p>Izolace proti zemní vlhkosti na svislé ploše těsnicí kaší – 2složková flexibilní cementem pojená hydroizolační stěrka</text:p>
              </table:table-cell>
              <table:table-cell office:value-type="string" table:style-name="ce75">
                <text:p>m2</text:p>
              </table:table-cell>
              <table:table-cell office:value-type="float" office:value="59.4" table:style-name="ce76">
                <text:p><text:s/>59,4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0" table:style-name="ce73">
                <text:p><text:s/>10.<text:s/></text:p>
              </table:table-cell>
              <table:table-cell office:value-type="string" table:style-name="ce74">
                <text:p>711161306</text:p>
              </table:table-cell>
              <table:table-cell office:value-type="string" table:style-name="ce103">
                <text:p>Izolace proti zemní vlhkosti stěn foliemi nopovými</text:p>
              </table:table-cell>
              <table:table-cell office:value-type="string" table:style-name="ce75">
                <text:p>m2</text:p>
              </table:table-cell>
              <table:table-cell office:value-type="float" office:value="60.3" table:style-name="ce76">
                <text:p><text:s/>60,3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1" table:style-name="ce73">
                <text:p><text:s/>11.<text:s/></text:p>
              </table:table-cell>
              <table:table-cell office:value-type="string" table:style-name="ce74">
                <text:p>711161382</text:p>
              </table:table-cell>
              <table:table-cell office:value-type="string" table:style-name="ce103">
                <text:p>Izolace proti zemní vlhkosti foliemi nopovými ukončené horní provětrávací lištou</text:p>
              </table:table-cell>
              <table:table-cell office:value-type="string" table:style-name="ce75">
                <text:p>m</text:p>
              </table:table-cell>
              <table:table-cell office:value-type="float" office:value="60.3" table:style-name="ce76">
                <text:p><text:s/>60,3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2" table:style-name="ce73">
                <text:p><text:s/>12.<text:s/></text:p>
              </table:table-cell>
              <table:table-cell office:value-type="string" table:style-name="ce74">
                <text:p>998711102</text:p>
              </table:table-cell>
              <table:table-cell office:value-type="string" table:style-name="ce103">
                <text:p>Přesun hmot tonážní pro izolace proti vodě, vlhkosti a plynům v objektech výšky do 12 m</text:p>
              </table:table-cell>
              <table:table-cell office:value-type="string" table:style-name="ce75">
                <text:p>t</text:p>
              </table:table-cell>
              <table:table-cell office:value-type="float" office:value="2.0122097499999998" table:style-name="ce76">
                <text:p><text:s/>2,01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13: Izolace tepelné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13121121</text:p>
              </table:table-cell>
              <table:table-cell office:value-type="string" table:style-name="ce103">
                <text:p>Montáž izolace tepelné podlah volně kladenými rohožemi, pásy, dílci, deskami 2 vrstvy</text:p>
              </table:table-cell>
              <table:table-cell office:value-type="string" table:style-name="ce75">
                <text:p>m2</text:p>
              </table:table-cell>
              <table:table-cell office:value-type="float" office:value="180.48" table:style-name="ce76">
                <text:p><text:s/>180,48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28375916</text:p>
              </table:table-cell>
              <table:table-cell office:value-type="string" table:style-name="ce103">
                <text:p>Deska z pěnového polystyrenu EPS 150 S 1000 x 500 x 1000 mm</text:p>
              </table:table-cell>
              <table:table-cell office:value-type="string" table:style-name="ce75">
                <text:p>m3</text:p>
              </table:table-cell>
              <table:table-cell office:value-type="float" office:value="18.047999999999998" table:style-name="ce76">
                <text:p><text:s/>18,048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713121111</text:p>
              </table:table-cell>
              <table:table-cell office:value-type="string" table:style-name="ce103">
                <text:p>Montáž izolace tepelné podlah volně kladenými rohožemi, pásy, dílci, deskami 1 vrstva</text:p>
              </table:table-cell>
              <table:table-cell office:value-type="string" table:style-name="ce75">
                <text:p>m2</text:p>
              </table:table-cell>
              <table:table-cell office:value-type="float" office:value="344.14" table:style-name="ce76">
                <text:p><text:s/>344,14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28375675</text:p>
              </table:table-cell>
              <table:table-cell office:value-type="string" table:style-name="ce103">
                <text:p>Deska pro kročejový útlum, pro těžké plovoucí podlahy s normovým užitným zatížením max. 4 kN/m2 (400 kg/m2)o rozměrech: 1000x500x40 mm</text:p>
              </table:table-cell>
              <table:table-cell office:value-type="string" table:style-name="ce75">
                <text:p>m2</text:p>
              </table:table-cell>
              <table:table-cell office:value-type="float" office:value="688.28" table:style-name="ce76">
                <text:p><text:s/>688,28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713191132</text:p>
              </table:table-cell>
              <table:table-cell office:value-type="string" table:style-name="ce103">
                <text:p>Montáž izolace tepelné podlah, stropů vrchem nebo střech překrytí separační fólií z PE</text:p>
              </table:table-cell>
              <table:table-cell office:value-type="string" table:style-name="ce75">
                <text:p>m2</text:p>
              </table:table-cell>
              <table:table-cell office:value-type="float" office:value="524.62" table:style-name="ce76">
                <text:p><text:s/>524,62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28323150</text:p>
              </table:table-cell>
              <table:table-cell office:value-type="string" table:style-name="ce103">
                <text:p>Fólie separační PE bal. 100 m2</text:p>
              </table:table-cell>
              <table:table-cell office:value-type="string" table:style-name="ce75">
                <text:p>m2</text:p>
              </table:table-cell>
              <table:table-cell office:value-type="float" office:value="524.62" table:style-name="ce76">
                <text:p><text:s/>524,62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713111121</text:p>
              </table:table-cell>
              <table:table-cell office:value-type="string" table:style-name="ce103">
                <text:p>Montáž izolace tepelné spodem stropů s uchycením drátem rohoží, pásů, dílců, desek</text:p>
              </table:table-cell>
              <table:table-cell office:value-type="string" table:style-name="ce75">
                <text:p>m2</text:p>
              </table:table-cell>
              <table:table-cell office:value-type="float" office:value="442.5" table:style-name="ce76">
                <text:p><text:s/>442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63153723</text:p>
              </table:table-cell>
              <table:table-cell office:value-type="string" table:style-name="ce103">
                <text:p>Deska izolační tl. 100 mm</text:p>
              </table:table-cell>
              <table:table-cell office:value-type="string" table:style-name="ce75">
                <text:p>m2</text:p>
              </table:table-cell>
              <table:table-cell office:value-type="float" office:value="221.25" table:style-name="ce76">
                <text:p><text:s/>221,2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63153727</text:p>
              </table:table-cell>
              <table:table-cell office:value-type="string" table:style-name="ce103">
                <text:p>Deska izolační tl. 160 mm</text:p>
              </table:table-cell>
              <table:table-cell office:value-type="string" table:style-name="ce75">
                <text:p>m2</text:p>
              </table:table-cell>
              <table:table-cell office:value-type="float" office:value="221.25" table:style-name="ce76">
                <text:p><text:s/>221,2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0" table:style-name="ce73">
                <text:p><text:s/>10.<text:s/></text:p>
              </table:table-cell>
              <table:table-cell office:value-type="string" table:style-name="ce74">
                <text:p>998713102</text:p>
              </table:table-cell>
              <table:table-cell office:value-type="string" table:style-name="ce103">
                <text:p>Přesun hmot tonážní pro izolace tepelné v objektech v do 12 m</text:p>
              </table:table-cell>
              <table:table-cell office:value-type="string" table:style-name="ce75">
                <text:p>t</text:p>
              </table:table-cell>
              <table:table-cell office:value-type="float" office:value="3.074884" table:style-name="ce76">
                <text:p><text:s/>3,075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62: Konstrukce tesařské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62332133</text:p>
              </table:table-cell>
              <table:table-cell office:value-type="string" table:style-name="ce103">
                <text:p>Montáž vázaných kcí krovů pravidelných z hraněného řeziva průřezové plochy do 288 cm2</text:p>
              </table:table-cell>
              <table:table-cell office:value-type="string" table:style-name="ce75">
                <text:p>m</text:p>
              </table:table-cell>
              <table:table-cell office:value-type="float" office:value="39.1" table:style-name="ce76">
                <text:p><text:s/>39,1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762333132</text:p>
              </table:table-cell>
              <table:table-cell office:value-type="string" table:style-name="ce103">
                <text:p>Montáž vázaných kcí krovů nepravidelných z hraněného řeziva průřezové plochy do 224 cm2</text:p>
              </table:table-cell>
              <table:table-cell office:value-type="string" table:style-name="ce75">
                <text:p>m</text:p>
              </table:table-cell>
              <table:table-cell office:value-type="float" office:value="258.27199999999999" table:style-name="ce76">
                <text:p><text:s/>258,27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762333133</text:p>
              </table:table-cell>
              <table:table-cell office:value-type="string" table:style-name="ce103">
                <text:p>Montáž vázaných kcí krovů nepravidelných z hraněného řeziva průřezové plochy do 288 cm2</text:p>
              </table:table-cell>
              <table:table-cell office:value-type="string" table:style-name="ce75">
                <text:p>m</text:p>
              </table:table-cell>
              <table:table-cell office:value-type="float" office:value="44.25" table:style-name="ce76">
                <text:p><text:s/>44,2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60512121</text:p>
              </table:table-cell>
              <table:table-cell office:value-type="string" table:style-name="ce103">
                <text:p>Řezivo jehličnaté hranol ke konstrukci krovu</text:p>
              </table:table-cell>
              <table:table-cell office:value-type="string" table:style-name="ce75">
                <text:p>m3</text:p>
              </table:table-cell>
              <table:table-cell office:value-type="float" office:value="8.23" table:style-name="ce76">
                <text:p><text:s/>8,23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762083111</text:p>
              </table:table-cell>
              <table:table-cell office:value-type="string" table:style-name="ce103">
                <text:p>Impregnace řeziva proti dřevokaznému hmyzu a houbám máčením třída ohrožení 1 a 2</text:p>
              </table:table-cell>
              <table:table-cell office:value-type="string" table:style-name="ce75">
                <text:p>m3</text:p>
              </table:table-cell>
              <table:table-cell office:value-type="float" office:value="8.23" table:style-name="ce76">
                <text:p><text:s/>8,23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762342214</text:p>
              </table:table-cell>
              <table:table-cell office:value-type="string" table:style-name="ce103">
                <text:p>Montáž laťování na střechách jednoduchých sklonu do 60° osové vzdálenosti do 360 mm</text:p>
              </table:table-cell>
              <table:table-cell office:value-type="string" table:style-name="ce75">
                <text:p>m2</text:p>
              </table:table-cell>
              <table:table-cell office:value-type="float" office:value="239.55085" table:style-name="ce76">
                <text:p><text:s/>239,551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762342441</text:p>
              </table:table-cell>
              <table:table-cell office:value-type="string" table:style-name="ce74">
                <text:p>Montáž lišt trojúhelníkových nebo kontralatí na střechách sklonu do 60°</text:p>
              </table:table-cell>
              <table:table-cell office:value-type="string" table:style-name="ce75">
                <text:p>m</text:p>
              </table:table-cell>
              <table:table-cell office:value-type="float" office:value="254.672" table:style-name="ce76">
                <text:p><text:s/>254,67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60514113</text:p>
              </table:table-cell>
              <table:table-cell office:value-type="string" table:style-name="ce103">
                <text:p>Řezivo jehličnaté,střešní latě impregnované dl 2 - 3,5 m</text:p>
              </table:table-cell>
              <table:table-cell office:value-type="string" table:style-name="ce75">
                <text:p>m3</text:p>
              </table:table-cell>
              <table:table-cell office:value-type="float" office:value="2.5998595999999998" table:style-name="ce76">
                <text:p><text:s/>2,6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762395000</text:p>
              </table:table-cell>
              <table:table-cell office:value-type="string" table:style-name="ce74">
                <text:p>Spojovací prostředky pro montáž krovu, bednění, laťování, světlíky, klíny</text:p>
              </table:table-cell>
              <table:table-cell office:value-type="string" table:style-name="ce75">
                <text:p>m3</text:p>
              </table:table-cell>
              <table:table-cell office:value-type="float" office:value="10.557" table:style-name="ce76">
                <text:p><text:s/>10,557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0" table:style-name="ce73">
                <text:p><text:s/>10.<text:s/></text:p>
              </table:table-cell>
              <table:table-cell office:value-type="string" table:style-name="ce74">
                <text:p>762811410</text:p>
              </table:table-cell>
              <table:table-cell office:value-type="string" table:style-name="ce103">
                <text:p>Montáž zapuštěného záklopu z hrubých prken na sraz spáry nekryté</text:p>
              </table:table-cell>
              <table:table-cell office:value-type="string" table:style-name="ce75">
                <text:p>m2</text:p>
              </table:table-cell>
              <table:table-cell office:value-type="float" office:value="198.09" table:style-name="ce76">
                <text:p><text:s/>198,09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1" table:style-name="ce73">
                <text:p><text:s/>11.<text:s/></text:p>
              </table:table-cell>
              <table:table-cell office:value-type="string" table:style-name="ce74">
                <text:p>60515111</text:p>
              </table:table-cell>
              <table:table-cell office:value-type="string" table:style-name="ce103">
                <text:p>Řezivo jehličnaté prkno tl. 2 - 3 cm</text:p>
              </table:table-cell>
              <table:table-cell office:value-type="string" table:style-name="ce75">
                <text:p>m3</text:p>
              </table:table-cell>
              <table:table-cell office:value-type="float" office:value="4.7519999999999998" table:style-name="ce76">
                <text:p><text:s/>4,75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2" table:style-name="ce73">
                <text:p><text:s/>12.<text:s/></text:p>
              </table:table-cell>
              <table:table-cell office:value-type="string" table:style-name="ce74">
                <text:p>762083111</text:p>
              </table:table-cell>
              <table:table-cell office:value-type="string" table:style-name="ce103">
                <text:p>Impregnace řeziva proti dřevokaznému hmyzu a houbám máčením třída ohrožení 1 a 2</text:p>
              </table:table-cell>
              <table:table-cell office:value-type="string" table:style-name="ce75">
                <text:p>m3</text:p>
              </table:table-cell>
              <table:table-cell office:value-type="float" office:value="4.7519999999999998" table:style-name="ce76">
                <text:p><text:s/>4,75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3" table:style-name="ce73">
                <text:p><text:s/>13.<text:s/></text:p>
              </table:table-cell>
              <table:table-cell office:value-type="string" table:style-name="ce74">
                <text:p>762595001</text:p>
              </table:table-cell>
              <table:table-cell office:value-type="string" table:style-name="ce103">
                <text:p>Spojovací prostředky pro položení dřevěných podlah a zakrytí kanálů</text:p>
              </table:table-cell>
              <table:table-cell office:value-type="string" table:style-name="ce75">
                <text:p>m2</text:p>
              </table:table-cell>
              <table:table-cell office:value-type="float" office:value="198.09" table:style-name="ce76">
                <text:p><text:s/>198,09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4" table:style-name="ce73">
                <text:p><text:s/>14.<text:s/></text:p>
              </table:table-cell>
              <table:table-cell office:value-type="string" table:style-name="ce74">
                <text:p>762431235</text:p>
              </table:table-cell>
              <table:table-cell office:value-type="string" table:style-name="ce103">
                <text:p>Montáž obložení stěn deskami cementotřískovými na pero a drážku - obklad komínu na střeše z důvodu PO</text:p>
              </table:table-cell>
              <table:table-cell office:value-type="string" table:style-name="ce75">
                <text:p>m2</text:p>
              </table:table-cell>
              <table:table-cell office:value-type="float" office:value="2.88" table:style-name="ce76">
                <text:p><text:s/>2,88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5" table:style-name="ce73">
                <text:p><text:s/>15.<text:s/></text:p>
              </table:table-cell>
              <table:table-cell office:value-type="string" table:style-name="ce74">
                <text:p>59590740</text:p>
              </table:table-cell>
              <table:table-cell office:value-type="string" table:style-name="ce103">
                <text:p>Deska cementotřísková 125x335 cm tl.1,8 cm</text:p>
              </table:table-cell>
              <table:table-cell office:value-type="string" table:style-name="ce75">
                <text:p>m2</text:p>
              </table:table-cell>
              <table:table-cell office:value-type="float" office:value="2.88" table:style-name="ce76">
                <text:p><text:s/>2,88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6" table:style-name="ce73">
                <text:p><text:s/>16.<text:s/></text:p>
              </table:table-cell>
              <table:table-cell office:value-type="string" table:style-name="ce74">
                <text:p>762195000</text:p>
              </table:table-cell>
              <table:table-cell office:value-type="string" table:style-name="ce103">
                <text:p>Spojovací prostředky pro montáž stěn, příček, bednění stěn</text:p>
              </table:table-cell>
              <table:table-cell office:value-type="string" table:style-name="ce75">
                <text:p>m3</text:p>
              </table:table-cell>
              <table:table-cell office:value-type="float" office:value="2.88" table:style-name="ce76">
                <text:p><text:s/>2,88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7" table:style-name="ce73">
                <text:p><text:s/>17.<text:s/></text:p>
              </table:table-cell>
              <table:table-cell office:value-type="string" table:style-name="ce74">
                <text:p>762842131R</text:p>
              </table:table-cell>
              <table:table-cell office:value-type="string" table:style-name="ce74">
                <text:p>Montáž podbíjení střech šikmých vnějšího přesahu š do 0,8 m z palubek</text:p>
              </table:table-cell>
              <table:table-cell office:value-type="string" table:style-name="ce75">
                <text:p>m2</text:p>
              </table:table-cell>
              <table:table-cell office:value-type="float" office:value="55.653300000000002" table:style-name="ce76">
                <text:p><text:s/>55,653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8" table:style-name="ce73">
                <text:p><text:s/>18.<text:s/></text:p>
              </table:table-cell>
              <table:table-cell office:value-type="string" table:style-name="ce74">
                <text:p>61191155</text:p>
              </table:table-cell>
              <table:table-cell office:value-type="string" table:style-name="ce103">
                <text:p>Palubky obkladové SM profil klasický 19 x 116 mm A/B</text:p>
              </table:table-cell>
              <table:table-cell office:value-type="string" table:style-name="ce75">
                <text:p>m2</text:p>
              </table:table-cell>
              <table:table-cell office:value-type="float" office:value="55.652999999999999" table:style-name="ce76">
                <text:p><text:s/>55,653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9" table:style-name="ce73">
                <text:p><text:s/>19.<text:s/></text:p>
              </table:table-cell>
              <table:table-cell office:value-type="string" table:style-name="ce74">
                <text:p>60512121</text:p>
              </table:table-cell>
              <table:table-cell office:value-type="string" table:style-name="ce103">
                <text:p>Řezivo jehličnaté hranol ke konstrukci stropu</text:p>
              </table:table-cell>
              <table:table-cell office:value-type="string" table:style-name="ce75">
                <text:p>m3</text:p>
              </table:table-cell>
              <table:table-cell office:value-type="float" office:value="6.4960000000000004" table:style-name="ce76">
                <text:p><text:s/>6,496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0" table:style-name="ce73">
                <text:p><text:s/>20.<text:s/></text:p>
              </table:table-cell>
              <table:table-cell office:value-type="string" table:style-name="ce74">
                <text:p>762083111</text:p>
              </table:table-cell>
              <table:table-cell office:value-type="string" table:style-name="ce103">
                <text:p>Impregnace řeziva proti dřevokaznému hmyzu a houbám máčením třída ohrožení 1 a 2</text:p>
              </table:table-cell>
              <table:table-cell office:value-type="string" table:style-name="ce75">
                <text:p>m3</text:p>
              </table:table-cell>
              <table:table-cell office:value-type="float" office:value="6.4960000000000004" table:style-name="ce76">
                <text:p><text:s/>6,496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1" table:style-name="ce73">
                <text:p><text:s/>21.<text:s/></text:p>
              </table:table-cell>
              <table:table-cell office:value-type="string" table:style-name="ce74">
                <text:p>998762102</text:p>
              </table:table-cell>
              <table:table-cell office:value-type="string" table:style-name="ce103">
                <text:p>Přesun hmot tonážní pro kce tesařské v objektech v do 12 m</text:p>
              </table:table-cell>
              <table:table-cell office:value-type="string" table:style-name="ce75">
                <text:p>t</text:p>
              </table:table-cell>
              <table:table-cell office:value-type="float" office:value="9.3502202800000003" table:style-name="ce76">
                <text:p><text:s/>9,3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63: Konstrukce montované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63131514</text:p>
              </table:table-cell>
              <table:table-cell office:value-type="string" table:style-name="ce74">
                <text:p>SDK podhled deska 1xA 15 bez TI jednovrstvá spodní kce profil CD+UD</text:p>
              </table:table-cell>
              <table:table-cell office:value-type="string" table:style-name="ce75">
                <text:p>m2</text:p>
              </table:table-cell>
              <table:table-cell office:value-type="float" office:value="146.12" table:style-name="ce76">
                <text:p><text:s/>146,12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763131551R</text:p>
              </table:table-cell>
              <table:table-cell office:value-type="string" table:style-name="ce103">
                <text:p>SDK podhled deska 1xH2 15 bez TI jednovrstvá spodní kce profil CD+UD</text:p>
              </table:table-cell>
              <table:table-cell office:value-type="string" table:style-name="ce75">
                <text:p>m2</text:p>
              </table:table-cell>
              <table:table-cell office:value-type="float" office:value="37.46" table:style-name="ce76">
                <text:p><text:s/>37,46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763131714</text:p>
              </table:table-cell>
              <table:table-cell office:value-type="string" table:style-name="ce103">
                <text:p>SDK podhled základní penetrační nátěr</text:p>
              </table:table-cell>
              <table:table-cell office:value-type="string" table:style-name="ce75">
                <text:p>m2</text:p>
              </table:table-cell>
              <table:table-cell office:value-type="float" office:value="183.58" table:style-name="ce76">
                <text:p><text:s/>183,58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763131751</text:p>
              </table:table-cell>
              <table:table-cell office:value-type="string" table:style-name="ce103">
                <text:p>Montáž parotěsné zábrany do SDK podhledu</text:p>
              </table:table-cell>
              <table:table-cell office:value-type="string" table:style-name="ce75">
                <text:p>m2</text:p>
              </table:table-cell>
              <table:table-cell office:value-type="float" office:value="183.58" table:style-name="ce76">
                <text:p><text:s/>183,58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28329214</text:p>
              </table:table-cell>
              <table:table-cell office:value-type="string" table:style-name="ce103">
                <text:p>Zábrana parotěsná</text:p>
              </table:table-cell>
              <table:table-cell office:value-type="string" table:style-name="ce75">
                <text:p>m2</text:p>
              </table:table-cell>
              <table:table-cell office:value-type="float" office:value="183.58" table:style-name="ce76">
                <text:p><text:s/>183,58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998763302</text:p>
              </table:table-cell>
              <table:table-cell office:value-type="string" table:style-name="ce103">
                <text:p>Přesun hmot tonážní pro sádrokartonové konstrukce v objektech v do 12 m</text:p>
              </table:table-cell>
              <table:table-cell office:value-type="string" table:style-name="ce75">
                <text:p>t</text:p>
              </table:table-cell>
              <table:table-cell office:value-type="float" office:value="2.7549999999999999" table:style-name="ce76">
                <text:p><text:s/>2,755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64: Konstrukce klempířské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64171101</text:p>
              </table:table-cell>
              <table:table-cell office:value-type="string" table:style-name="ce103">
                <text:p>Krytina plechová tašková tabule s povrchovou úpravou, sklon do 30° - profilovaná do tvaru klasických střešních tašek, barva dle výběru investora</text:p>
              </table:table-cell>
              <table:table-cell office:value-type="string" table:style-name="ce75">
                <text:p>m2</text:p>
              </table:table-cell>
              <table:table-cell office:value-type="float" office:value="239.55085" table:style-name="ce76">
                <text:p><text:s/>239,551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764171231</text:p>
              </table:table-cell>
              <table:table-cell office:value-type="string" table:style-name="ce103">
                <text:p>Krytina plechová tašková tabule s povrchovou úpravou - závětrná lišta do 30°</text:p>
              </table:table-cell>
              <table:table-cell office:value-type="string" table:style-name="ce75">
                <text:p>m</text:p>
              </table:table-cell>
              <table:table-cell office:value-type="float" office:value="31.834" table:style-name="ce76">
                <text:p><text:s/>31,834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764171272</text:p>
              </table:table-cell>
              <table:table-cell office:value-type="string" table:style-name="ce103">
                <text:p>Krytina plechová tašková tabule s povrchovou úpravou - lemování komínu v hřeben</text:p>
              </table:table-cell>
              <table:table-cell office:value-type="string" table:style-name="ce75">
                <text:p>m2</text:p>
              </table:table-cell>
              <table:table-cell office:value-type="float" office:value="4" table:style-name="ce76">
                <text:p><text:s/>4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764212664</text:p>
              </table:table-cell>
              <table:table-cell office:value-type="string" table:style-name="ce74">
                <text:p>Oplechování rovné okapové hrany z Pz s povrchovou úpravou rš 330 mm</text:p>
              </table:table-cell>
              <table:table-cell office:value-type="string" table:style-name="ce75">
                <text:p>m</text:p>
              </table:table-cell>
              <table:table-cell office:value-type="float" office:value="30.1" table:style-name="ce76">
                <text:p><text:s/>30,1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764511602</text:p>
              </table:table-cell>
              <table:table-cell office:value-type="string" table:style-name="ce103">
                <text:p>Žlab podokapní půlkruhový z Pz s povrchovou úpravou rš 330 mm</text:p>
              </table:table-cell>
              <table:table-cell office:value-type="string" table:style-name="ce75">
                <text:p>m</text:p>
              </table:table-cell>
              <table:table-cell office:value-type="float" office:value="30.1" table:style-name="ce76">
                <text:p><text:s/>30,1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764352212</text:p>
              </table:table-cell>
              <table:table-cell office:value-type="string" table:style-name="ce103">
                <text:p>Montáž žlab Pz s povrchovou úpravou podokapní - čela půlkruhová</text:p>
              </table:table-cell>
              <table:table-cell office:value-type="string" table:style-name="ce75">
                <text:p>kus</text:p>
              </table:table-cell>
              <table:table-cell office:value-type="float" office:value="4" table:style-name="ce76">
                <text:p><text:s/>4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55344552R</text:p>
              </table:table-cell>
              <table:table-cell office:value-type="string" table:style-name="ce103">
                <text:p>Čelo půlkulatého žlabu 330 mm pozink s povrchovou úpravou</text:p>
              </table:table-cell>
              <table:table-cell office:value-type="string" table:style-name="ce75">
                <text:p>kus</text:p>
              </table:table-cell>
              <table:table-cell office:value-type="float" office:value="4" table:style-name="ce76">
                <text:p><text:s/>4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764352215</text:p>
              </table:table-cell>
              <table:table-cell office:value-type="string" table:style-name="ce103">
                <text:p>Montáž žlab Pz s povrchovou úpravou podokapní - háky půlkruhové</text:p>
              </table:table-cell>
              <table:table-cell office:value-type="string" table:style-name="ce75">
                <text:p>kus</text:p>
              </table:table-cell>
              <table:table-cell office:value-type="float" office:value="32" table:style-name="ce76">
                <text:p><text:s/>3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55344578R</text:p>
              </table:table-cell>
              <table:table-cell office:value-type="string" table:style-name="ce103">
                <text:p>Hák žlabový pro žlab rš 330 mm pozink s povrch úpravu</text:p>
              </table:table-cell>
              <table:table-cell office:value-type="string" table:style-name="ce75">
                <text:p>kus</text:p>
              </table:table-cell>
              <table:table-cell office:value-type="float" office:value="32" table:style-name="ce76">
                <text:p><text:s/>3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0" table:style-name="ce73">
                <text:p><text:s/>10.<text:s/></text:p>
              </table:table-cell>
              <table:table-cell office:value-type="string" table:style-name="ce74">
                <text:p>764511642</text:p>
              </table:table-cell>
              <table:table-cell office:value-type="string" table:style-name="ce103">
                <text:p>Kotlík oválný pro podokapní žlaby z Pz s povrchovou úpravou 330/100 mm</text:p>
              </table:table-cell>
              <table:table-cell office:value-type="string" table:style-name="ce75">
                <text:p>kus</text:p>
              </table:table-cell>
              <table:table-cell office:value-type="float" office:value="4" table:style-name="ce76">
                <text:p><text:s/>4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1" table:style-name="ce73">
                <text:p><text:s/>11.<text:s/></text:p>
              </table:table-cell>
              <table:table-cell office:value-type="string" table:style-name="ce74">
                <text:p>764518622</text:p>
              </table:table-cell>
              <table:table-cell office:value-type="string" table:style-name="ce103">
                <text:p>Svody kruhové včetně objímek, kolen, odskoků z Pz s povrchovou úpravou průměru 100 mm</text:p>
              </table:table-cell>
              <table:table-cell office:value-type="string" table:style-name="ce75">
                <text:p>m</text:p>
              </table:table-cell>
              <table:table-cell office:value-type="float" office:value="42" table:style-name="ce76">
                <text:p><text:s/>4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2" table:style-name="ce73">
                <text:p><text:s/>12.<text:s/></text:p>
              </table:table-cell>
              <table:table-cell office:value-type="string" table:style-name="ce74">
                <text:p>764216644</text:p>
              </table:table-cell>
              <table:table-cell office:value-type="string" table:style-name="ce103">
                <text:p>Oplechování rovných parapetů z Pz s povrchovou úpravou rš 330 mm</text:p>
              </table:table-cell>
              <table:table-cell office:value-type="string" table:style-name="ce75">
                <text:p>m</text:p>
              </table:table-cell>
              <table:table-cell office:value-type="float" office:value="53" table:style-name="ce76">
                <text:p><text:s/>53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3" table:style-name="ce73">
                <text:p><text:s/>13.<text:s/></text:p>
              </table:table-cell>
              <table:table-cell office:value-type="string" table:style-name="ce74">
                <text:p>764211614</text:p>
              </table:table-cell>
              <table:table-cell office:value-type="string" table:style-name="ce116">
                <text:p>Oplechování větraného hřebene s těsněním a perforovaným plechem z Pz s povrch úpravou rš 330 mm</text:p>
              </table:table-cell>
              <table:table-cell office:value-type="string" table:style-name="ce75">
                <text:p>m</text:p>
              </table:table-cell>
              <table:table-cell office:value-type="float" office:value="15.2" table:style-name="ce76">
                <text:p><text:s/>15,2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style-name="ce105"/>
              <table:table-cell office:value-type="float" office:value="764211613" table:style-name="ce117">
                <text:p>764211613</text:p>
              </table:table-cell>
              <table:table-cell table:number-columns-repeated="55" table:style-name="ce105"/>
              <table:table-cell table:number-columns-repeated="16320"/>
            </table:table-row>
            <table:table-row table:style-name="ro5">
              <table:table-cell office:value-type="float" office:value="14" table:style-name="ce73">
                <text:p><text:s/>14.<text:s/></text:p>
              </table:table-cell>
              <table:table-cell office:value-type="string" table:style-name="ce74">
                <text:p>765115352R</text:p>
              </table:table-cell>
              <table:table-cell office:value-type="string" table:style-name="ce74">
                <text:p>Montáž střešní stoupací plošiny délky do 800 mm pro plechovou krytinu</text:p>
              </table:table-cell>
              <table:table-cell office:value-type="string" table:style-name="ce75">
                <text:p>kus</text:p>
              </table:table-cell>
              <table:table-cell office:value-type="float" office:value="9" table:style-name="ce76">
                <text:p><text:s/>9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5" table:style-name="ce73">
                <text:p><text:s/>15.<text:s/></text:p>
              </table:table-cell>
              <table:table-cell office:value-type="string" table:style-name="ce74">
                <text:p>59660206</text:p>
              </table:table-cell>
              <table:table-cell office:value-type="string" table:style-name="ce103">
                <text:p>Stoupací komplet univerzální - dlouhý,držák rovný, rošt 80/25 cm vč. spojovacího materiálu, v barvě</text:p>
              </table:table-cell>
              <table:table-cell office:value-type="string" table:style-name="ce75">
                <text:p>kus</text:p>
              </table:table-cell>
              <table:table-cell office:value-type="float" office:value="9" table:style-name="ce76">
                <text:p><text:s/>9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6" table:style-name="ce73">
                <text:p><text:s/>16.<text:s/></text:p>
              </table:table-cell>
              <table:table-cell office:value-type="string" table:style-name="ce118">
                <text:p>59030710</text:p>
              </table:table-cell>
              <table:table-cell office:value-type="string" table:style-name="ce119">
                <text:p>D+M Dvířka revizní plynoměru z pozinkovaného plechu, uzavírání na čtřhran, rozměr 700x600mm, osazení do niky, s odvětráním</text:p>
              </table:table-cell>
              <table:table-cell office:value-type="string" table:style-name="ce120">
                <text:p>ks</text:p>
              </table:table-cell>
              <table:table-cell office:value-type="float" office:value="6" table:style-name="ce76">
                <text:p><text:s/>6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7" table:style-name="ce73">
                <text:p><text:s/>17.<text:s/></text:p>
              </table:table-cell>
              <table:table-cell office:value-type="string" table:style-name="ce74">
                <text:p>998764102</text:p>
              </table:table-cell>
              <table:table-cell office:value-type="string" table:style-name="ce103">
                <text:p>Přesun hmot tonážní pro konstrukce klempířské v objektech v do 12 m</text:p>
              </table:table-cell>
              <table:table-cell office:value-type="string" table:style-name="ce75">
                <text:p>t</text:p>
              </table:table-cell>
              <table:table-cell office:value-type="float" office:value="1.829519675" table:style-name="ce76">
                <text:p><text:s/>1,83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65: Krytiny tvrdé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65191001</text:p>
              </table:table-cell>
              <table:table-cell office:value-type="string" table:style-name="ce103">
                <text:p>Montáž pojistné hydroizolační fólie kladené ve sklonu do 20°</text:p>
              </table:table-cell>
              <table:table-cell office:value-type="string" table:style-name="ce75">
                <text:p>m2</text:p>
              </table:table-cell>
              <table:table-cell office:value-type="float" office:value="239.55085" table:style-name="ce76">
                <text:p><text:s/>239,551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28329295R</text:p>
              </table:table-cell>
              <table:table-cell office:value-type="string" table:style-name="ce103">
                <text:p>Pojistná hydroizolační fólie</text:p>
              </table:table-cell>
              <table:table-cell office:value-type="string" table:style-name="ce75">
                <text:p>m2</text:p>
              </table:table-cell>
              <table:table-cell office:value-type="float" office:value="239.55099999999999" table:style-name="ce76">
                <text:p><text:s/>239,551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998765102</text:p>
              </table:table-cell>
              <table:table-cell office:value-type="string" table:style-name="ce103">
                <text:p>Přesun hmot tonážní pro krytiny skládané v objektech v do 12 m</text:p>
              </table:table-cell>
              <table:table-cell office:value-type="string" table:style-name="ce75">
                <text:p>t</text:p>
              </table:table-cell>
              <table:table-cell office:value-type="float" office:value="3.1141628500000001E-2" table:style-name="ce76">
                <text:p><text:s/>0,031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66: Konstrukce truhlářské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4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66671454</text:p>
              </table:table-cell>
              <table:table-cell office:value-type="string" table:style-name="ce103">
                <text:p>Střešní okna kyvná-horní otevírání, dvojsklo, o rozměrech: 78 x 118 cm včetně montáže okenního rámu a lemování do krytiny ploché - střešní okno sloužící jako výlez na střechu</text:p>
              </table:table-cell>
              <table:table-cell office:value-type="string" table:style-name="ce75">
                <text:p>kus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766622131</text:p>
              </table:table-cell>
              <table:table-cell office:value-type="string" table:style-name="ce103">
                <text:p>Montáž plastových oken plochy přes 1 m2 otevíravých výšky do 1,5 m s rámem do zdiva</text:p>
              </table:table-cell>
              <table:table-cell office:value-type="string" table:style-name="ce75">
                <text:p>m2</text:p>
              </table:table-cell>
              <table:table-cell office:value-type="float" office:value="64.891000000000005" table:style-name="ce76">
                <text:p><text:s/>64,891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611_O1</text:p>
              </table:table-cell>
              <table:table-cell office:value-type="string" table:style-name="ce103">
                <text:p>Okno plastové dvoukřídlové otvíravé a sklápěcí 1750x1360 mm s izolačním trojsklem - barva bílá, podrobně viz Technická zpráva</text:p>
              </table:table-cell>
              <table:table-cell office:value-type="string" table:style-name="ce75">
                <text:p>kus</text:p>
              </table:table-cell>
              <table:table-cell office:value-type="float" office:value="23" table:style-name="ce76">
                <text:p><text:s/>23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611_O2</text:p>
              </table:table-cell>
              <table:table-cell office:value-type="string" table:style-name="ce103">
                <text:p>Okno plastové jednokřídlové otvíravé a sklápěcí 1050x1180 mm s izolačním trojsklem - barva bílá, podrobně viz Technická zpráva</text:p>
              </table:table-cell>
              <table:table-cell office:value-type="string" table:style-name="ce75">
                <text:p>kus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611_O4</text:p>
              </table:table-cell>
              <table:table-cell office:value-type="string" table:style-name="ce103">
                <text:p>Okno plastové jednokřídlové otvíravé a sklápěcí 1050x1360 mm s izolačním trojsklem - barva bílá, podrobně viz Technická zpráva</text:p>
              </table:table-cell>
              <table:table-cell office:value-type="string" table:style-name="ce75">
                <text:p>kus</text:p>
              </table:table-cell>
              <table:table-cell office:value-type="float" office:value="4" table:style-name="ce76">
                <text:p><text:s/>4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611_O5</text:p>
              </table:table-cell>
              <table:table-cell office:value-type="string" table:style-name="ce103">
                <text:p>Okno plastové jednokřídlové otvíravé a sklápěcí 2000x800 mm s izolačním trojsklem - barva bílá, podrobně viz Technická zpráva</text:p>
              </table:table-cell>
              <table:table-cell office:value-type="string" table:style-name="ce75">
                <text:p>kus</text:p>
              </table:table-cell>
              <table:table-cell office:value-type="float" office:value="2" table:style-name="ce76">
                <text:p><text:s/>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766622216</text:p>
              </table:table-cell>
              <table:table-cell office:value-type="string" table:style-name="ce103">
                <text:p>Montáž plastových oken plochy do 1 m2 otevíravých s rámem do zdiva</text:p>
              </table:table-cell>
              <table:table-cell office:value-type="string" table:style-name="ce75">
                <text:p>kus</text:p>
              </table:table-cell>
              <table:table-cell office:value-type="float" office:value="5" table:style-name="ce76">
                <text:p><text:s/>5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611_O3</text:p>
              </table:table-cell>
              <table:table-cell office:value-type="string" table:style-name="ce103">
                <text:p>Okno plastové jednokřídlové otvíravé a sklápěcí 700x900 mm s izolačním trojsklem - barva bílá, podrobně viz Technická zpráva</text:p>
              </table:table-cell>
              <table:table-cell office:value-type="string" table:style-name="ce75">
                <text:p>kus</text:p>
              </table:table-cell>
              <table:table-cell office:value-type="float" office:value="5" table:style-name="ce76">
                <text:p><text:s/>5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766694111</text:p>
              </table:table-cell>
              <table:table-cell office:value-type="string" table:style-name="ce103">
                <text:p>Montáž parapetních desek dřevěných, laminovaných, plastových šířky do 30 cm</text:p>
              </table:table-cell>
              <table:table-cell office:value-type="string" table:style-name="ce75">
                <text:p>m</text:p>
              </table:table-cell>
              <table:table-cell office:value-type="float" office:value="53" table:style-name="ce76">
                <text:p><text:s/>53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0" table:style-name="ce73">
                <text:p><text:s/>10.<text:s/></text:p>
              </table:table-cell>
              <table:table-cell office:value-type="string" table:style-name="ce74">
                <text:p>60794102</text:p>
              </table:table-cell>
              <table:table-cell office:value-type="string" table:style-name="ce103">
                <text:p>Deska parapetní interiér PVC fólie dle barev</text:p>
              </table:table-cell>
              <table:table-cell office:value-type="string" table:style-name="ce75">
                <text:p>m</text:p>
              </table:table-cell>
              <table:table-cell office:value-type="float" office:value="53" table:style-name="ce76">
                <text:p><text:s/>53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1" table:style-name="ce73">
                <text:p><text:s/>11.<text:s/></text:p>
              </table:table-cell>
              <table:table-cell office:value-type="string" table:style-name="ce74">
                <text:p>60794121</text:p>
              </table:table-cell>
              <table:table-cell office:value-type="string" table:style-name="ce103">
                <text:p>Koncovka k parapetním deskám</text:p>
              </table:table-cell>
              <table:table-cell office:value-type="string" table:style-name="ce75">
                <text:p>kus</text:p>
              </table:table-cell>
              <table:table-cell office:value-type="float" office:value="35" table:style-name="ce76">
                <text:p><text:s/>35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2" table:style-name="ce73">
                <text:p><text:s/>12.<text:s/></text:p>
              </table:table-cell>
              <table:table-cell office:value-type="string" table:style-name="ce74">
                <text:p>766660411</text:p>
              </table:table-cell>
              <table:table-cell office:value-type="string" table:style-name="ce103">
                <text:p>Montáž vchodových dveří 1křídlových bez nadsvětlíku do zdiva</text:p>
              </table:table-cell>
              <table:table-cell office:value-type="string" table:style-name="ce75">
                <text:p>kus</text:p>
              </table:table-cell>
              <table:table-cell office:value-type="float" office:value="1" table:style-name="ce76">
                <text:p><text:s/>1,000</text:p>
              </table:table-cell>
              <table:table-cell table:style-name="ce77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3" table:style-name="ce73">
                <text:p><text:s/>13.<text:s/></text:p>
              </table:table-cell>
              <table:table-cell office:value-type="string" table:style-name="ce74">
                <text:p>611_O6</text:p>
              </table:table-cell>
              <table:table-cell office:value-type="string" table:style-name="ce103">
                <text:p>Dveře vchodové jednokřídlové s pevným bočním zasklením 1450x2020 mm s izolačním dvojsklem - dveře částečně zasklení s bezpečnostní fólií, vodorovné madlo, mechanický samozamykací zámek, / kování, kontrastní značení - barva bílá, podrobně viz Technická zpráva</text:p>
              </table:table-cell>
              <table:table-cell office:value-type="string" table:style-name="ce75">
                <text:p>kus</text:p>
              </table:table-cell>
              <table:table-cell office:value-type="float" office:value="1" table:style-name="ce76">
                <text:p><text:s/>1,000</text:p>
              </table:table-cell>
              <table:table-cell table:style-name="ce77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4" table:style-name="ce73">
                <text:p><text:s/>14.<text:s/></text:p>
              </table:table-cell>
              <table:table-cell office:value-type="string" table:style-name="ce74">
                <text:p>7666604110</text:p>
              </table:table-cell>
              <table:table-cell office:value-type="string" table:style-name="ce103">
                <text:p>Montáž vchodových dveří 1křídlových bez nadsvětlíku do zdiva - vstupní dveře do bytů, dveře do společných prostor</text:p>
              </table:table-cell>
              <table:table-cell office:value-type="string" table:style-name="ce75">
                <text:p>kus</text:p>
              </table:table-cell>
              <table:table-cell office:value-type="float" office:value="13" table:style-name="ce76">
                <text:p><text:s/>13,000</text:p>
              </table:table-cell>
              <table:table-cell table:style-name="ce77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4">
              <table:table-cell office:value-type="float" office:value="15" table:style-name="ce73">
                <text:p><text:s/>15.<text:s/></text:p>
              </table:table-cell>
              <table:table-cell office:value-type="string" table:style-name="ce74">
                <text:p>61174212R</text:p>
              </table:table-cell>
              <table:table-cell office:value-type="string" table:style-name="ce103">
                <text:p>Dveře dřevěné vchodové se zárubní, zámky, závěsy, kov.+prah 80, 90, 100x200 cm - dveře budou splňovat požární odolnost EI 30 DP3 a akustický útlum 32dB</text:p>
              </table:table-cell>
              <table:table-cell office:value-type="string" table:style-name="ce75">
                <text:p>kus</text:p>
              </table:table-cell>
              <table:table-cell office:value-type="float" office:value="11" table:style-name="ce76">
                <text:p><text:s/>11,000</text:p>
              </table:table-cell>
              <table:table-cell table:style-name="ce77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6" table:style-name="ce73">
                <text:p><text:s/>16.<text:s/></text:p>
              </table:table-cell>
              <table:table-cell office:value-type="string" table:style-name="ce74">
                <text:p>61174200R</text:p>
              </table:table-cell>
              <table:table-cell office:value-type="string" table:style-name="ce103">
                <text:p>Dveře dřevěné do společných prostor se zárubní, zámky, závěsy, kov.+prah 70, 80, 90, 100x200 cm - dveře budou splňovat požární odolnost EI 30 DP3</text:p>
              </table:table-cell>
              <table:table-cell office:value-type="string" table:style-name="ce75">
                <text:p>kus</text:p>
              </table:table-cell>
              <table:table-cell office:value-type="float" office:value="3" table:style-name="ce76">
                <text:p><text:s/>3,000</text:p>
              </table:table-cell>
              <table:table-cell table:style-name="ce77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7" table:style-name="ce73">
                <text:p><text:s/>17.<text:s/></text:p>
              </table:table-cell>
              <table:table-cell office:value-type="string" table:style-name="ce74">
                <text:p>766660717</text:p>
              </table:table-cell>
              <table:table-cell office:value-type="string" table:style-name="ce103">
                <text:p>Montáž dveřních křídel samozavírače na ocelovou zárubeň</text:p>
              </table:table-cell>
              <table:table-cell office:value-type="string" table:style-name="ce75">
                <text:p>kus</text:p>
              </table:table-cell>
              <table:table-cell office:value-type="float" office:value="3" table:style-name="ce76">
                <text:p><text:s/>3,000</text:p>
              </table:table-cell>
              <table:table-cell table:style-name="ce77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8" table:style-name="ce73">
                <text:p><text:s/>18.<text:s/></text:p>
              </table:table-cell>
              <table:table-cell office:value-type="string" table:style-name="ce74">
                <text:p>54917265</text:p>
              </table:table-cell>
              <table:table-cell office:value-type="string" table:style-name="ce103">
                <text:p>Samozavírač dveří hydraulický</text:p>
              </table:table-cell>
              <table:table-cell office:value-type="string" table:style-name="ce75">
                <text:p>kus</text:p>
              </table:table-cell>
              <table:table-cell office:value-type="float" office:value="3" table:style-name="ce76">
                <text:p><text:s/>3,000</text:p>
              </table:table-cell>
              <table:table-cell table:style-name="ce77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9" table:style-name="ce73">
                <text:p><text:s/>19.<text:s/></text:p>
              </table:table-cell>
              <table:table-cell office:value-type="string" table:style-name="ce74">
                <text:p>766660001</text:p>
              </table:table-cell>
              <table:table-cell office:value-type="string" table:style-name="ce103">
                <text:p>Montáž dveřních křídel otvíravých 1křídlových š do 0,8 m do ocelové zárubně</text:p>
              </table:table-cell>
              <table:table-cell office:value-type="string" table:style-name="ce75">
                <text:p>kus</text:p>
              </table:table-cell>
              <table:table-cell office:value-type="float" office:value="28" table:style-name="ce76">
                <text:p><text:s/>28,000</text:p>
              </table:table-cell>
              <table:table-cell table:style-name="ce77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0" table:style-name="ce73">
                <text:p><text:s/>20.<text:s/></text:p>
              </table:table-cell>
              <table:table-cell office:value-type="string" table:style-name="ce74">
                <text:p>61160162R</text:p>
              </table:table-cell>
              <table:table-cell office:value-type="string" table:style-name="ce103">
                <text:p>Dveře dřevěné vnitřní hladké plné 1křídlové 70x197 cm včetně kování</text:p>
              </table:table-cell>
              <table:table-cell office:value-type="string" table:style-name="ce75">
                <text:p>kus</text:p>
              </table:table-cell>
              <table:table-cell office:value-type="float" office:value="11" table:style-name="ce76">
                <text:p><text:s/>11,000</text:p>
              </table:table-cell>
              <table:table-cell table:style-name="ce77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1" table:style-name="ce73">
                <text:p><text:s/>21.<text:s/></text:p>
              </table:table-cell>
              <table:table-cell office:value-type="string" table:style-name="ce74">
                <text:p>61160192R</text:p>
              </table:table-cell>
              <table:table-cell office:value-type="string" table:style-name="ce103">
                <text:p>Dveře dřevěné vnitřní hladké plné 1křídlové 80x197 cm včetně kování</text:p>
              </table:table-cell>
              <table:table-cell office:value-type="string" table:style-name="ce75">
                <text:p>kus</text:p>
              </table:table-cell>
              <table:table-cell office:value-type="float" office:value="17" table:style-name="ce76">
                <text:p><text:s/>17,000</text:p>
              </table:table-cell>
              <table:table-cell table:style-name="ce77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2" table:style-name="ce73">
                <text:p><text:s/>22.<text:s/></text:p>
              </table:table-cell>
              <table:table-cell office:value-type="string" table:style-name="ce74">
                <text:p>766231113</text:p>
              </table:table-cell>
              <table:table-cell office:value-type="string" table:style-name="ce103">
                <text:p>Montáž sklápěcích půdních schodů</text:p>
              </table:table-cell>
              <table:table-cell office:value-type="string" table:style-name="ce75">
                <text:p>kus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3" table:style-name="ce73">
                <text:p><text:s/>23.<text:s/></text:p>
              </table:table-cell>
              <table:table-cell office:value-type="string" table:style-name="ce74">
                <text:p>61233165</text:p>
              </table:table-cell>
              <table:table-cell office:value-type="string" table:style-name="ce103">
                <text:p>Schody skl. protipož. s dřev. mechan., pro výšku max. 2800,12 schodnic, 110 x 70 cm</text:p>
              </table:table-cell>
              <table:table-cell office:value-type="string" table:style-name="ce75">
                <text:p>kus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4" table:style-name="ce73">
                <text:p><text:s/>24.<text:s/></text:p>
              </table:table-cell>
              <table:table-cell office:value-type="string" table:style-name="ce74">
                <text:p>766_SPEC č.1</text:p>
              </table:table-cell>
              <table:table-cell office:value-type="string" table:style-name="ce103">
                <text:p>D+M Kuchyňské linka s dolními a horními skříňkami, deskou, délka dle jednotlivých bytů</text:p>
              </table:table-cell>
              <table:table-cell office:value-type="string" table:style-name="ce75">
                <text:p>kus</text:p>
              </table:table-cell>
              <table:table-cell office:value-type="float" office:value="11" table:style-name="ce76">
                <text:p><text:s/>1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5" table:style-name="ce73">
                <text:p><text:s/>25.<text:s/></text:p>
              </table:table-cell>
              <table:table-cell office:value-type="string" table:style-name="ce74">
                <text:p>998766102</text:p>
              </table:table-cell>
              <table:table-cell office:value-type="string" table:style-name="ce103">
                <text:p>Přesun hmot tonážní pro konstrukce truhlářské v objektech v do 12 m</text:p>
              </table:table-cell>
              <table:table-cell office:value-type="string" table:style-name="ce75">
                <text:p>t</text:p>
              </table:table-cell>
              <table:table-cell office:value-type="float" office:value="2.0107727500000001" table:style-name="ce76">
                <text:p><text:s/>2,011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67: Konstrukce zámečnické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67220120R</text:p>
              </table:table-cell>
              <table:table-cell office:value-type="string" table:style-name="ce103">
                <text:p>D+M Schodišťové zábradlí včetně povrchové úpravy pozink</text:p>
              </table:table-cell>
              <table:table-cell office:value-type="string" table:style-name="ce75">
                <text:p>m</text:p>
              </table:table-cell>
              <table:table-cell office:value-type="float" office:value="14" table:style-name="ce76">
                <text:p><text:s/>14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767_SPEC 1</text:p>
              </table:table-cell>
              <table:table-cell office:value-type="string" table:style-name="ce103">
                <text:p>D+M Stříška nad vstupem - ocelo-akrylátová konstrukce</text:p>
              </table:table-cell>
              <table:table-cell office:value-type="string" table:style-name="ce75">
                <text:p>kus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string" table:style-name="ce73">
                <text:p>3.</text:p>
              </table:table-cell>
              <table:table-cell office:value-type="string" table:style-name="ce74">
                <text:p>767_SPEC 3</text:p>
              </table:table-cell>
              <table:table-cell office:value-type="string" table:style-name="ce115">
                <text:p>D+M Rošt čistící svařovaný žárově zinkovaný 1500×400mm</text:p>
              </table:table-cell>
              <table:table-cell office:value-type="string" table:style-name="ce75">
                <text:p>kus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4" table:style-name="ce73">
                <text:p><text:s/>4.<text:s/></text:p>
              </table:table-cell>
              <table:table-cell office:value-type="string" table:style-name="ce121">
                <text:p>767_SPEC 4</text:p>
              </table:table-cell>
              <table:table-cell office:value-type="string" table:style-name="ce119">
                <text:p>D+M Koberec čistící zóna, střiž.smyčka s pruhy hrub.vlákna,vlákno PA 670g/m2,zátěž 33,Bfl-S1,záda vinyl, včetně zapuštěného rámu</text:p>
              </table:table-cell>
              <table:table-cell office:value-type="string" table:style-name="ce122">
                <text:p>m2</text:p>
              </table:table-cell>
              <table:table-cell office:value-type="float" office:value="3" table:style-name="ce76">
                <text:p><text:s/>3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121">
                <text:p>767531121</text:p>
              </table:table-cell>
              <table:table-cell office:value-type="string" table:style-name="ce123">
                <text:p>Osazení zapuštěného rámu z L profilů k čistícím rohožím</text:p>
              </table:table-cell>
              <table:table-cell office:value-type="string" table:style-name="ce122">
                <text:p>m</text:p>
              </table:table-cell>
              <table:table-cell office:value-type="float" office:value="7" table:style-name="ce76">
                <text:p><text:s/>7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767_SPEC 3</text:p>
              </table:table-cell>
              <table:table-cell office:value-type="string" table:style-name="ce124">
                <text:p>D+M Kovové sklepní kóje včetně dveří s kováním a zámkem, povrchová úprava žárový zinek</text:p>
              </table:table-cell>
              <table:table-cell office:value-type="string" table:style-name="ce75">
                <text:p>kus</text:p>
              </table:table-cell>
              <table:table-cell office:value-type="float" office:value="11" table:style-name="ce76">
                <text:p><text:s/>1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998767202</text:p>
              </table:table-cell>
              <table:table-cell office:value-type="string" table:style-name="ce103">
                <text:p>Přesun hmot procentní pro zámečnické konstrukce v objektech v do 12 m</text:p>
              </table:table-cell>
              <table:table-cell office:value-type="string" table:style-name="ce75">
                <text:p>%</text:p>
              </table:table-cell>
              <table:table-cell office:value-type="float" office:value="1.79" table:style-name="ce76">
                <text:p><text:s/>1,79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71: Podlahy z dlaždic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71574113</text:p>
              </table:table-cell>
              <table:table-cell office:value-type="string" table:style-name="ce103">
                <text:p>Montáž podlah keramických režných hladkých lepených flexibilním lepidlem do 12 ks/m2</text:p>
              </table:table-cell>
              <table:table-cell office:value-type="string" table:style-name="ce75">
                <text:p>m2</text:p>
              </table:table-cell>
              <table:table-cell office:value-type="float" office:value="216.89" table:style-name="ce76">
                <text:p><text:s/>216,89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771274232</text:p>
              </table:table-cell>
              <table:table-cell office:value-type="string" table:style-name="ce103">
                <text:p>Montáž obkladů podstupnic z dlaždic hladkých keramických flexibilní lepidlo v do 200 mm</text:p>
              </table:table-cell>
              <table:table-cell office:value-type="string" table:style-name="ce75">
                <text:p>m</text:p>
              </table:table-cell>
              <table:table-cell office:value-type="float" office:value="43.2" table:style-name="ce76">
                <text:p><text:s/>43,2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59761408</text:p>
              </table:table-cell>
              <table:table-cell office:value-type="string" table:style-name="ce107">
                <text:p>Dlaždice keramické slinuté neglazované se zvýšenou odolností proti otěrku - dlaždice 300x300 mm, kvalita 1. jakostní třída - společné prostory, chodby, mezipodesty, podstupnice - součástí dlažeb jsou kovové ukončovací, přechodové, dilatační a další profily</text:p>
              </table:table-cell>
              <table:table-cell office:value-type="string" table:style-name="ce75">
                <text:p>m2</text:p>
              </table:table-cell>
              <table:table-cell office:value-type="float" office:value="93.57" table:style-name="ce76">
                <text:p><text:s/>93,57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4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59761016</text:p>
              </table:table-cell>
              <table:table-cell office:value-type="string" table:style-name="ce107">
                <text:p>Dlažba keramická slinutá hladká do interiéru i extreriéru přes 9 do 12 ks/m2, kvalita 1. jakostní třída - hygienické prostory - součástí dlažeb jsou kovové ukončovací, přechodové, dilatační a další profily</text:p>
              </table:table-cell>
              <table:table-cell office:value-type="string" table:style-name="ce75">
                <text:p>m2</text:p>
              </table:table-cell>
              <table:table-cell office:value-type="float" office:value="105.94" table:style-name="ce76">
                <text:p><text:s/>105,94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771274123</text:p>
              </table:table-cell>
              <table:table-cell office:value-type="string" table:style-name="ce103">
                <text:p>Montáž obkladů stupnic z dlaždic protiskluzných keramických flexibilní lepidlo š do 300 mm</text:p>
              </table:table-cell>
              <table:table-cell office:value-type="string" table:style-name="ce75">
                <text:p>m</text:p>
              </table:table-cell>
              <table:table-cell office:value-type="float" office:value="42" table:style-name="ce76">
                <text:p><text:s/>4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59761337R</text:p>
              </table:table-cell>
              <table:table-cell office:value-type="string" table:style-name="ce103">
                <text:p>Schodovka keramické dlažby, kvalita 1. jakostní třída - součástí dlažeb jsou kovové ukončovací, přechodové, dilatační a další profily</text:p>
              </table:table-cell>
              <table:table-cell office:value-type="string" table:style-name="ce75">
                <text:p>m2</text:p>
              </table:table-cell>
              <table:table-cell office:value-type="float" office:value="12.6" table:style-name="ce76">
                <text:p><text:s/>12,6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771591111</text:p>
              </table:table-cell>
              <table:table-cell office:value-type="string" table:style-name="ce103">
                <text:p>Podlahy penetrace podkladu</text:p>
              </table:table-cell>
              <table:table-cell office:value-type="string" table:style-name="ce75">
                <text:p>m2</text:p>
              </table:table-cell>
              <table:table-cell office:value-type="float" office:value="229.49" table:style-name="ce76">
                <text:p><text:s/>229,49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771579196</text:p>
              </table:table-cell>
              <table:table-cell office:value-type="string" table:style-name="ce103">
                <text:p>Příplatek k montáž podlah keramických za spárování</text:p>
              </table:table-cell>
              <table:table-cell office:value-type="string" table:style-name="ce75">
                <text:p>m2</text:p>
              </table:table-cell>
              <table:table-cell office:value-type="float" office:value="229.49" table:style-name="ce76">
                <text:p><text:s/>229,49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771579191</text:p>
              </table:table-cell>
              <table:table-cell office:value-type="string" table:style-name="ce103">
                <text:p>Příplatek k montáž podlah keramických za plochu do 5 m2</text:p>
              </table:table-cell>
              <table:table-cell office:value-type="string" table:style-name="ce75">
                <text:p>m2</text:p>
              </table:table-cell>
              <table:table-cell office:value-type="float" office:value="196.26" table:style-name="ce76">
                <text:p><text:s/>196,26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0" table:style-name="ce73">
                <text:p><text:s/>10.<text:s/></text:p>
              </table:table-cell>
              <table:table-cell office:value-type="string" table:style-name="ce74">
                <text:p>771474112</text:p>
              </table:table-cell>
              <table:table-cell office:value-type="string" table:style-name="ce103">
                <text:p>Montáž soklíků z dlaždic keramických rovných flexibilní lepidlo v do 90 mm</text:p>
              </table:table-cell>
              <table:table-cell office:value-type="string" table:style-name="ce75">
                <text:p>m</text:p>
              </table:table-cell>
              <table:table-cell office:value-type="float" office:value="236.09" table:style-name="ce76">
                <text:p><text:s/>236,09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1" table:style-name="ce73">
                <text:p><text:s/>11.<text:s/></text:p>
              </table:table-cell>
              <table:table-cell office:value-type="string" table:style-name="ce74">
                <text:p>771474132</text:p>
              </table:table-cell>
              <table:table-cell office:value-type="string" table:style-name="ce103">
                <text:p>Montáž soklíků z dlaždic keramických schodišťových stupňovitých flexibilní lepidlo v do 90 mm</text:p>
              </table:table-cell>
              <table:table-cell office:value-type="string" table:style-name="ce75">
                <text:p>m</text:p>
              </table:table-cell>
              <table:table-cell office:value-type="float" office:value="16.260000000000002" table:style-name="ce76">
                <text:p><text:s/>16,26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2" table:style-name="ce73">
                <text:p><text:s/>12.<text:s/></text:p>
              </table:table-cell>
              <table:table-cell office:value-type="string" table:style-name="ce74">
                <text:p>59761416R</text:p>
              </table:table-cell>
              <table:table-cell office:value-type="string" table:style-name="ce103">
                <text:p>Dlaždice keramické slinuté negl. sokl, kvalita 1. jakostní třída</text:p>
              </table:table-cell>
              <table:table-cell office:value-type="string" table:style-name="ce75">
                <text:p>m</text:p>
              </table:table-cell>
              <table:table-cell office:value-type="float" office:value="252.35" table:style-name="ce76">
                <text:p><text:s/>252,3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3" table:style-name="ce73">
                <text:p><text:s/>13.<text:s/></text:p>
              </table:table-cell>
              <table:table-cell office:value-type="string" table:style-name="ce74">
                <text:p>998771102</text:p>
              </table:table-cell>
              <table:table-cell office:value-type="string" table:style-name="ce103">
                <text:p>Přesun hmot tonážní pro podlahy z dlaždic v objektech v do 12 m</text:p>
              </table:table-cell>
              <table:table-cell office:value-type="string" table:style-name="ce75">
                <text:p>t</text:p>
              </table:table-cell>
              <table:table-cell office:value-type="float" office:value="6.2426757999999998" table:style-name="ce76">
                <text:p><text:s/>6,243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75: Podlahy dřevěné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76221111</text:p>
              </table:table-cell>
              <table:table-cell office:value-type="string" table:style-name="ce107">
                <text:p>Lepení pásů z PVC standardním lepidlem</text:p>
              </table:table-cell>
              <table:table-cell office:value-type="string" table:style-name="ce75">
                <text:p>m2</text:p>
              </table:table-cell>
              <table:table-cell office:value-type="float" office:value="346.69" table:style-name="ce76">
                <text:p><text:s/>346,69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28412100</text:p>
              </table:table-cell>
              <table:table-cell office:value-type="string" table:style-name="ce107">
                <text:p>PVC vinylová vrstvená š 2/3/4m, tl 3,2mm, nášlapná vrstva 0,35mm</text:p>
              </table:table-cell>
              <table:table-cell office:value-type="string" table:style-name="ce75">
                <text:p>m2</text:p>
              </table:table-cell>
              <table:table-cell office:value-type="float" office:value="313.49" table:style-name="ce76">
                <text:p><text:s/>313,49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775591191</text:p>
              </table:table-cell>
              <table:table-cell office:value-type="string" table:style-name="ce103">
                <text:p>Montáž podložky vyrovnávací a tlumící pro plovoucí podlahy</text:p>
              </table:table-cell>
              <table:table-cell office:value-type="string" table:style-name="ce75">
                <text:p>m2</text:p>
              </table:table-cell>
              <table:table-cell office:value-type="float" office:value="313.49" table:style-name="ce76">
                <text:p><text:s/>313,49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61155350</text:p>
              </table:table-cell>
              <table:table-cell office:value-type="string" table:style-name="ce103">
                <text:p>Podložka (pěnová polyetylen) 2 mm</text:p>
              </table:table-cell>
              <table:table-cell office:value-type="string" table:style-name="ce75">
                <text:p>m2</text:p>
              </table:table-cell>
              <table:table-cell office:value-type="float" office:value="313.49" table:style-name="ce76">
                <text:p><text:s/>313,49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775413110</text:p>
              </table:table-cell>
              <table:table-cell office:value-type="string" table:style-name="ce103">
                <text:p>Montáž podlahové lišty ze dřeva tvrdého nebo měkkého</text:p>
              </table:table-cell>
              <table:table-cell office:value-type="string" table:style-name="ce75">
                <text:p>m</text:p>
              </table:table-cell>
              <table:table-cell office:value-type="float" office:value="310.73" table:style-name="ce76">
                <text:p><text:s/>310,73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61418101</text:p>
              </table:table-cell>
              <table:table-cell office:value-type="string" table:style-name="ce103">
                <text:p>Lišta dřevěná 8x35 mm</text:p>
              </table:table-cell>
              <table:table-cell office:value-type="string" table:style-name="ce75">
                <text:p>m</text:p>
              </table:table-cell>
              <table:table-cell office:value-type="float" office:value="310.73" table:style-name="ce76">
                <text:p><text:s/>310,73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998775102</text:p>
              </table:table-cell>
              <table:table-cell office:value-type="string" table:style-name="ce103">
                <text:p>Přesun hmot tonážní pro podlahy dřevěné v objektech v do 12 m</text:p>
              </table:table-cell>
              <table:table-cell office:value-type="string" table:style-name="ce75">
                <text:p>t</text:p>
              </table:table-cell>
              <table:table-cell office:value-type="float" office:value="6.2315464" table:style-name="ce76">
                <text:p><text:s/>6,23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81: Obklady keramické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81474115</text:p>
              </table:table-cell>
              <table:table-cell office:value-type="string" table:style-name="ce103">
                <text:p>Montáž obkladů vnitřních keramických hladkých do 25 ks/m2 lepených flexibilním lepidlem</text:p>
              </table:table-cell>
              <table:table-cell office:value-type="string" table:style-name="ce75">
                <text:p>m2</text:p>
              </table:table-cell>
              <table:table-cell office:value-type="float" office:value="271.46224999999998" table:style-name="ce76">
                <text:p><text:s/>271,46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59761000</text:p>
              </table:table-cell>
              <table:table-cell office:value-type="string" table:style-name="ce103">
                <text:p>Obkládačky keramické, kvalita 1. jakostní třída - součástí dlažeb jsou kovové ukončovací, přechodové, dilatační a další profily</text:p>
              </table:table-cell>
              <table:table-cell office:value-type="string" table:style-name="ce75">
                <text:p>m2</text:p>
              </table:table-cell>
              <table:table-cell office:value-type="float" office:value="271.46199999999999" table:style-name="ce76">
                <text:p><text:s/>271,46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781495111</text:p>
              </table:table-cell>
              <table:table-cell office:value-type="string" table:style-name="ce103">
                <text:p>Penetrace podkladu vnitřních obkladů</text:p>
              </table:table-cell>
              <table:table-cell office:value-type="string" table:style-name="ce75">
                <text:p>m2</text:p>
              </table:table-cell>
              <table:table-cell office:value-type="float" office:value="271.46199999999999" table:style-name="ce76">
                <text:p><text:s/>271,46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781479191</text:p>
              </table:table-cell>
              <table:table-cell office:value-type="string" table:style-name="ce103">
                <text:p>Příplatek k montáži obkladů vnitřních keramických hladkých za plochu do 10 m2</text:p>
              </table:table-cell>
              <table:table-cell office:value-type="string" table:style-name="ce75">
                <text:p>m2</text:p>
              </table:table-cell>
              <table:table-cell office:value-type="float" office:value="26.38625" table:style-name="ce76">
                <text:p><text:s/>26,386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998781102</text:p>
              </table:table-cell>
              <table:table-cell office:value-type="string" table:style-name="ce103">
                <text:p>Přesun hmot tonážní pro obklady keramické v objektech v do 12 m</text:p>
              </table:table-cell>
              <table:table-cell office:value-type="string" table:style-name="ce75">
                <text:p>t</text:p>
              </table:table-cell>
              <table:table-cell office:value-type="float" office:value="4.0990769499999997" table:style-name="ce76">
                <text:p><text:s/>4,099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83: Nátěry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83213121R</text:p>
              </table:table-cell>
              <table:table-cell office:value-type="string" table:style-name="ce103">
                <text:p>Nátěry tesařských konstrukcí dvojnásobné - podbíjení střechy</text:p>
              </table:table-cell>
              <table:table-cell office:value-type="string" table:style-name="ce75">
                <text:p>m2</text:p>
              </table:table-cell>
              <table:table-cell office:value-type="float" office:value="55.653300000000002" table:style-name="ce76">
                <text:p><text:s/>55,653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783_pozn.č.1</text:p>
              </table:table-cell>
              <table:table-cell office:value-type="string" table:style-name="ce103">
                <text:p>Nátěry jednotlivých prvků jsou přímo součástí dodávky těchto prvků</text:p>
              </table:table-cell>
              <table:table-cell table:style-name="ce75"/>
              <table:table-cell office:value-type="float" office:value="0" table:style-name="ce76">
                <text:p>–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84: Malby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84181121</text:p>
              </table:table-cell>
              <table:table-cell office:value-type="string" table:style-name="ce103">
                <text:p>Hloubková jednonásobná penetrace podkladu v místnostech výšky do 3,80 m</text:p>
              </table:table-cell>
              <table:table-cell office:value-type="string" table:style-name="ce75">
                <text:p>m2</text:p>
              </table:table-cell>
              <table:table-cell office:value-type="float" office:value="2003.646" table:style-name="ce76">
                <text:p><text:s/>2 003,646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784211121</text:p>
              </table:table-cell>
              <table:table-cell office:value-type="string" table:style-name="ce103">
                <text:p>Dvojnásobné bílé malby otěruvzdorné v místnostech výšky do 3,80 m</text:p>
              </table:table-cell>
              <table:table-cell office:value-type="string" table:style-name="ce75">
                <text:p>m2</text:p>
              </table:table-cell>
              <table:table-cell office:value-type="float" office:value="2003.646" table:style-name="ce76">
                <text:p><text:s/>2 003,646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21">
            <table:table-cell table:style-name="ce108"/>
            <table:table-cell table:number-columns-repeated="3" table:style-name="ce109"/>
            <table:table-cell table:style-name="ce110"/>
            <table:table-cell table:style-name="ce111"/>
            <table:table-cell table:style-name="ce112"/>
            <table:table-cell table:number-columns-repeated="57" table:style-name="ce113"/>
            <table:table-cell table:number-columns-repeated="16320"/>
          </table:table-row>
        </table:table-row-group>
        <table:table-row table:style-name="ro21"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57" table:style-name="ce113"/>
          <table:table-cell table:number-columns-repeated="16320"/>
        </table:table-row>
        <table:table-row table:number-rows-repeated="7" table:style-name="ro5">
          <table:table-cell table:style-name="ce125"/>
          <table:table-cell table:number-columns-repeated="2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57" table:style-name="ce83"/>
          <table:table-cell table:number-columns-repeated="16320"/>
        </table:table-row>
        <table:table-row table:number-rows-repeated="1048291" table:style-name="ro11">
          <table:table-cell table:number-columns-repeated="16384"/>
        </table:table-row>
      </table:table>
      <table:table table:name="SO_02" table:style-name="ta4">
        <table:table-column table:style-name="co8" table:default-cell-style-name="ce125"/>
        <table:table-column table:style-name="co16" table:default-cell-style-name="ce126"/>
        <table:table-column table:style-name="co18" table:default-cell-style-name="ce126"/>
        <table:table-column table:style-name="co11" table:default-cell-style-name="ce127"/>
        <table:table-column table:style-name="co12" table:default-cell-style-name="ce128"/>
        <table:table-column table:style-name="co13" table:default-cell-style-name="ce129"/>
        <table:table-column table:style-name="co14" table:default-cell-style-name="ce130"/>
        <table:table-column table:style-name="co6" table:number-columns-repeated="57" table:default-cell-style-name="ce83"/>
        <table:table-column table:style-name="co7" table:number-columns-repeated="16320" table:default-cell-style-name="ce1"/>
        <table:table-row table:style-name="ro10">
          <table:table-cell table:style-name="ce79"/>
          <table:table-cell table:number-columns-repeated="3"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10">
          <table:table-cell table:style-name="ce79"/>
          <table:table-cell table:style-name="ce42"/>
          <table:table-cell office:value-type="string" table:style-name="ce42">
            <text:p>NOVOSTAVBA BYTOVÉHO DOMU na par.č. 2850, Čáslav</text:p>
          </table:table-cell>
          <table:table-cell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10">
          <table:table-cell table:style-name="ce79"/>
          <table:table-cell table:style-name="ce42"/>
          <table:table-cell office:value-type="string" table:style-name="ce43">
            <text:p>Investor: Centrum sociální podpory Tlapnet z.s., Jeníkovská 940/14, Čáslav-Nové Město, 286 01 Čáslav</text:p>
          </table:table-cell>
          <table:table-cell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10">
          <table:table-cell table:style-name="ce79"/>
          <table:table-cell table:number-columns-repeated="3"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5">
          <table:table-cell office:value-type="string" table:style-name="ce84">
            <text:p>Poř.</text:p>
          </table:table-cell>
          <table:table-cell office:value-type="string" table:style-name="ce84">
            <text:p>Kód</text:p>
          </table:table-cell>
          <table:table-cell office:value-type="string" table:style-name="ce84">
            <text:p>Popis</text:p>
          </table:table-cell>
          <table:table-cell office:value-type="string" table:style-name="ce85">
            <text:p>MJ</text:p>
          </table:table-cell>
          <table:table-cell office:value-type="string" table:style-name="ce84">
            <text:p>Výměra</text:p>
          </table:table-cell>
          <table:table-cell office:value-type="string" table:style-name="ce84">
            <text:p>Jedn. cena</text:p>
          </table:table-cell>
          <table:table-cell office:value-type="string" table:style-name="ce84">
            <text:p>Cena</text:p>
          </table:table-cell>
          <table:table-cell table:number-columns-repeated="57" table:style-name="ce86"/>
          <table:table-cell table:number-columns-repeated="16320"/>
        </table:table-row>
        <table:table-row table:style-name="ro19">
          <table:table-cell table:style-name="ce87"/>
          <table:table-cell table:number-columns-repeated="2" table:style-name="ce88"/>
          <table:table-cell table:style-name="ce89"/>
          <table:table-cell table:number-columns-repeated="3" table:style-name="ce87"/>
          <table:table-cell table:number-columns-repeated="57" table:style-name="ce83"/>
          <table:table-cell table:number-columns-repeated="16320"/>
        </table:table-row>
        <table:table-row table:style-name="ro12">
          <table:table-cell table:style-name="ce90"/>
          <table:table-cell table:style-name="ce91"/>
          <table:table-cell office:value-type="string" table:style-name="ce92">
            <text:p>SO 02: Oplocení</text:p>
          </table:table-cell>
          <table:table-cell table:style-name="ce92"/>
          <table:table-cell table:style-name="ce93"/>
          <table:table-cell table:style-name="ce94"/>
          <table:table-cell office:value-type="float" office:value="0" table:style-name="ce95">
            <text:p>–</text:p>
          </table:table-cell>
          <table:table-cell table:number-columns-repeated="57" table:style-name="ce96"/>
          <table:table-cell table:number-columns-repeated="16320"/>
        </table:table-row>
        <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1: Zemní práce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131201101</text:p>
              </table:table-cell>
              <table:table-cell office:value-type="string" table:style-name="ce103">
                <text:p>Hloubení jam nezapažených v hornině tř. 3 objemu do 100 m3</text:p>
              </table:table-cell>
              <table:table-cell office:value-type="string" table:style-name="ce75">
                <text:p>m3</text:p>
              </table:table-cell>
              <table:table-cell office:value-type="float" office:value="11" table:style-name="ce76">
                <text:p><text:s/>1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131201109</text:p>
              </table:table-cell>
              <table:table-cell office:value-type="string" table:style-name="ce103">
                <text:p>Příplatek za lepivost u hloubení jam nezapažených v hornině tř. 3</text:p>
              </table:table-cell>
              <table:table-cell office:value-type="string" table:style-name="ce75">
                <text:p>m3</text:p>
              </table:table-cell>
              <table:table-cell office:value-type="float" office:value="11" table:style-name="ce76">
                <text:p><text:s/>1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174101101</text:p>
              </table:table-cell>
              <table:table-cell office:value-type="string" table:style-name="ce103">
                <text:p>Zásyp jam, šachet rýh nebo kolem objektů sypaninou se zhutněním</text:p>
              </table:table-cell>
              <table:table-cell office:value-type="string" table:style-name="ce75">
                <text:p>m3</text:p>
              </table:table-cell>
              <table:table-cell office:value-type="float" office:value="10.7" table:style-name="ce76">
                <text:p><text:s/>10,7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167101101</text:p>
              </table:table-cell>
              <table:table-cell office:value-type="string" table:style-name="ce103">
                <text:p>Nakládání výkopku z hornin tř. 1 až 4 do 100 m3</text:p>
              </table:table-cell>
              <table:table-cell office:value-type="string" table:style-name="ce75">
                <text:p>m3</text:p>
              </table:table-cell>
              <table:table-cell office:value-type="float" office:value="21.7" table:style-name="ce76">
                <text:p><text:s/>21,7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162301101</text:p>
              </table:table-cell>
              <table:table-cell office:value-type="string" table:style-name="ce103">
                <text:p>Vodorovné přemístění do 500 m výkopku/sypaniny z horniny tř. 1 až 4</text:p>
              </table:table-cell>
              <table:table-cell office:value-type="string" table:style-name="ce75">
                <text:p>m3</text:p>
              </table:table-cell>
              <table:table-cell office:value-type="float" office:value="10.7" table:style-name="ce76">
                <text:p><text:s/>10,7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style-name="ce105"/>
              <table:table-cell table:style-name="ce131"/>
              <table:table-cell table:number-columns-repeated="55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162501102</text:p>
              </table:table-cell>
              <table:table-cell office:value-type="string" table:style-name="ce103">
                <text:p>Vodorovné přemístění do 3000 m výkopku/sypaniny z horniny tř. 1 až 4</text:p>
              </table:table-cell>
              <table:table-cell office:value-type="string" table:style-name="ce75">
                <text:p>m3</text:p>
              </table:table-cell>
              <table:table-cell office:value-type="float" office:value="2.4" table:style-name="ce76">
                <text:p><text:s/>2,4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171201211</text:p>
              </table:table-cell>
              <table:table-cell office:value-type="string" table:style-name="ce103">
                <text:p>Poplatek za uložení odpadu ze sypaniny na skládce (skládkovné)</text:p>
              </table:table-cell>
              <table:table-cell office:value-type="string" table:style-name="ce75">
                <text:p>t</text:p>
              </table:table-cell>
              <table:table-cell office:value-type="float" office:value="4.32" table:style-name="ce76">
                <text:p><text:s/>4,32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2: Základy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275313611</text:p>
              </table:table-cell>
              <table:table-cell office:value-type="string" table:style-name="ce103">
                <text:p>Základové patky z betonu tř. C 16/20</text:p>
              </table:table-cell>
              <table:table-cell office:value-type="string" table:style-name="ce75">
                <text:p>m3</text:p>
              </table:table-cell>
              <table:table-cell office:value-type="float" office:value="1.01" table:style-name="ce76">
                <text:p><text:s/>1,01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274313711</text:p>
              </table:table-cell>
              <table:table-cell office:value-type="string" table:style-name="ce103">
                <text:p>Základové pásy z betonu tř. C 20/25</text:p>
              </table:table-cell>
              <table:table-cell office:value-type="string" table:style-name="ce75">
                <text:p>m3</text:p>
              </table:table-cell>
              <table:table-cell office:value-type="float" office:value="4.84" table:style-name="ce76">
                <text:p><text:s/>4,84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212752213</text:p>
              </table:table-cell>
              <table:table-cell office:value-type="string" table:style-name="ce103">
                <text:p>Trativod z drenážních trubek plastových flexibilních D do 160 mm včetně lože otevřený výkop</text:p>
              </table:table-cell>
              <table:table-cell office:value-type="string" table:style-name="ce75">
                <text:p>m</text:p>
              </table:table-cell>
              <table:table-cell office:value-type="float" office:value="19.5" table:style-name="ce76">
                <text:p><text:s/>19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3: Svislé konstrukce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338171123</text:p>
              </table:table-cell>
              <table:table-cell office:value-type="string" table:style-name="ce107">
                <text:p>Osazování sloupků a vzpěr plotových ocelových <text:s/>se zabetonováním</text:p>
              </table:table-cell>
              <table:table-cell office:value-type="string" table:style-name="ce75">
                <text:p>kus</text:p>
              </table:table-cell>
              <table:table-cell office:value-type="float" office:value="14" table:style-name="ce76">
                <text:p><text:s/>14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55342263</text:p>
              </table:table-cell>
              <table:table-cell office:value-type="string" table:style-name="ce107">
                <text:p>Sloupek plotový <text:s/>pozinkovaný a komaxitový 2500/48x1,5 mm</text:p>
              </table:table-cell>
              <table:table-cell office:value-type="string" table:style-name="ce75">
                <text:p>kus</text:p>
              </table:table-cell>
              <table:table-cell office:value-type="float" office:value="14" table:style-name="ce76">
                <text:p><text:s/>14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31391120</text:p>
              </table:table-cell>
              <table:table-cell office:value-type="string" table:style-name="ce107">
                <text:p>Dílce plotové - příslušenství - patka betonová</text:p>
              </table:table-cell>
              <table:table-cell office:value-type="string" table:style-name="ce75">
                <text:p>kus</text:p>
              </table:table-cell>
              <table:table-cell office:value-type="float" office:value="14" table:style-name="ce76">
                <text:p><text:s/>14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15619210</text:p>
              </table:table-cell>
              <table:table-cell office:value-type="string" table:style-name="ce107">
                <text:p>Krytka plastová 38 a 48 mm</text:p>
              </table:table-cell>
              <table:table-cell office:value-type="string" table:style-name="ce75">
                <text:p>kus</text:p>
              </table:table-cell>
              <table:table-cell office:value-type="float" office:value="14" table:style-name="ce76">
                <text:p><text:s/>14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348401130</text:p>
              </table:table-cell>
              <table:table-cell office:value-type="string" table:style-name="ce107">
                <text:p>Osazení oplocení ze strojového pletiva s napínacími dráty výšky do 2,0 m do 15° sklonu svahu</text:p>
              </table:table-cell>
              <table:table-cell office:value-type="string" table:style-name="ce75">
                <text:p>m</text:p>
              </table:table-cell>
              <table:table-cell office:value-type="float" office:value="25" table:style-name="ce76">
                <text:p><text:s/>25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31327515</text:p>
              </table:table-cell>
              <table:table-cell office:value-type="string" table:style-name="ce107">
                <text:p>Pletivo poplastované se čtvercovými oky 55 mm/2,5mm, 200 cm</text:p>
              </table:table-cell>
              <table:table-cell office:value-type="string" table:style-name="ce75">
                <text:p>m</text:p>
              </table:table-cell>
              <table:table-cell office:value-type="float" office:value="25" table:style-name="ce76">
                <text:p><text:s/>25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348401350</text:p>
              </table:table-cell>
              <table:table-cell office:value-type="string" table:style-name="ce107">
                <text:p>Rozvinutí, osazení a napnutí napínacího drátu na oplocení do 15° sklonu svahu</text:p>
              </table:table-cell>
              <table:table-cell office:value-type="string" table:style-name="ce75">
                <text:p>m</text:p>
              </table:table-cell>
              <table:table-cell office:value-type="float" office:value="25" table:style-name="ce76">
                <text:p><text:s/>25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15619100</text:p>
              </table:table-cell>
              <table:table-cell office:value-type="string" table:style-name="ce107">
                <text:p>Drát poplastovaný kruhový napínací 2,5/3,5 mm bal. 78 m</text:p>
              </table:table-cell>
              <table:table-cell office:value-type="string" table:style-name="ce75">
                <text:p>m</text:p>
              </table:table-cell>
              <table:table-cell office:value-type="float" office:value="25" table:style-name="ce76">
                <text:p><text:s/>25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348401360</text:p>
              </table:table-cell>
              <table:table-cell office:value-type="string" table:style-name="ce107">
                <text:p>Přiháčkování strojového pletiva k napínacímu drátu na oplocení ve sklonu svahu do 15°</text:p>
              </table:table-cell>
              <table:table-cell office:value-type="string" table:style-name="ce75">
                <text:p>m</text:p>
              </table:table-cell>
              <table:table-cell office:value-type="float" office:value="25" table:style-name="ce76">
                <text:p><text:s/>25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0" table:style-name="ce73">
                <text:p><text:s/>10.<text:s/></text:p>
              </table:table-cell>
              <table:table-cell office:value-type="string" table:style-name="ce74">
                <text:p>15619200</text:p>
              </table:table-cell>
              <table:table-cell office:value-type="string" table:style-name="ce107">
                <text:p>Drát poplastovaný kruhový vázací 1,10/1,50 mm bal. 30 m</text:p>
              </table:table-cell>
              <table:table-cell office:value-type="string" table:style-name="ce75">
                <text:p>m</text:p>
              </table:table-cell>
              <table:table-cell office:value-type="float" office:value="25" table:style-name="ce76">
                <text:p><text:s/>25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1" table:style-name="ce73">
                <text:p><text:s/>11.<text:s/></text:p>
              </table:table-cell>
              <table:table-cell office:value-type="string" table:style-name="ce74">
                <text:p>348121211</text:p>
              </table:table-cell>
              <table:table-cell office:value-type="string" table:style-name="ce107">
                <text:p>Montáž podhrabových desek délky do 2 m na ocelové plotové sloupky</text:p>
              </table:table-cell>
              <table:table-cell office:value-type="string" table:style-name="ce75">
                <text:p>kus</text:p>
              </table:table-cell>
              <table:table-cell office:value-type="float" office:value="13" table:style-name="ce76">
                <text:p><text:s/>13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2" table:style-name="ce73">
                <text:p><text:s/>12.<text:s/></text:p>
              </table:table-cell>
              <table:table-cell office:value-type="string" table:style-name="ce74">
                <text:p>59233116</text:p>
              </table:table-cell>
              <table:table-cell office:value-type="string" table:style-name="ce107">
                <text:p>Deska plotová podhrabová šedá 198x5x38 cm</text:p>
              </table:table-cell>
              <table:table-cell office:value-type="string" table:style-name="ce75">
                <text:p>kus</text:p>
              </table:table-cell>
              <table:table-cell office:value-type="float" office:value="13" table:style-name="ce76">
                <text:p><text:s/>13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3" table:style-name="ce73">
                <text:p><text:s/>13.<text:s/></text:p>
              </table:table-cell>
              <table:table-cell office:value-type="string" table:style-name="ce74">
                <text:p>348262024</text:p>
              </table:table-cell>
              <table:table-cell office:value-type="string" table:style-name="ce103">
                <text:p>Plot z betonových <text:s/>bloků zeď š. do 200mm jednořadá z bloků vel. do 0,04 m2 hladkých přírodních</text:p>
              </table:table-cell>
              <table:table-cell office:value-type="string" table:style-name="ce75">
                <text:p>m2</text:p>
              </table:table-cell>
              <table:table-cell office:value-type="float" office:value="29.8" table:style-name="ce76">
                <text:p><text:s/>29,8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4" table:style-name="ce73">
                <text:p><text:s/>14.<text:s/></text:p>
              </table:table-cell>
              <table:table-cell office:value-type="string" table:style-name="ce74">
                <text:p>348262101</text:p>
              </table:table-cell>
              <table:table-cell office:value-type="string" table:style-name="ce103">
                <text:p>Příplatek k cenám plotu z betonových bloků za šířku plotové zdi jednořadé přes 200 do 400 mm</text:p>
              </table:table-cell>
              <table:table-cell office:value-type="string" table:style-name="ce75">
                <text:p>m2</text:p>
              </table:table-cell>
              <table:table-cell office:value-type="float" office:value="29.8" table:style-name="ce76">
                <text:p><text:s/>29,8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5" table:style-name="ce73">
                <text:p><text:s/>15.<text:s/></text:p>
              </table:table-cell>
              <table:table-cell office:value-type="string" table:style-name="ce74">
                <text:p>31231197R</text:p>
              </table:table-cell>
              <table:table-cell office:value-type="string" table:style-name="ce103">
                <text:p>Výplň z betonu prostého tř. C 20/25 do ztraceného bednění (plotové bloky)</text:p>
              </table:table-cell>
              <table:table-cell office:value-type="string" table:style-name="ce75">
                <text:p>m3</text:p>
              </table:table-cell>
              <table:table-cell office:value-type="float" office:value="7.3125" table:style-name="ce76">
                <text:p><text:s/>7,313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6" table:style-name="ce73">
                <text:p><text:s/>16.<text:s/></text:p>
              </table:table-cell>
              <table:table-cell office:value-type="string" table:style-name="ce74">
                <text:p>312361821</text:p>
              </table:table-cell>
              <table:table-cell office:value-type="string" table:style-name="ce103">
                <text:p>Výztuž plotových zdí betonářskou ocelí 10 505</text:p>
              </table:table-cell>
              <table:table-cell office:value-type="string" table:style-name="ce75">
                <text:p>t</text:p>
              </table:table-cell>
              <table:table-cell office:value-type="float" office:value="0.37635000000000002" table:style-name="ce76">
                <text:p><text:s/>0,376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7" table:style-name="ce73">
                <text:p><text:s/>17.<text:s/></text:p>
              </table:table-cell>
              <table:table-cell office:value-type="string" table:style-name="ce74">
                <text:p>348272525</text:p>
              </table:table-cell>
              <table:table-cell office:value-type="string" table:style-name="ce103">
                <text:p>Plotová stříška pro zeď tl 295 mm z tvarovek hladkých nebo štípaných barevných</text:p>
              </table:table-cell>
              <table:table-cell office:value-type="string" table:style-name="ce75">
                <text:p>m</text:p>
              </table:table-cell>
              <table:table-cell office:value-type="float" office:value="22" table:style-name="ce76">
                <text:p><text:s/>22,000</text:p>
              </table:table-cell>
              <table:table-cell table:style-name="ce104"/>
              <table:table-cell table:style-name="ce78"/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9: Ostatní konstrukce a práce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SPEC_009_01</text:p>
              </table:table-cell>
              <table:table-cell office:value-type="string" table:style-name="ce103">
                <text:p>Demontáž stávajících vrat a části oplocení, kompletní provedení, včetně naložení, odvozu a likvidace - odpadu</text:p>
              </table:table-cell>
              <table:table-cell office:value-type="string" table:style-name="ce75">
                <text:p>soubor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99: Přesun hmot HSV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998232110</text:p>
              </table:table-cell>
              <table:table-cell office:value-type="string" table:style-name="ce103">
                <text:p>Přesun hmot pro oplocení zděné z cihel nebo tvárnic v do 3 m</text:p>
              </table:table-cell>
              <table:table-cell office:value-type="string" table:style-name="ce75">
                <text:p>t</text:p>
              </table:table-cell>
              <table:table-cell office:value-type="float" office:value="47.162843218500001" table:style-name="ce76">
                <text:p><text:s/>47,163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11: Izolace proti vodě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11412001</text:p>
              </table:table-cell>
              <table:table-cell office:value-type="string" table:style-name="ce103">
                <text:p>Provedení izolace proti <text:s/>vodě svislé za studena nátěrem penetračním</text:p>
              </table:table-cell>
              <table:table-cell office:value-type="string" table:style-name="ce75">
                <text:p>m2</text:p>
              </table:table-cell>
              <table:table-cell office:value-type="float" office:value="29.8" table:style-name="ce76">
                <text:p><text:s/>29,8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11163150</text:p>
              </table:table-cell>
              <table:table-cell office:value-type="string" table:style-name="ce103">
                <text:p>Lak asfaltový ALP/9 (MJ t) bal 9 kg</text:p>
              </table:table-cell>
              <table:table-cell office:value-type="string" table:style-name="ce75">
                <text:p>t</text:p>
              </table:table-cell>
              <table:table-cell office:value-type="float" office:value="1.02375E-2" table:style-name="ce76">
                <text:p><text:s/>0,01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711142559</text:p>
              </table:table-cell>
              <table:table-cell office:value-type="string" table:style-name="ce103">
                <text:p>Provedení izolace proti zemní vlhkosti pásy přitavením svislé NAIP</text:p>
              </table:table-cell>
              <table:table-cell office:value-type="string" table:style-name="ce75">
                <text:p>m2</text:p>
              </table:table-cell>
              <table:table-cell office:value-type="float" office:value="29.8" table:style-name="ce76">
                <text:p><text:s/>29,8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62833159</text:p>
              </table:table-cell>
              <table:table-cell office:value-type="string" table:style-name="ce103">
                <text:p>Pás těžký asfaltovaný</text:p>
              </table:table-cell>
              <table:table-cell office:value-type="string" table:style-name="ce75">
                <text:p>m2</text:p>
              </table:table-cell>
              <table:table-cell office:value-type="float" office:value="29.8" table:style-name="ce76">
                <text:p><text:s/>29,8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711491273</text:p>
              </table:table-cell>
              <table:table-cell office:value-type="string" table:style-name="ce103">
                <text:p>Provedení izolace proti <text:s/>vodě svislé z nopové folie</text:p>
              </table:table-cell>
              <table:table-cell office:value-type="string" table:style-name="ce75">
                <text:p>m2</text:p>
              </table:table-cell>
              <table:table-cell office:value-type="float" office:value="29.8" table:style-name="ce76">
                <text:p><text:s/>29,8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28323043</text:p>
              </table:table-cell>
              <table:table-cell office:value-type="string" table:style-name="ce103">
                <text:p>Fólie nopová</text:p>
              </table:table-cell>
              <table:table-cell office:value-type="string" table:style-name="ce75">
                <text:p>m2</text:p>
              </table:table-cell>
              <table:table-cell office:value-type="float" office:value="35.1" table:style-name="ce76">
                <text:p><text:s/>35,1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998711101</text:p>
              </table:table-cell>
              <table:table-cell office:value-type="string" table:style-name="ce103">
                <text:p>Přesun hmot tonážní pro izolace proti vodě, vlhkosti a plynům v objektech výšky do 6 m</text:p>
              </table:table-cell>
              <table:table-cell office:value-type="string" table:style-name="ce75">
                <text:p>t</text:p>
              </table:table-cell>
              <table:table-cell office:value-type="float" office:value="0.17462250000000001" table:style-name="ce76">
                <text:p><text:s/>0,175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21">
            <table:table-cell table:style-name="ce108"/>
            <table:table-cell table:number-columns-repeated="3" table:style-name="ce109"/>
            <table:table-cell table:style-name="ce110"/>
            <table:table-cell table:style-name="ce111"/>
            <table:table-cell table:style-name="ce112"/>
            <table:table-cell table:number-columns-repeated="57" table:style-name="ce113"/>
            <table:table-cell table:number-columns-repeated="16320"/>
          </table:table-row>
        </table:table-row-group>
        <table:table-row table:style-name="ro21"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57" table:style-name="ce113"/>
          <table:table-cell table:number-columns-repeated="16320"/>
        </table:table-row>
        <table:table-row table:number-rows-repeated="1048519" table:style-name="ro11">
          <table:table-cell table:number-columns-repeated="16384"/>
        </table:table-row>
      </table:table>
      <table:table table:name="SO_03" table:style-name="ta5">
        <table:table-column table:style-name="co8" table:default-cell-style-name="ce125"/>
        <table:table-column table:style-name="co19" table:default-cell-style-name="ce126"/>
        <table:table-column table:style-name="co18" table:default-cell-style-name="ce126"/>
        <table:table-column table:style-name="co20" table:default-cell-style-name="ce127"/>
        <table:table-column table:style-name="co12" table:default-cell-style-name="ce128"/>
        <table:table-column table:style-name="co13" table:default-cell-style-name="ce129"/>
        <table:table-column table:style-name="co14" table:default-cell-style-name="ce130"/>
        <table:table-column table:style-name="co6" table:number-columns-repeated="57" table:default-cell-style-name="ce83"/>
        <table:table-column table:style-name="co7" table:number-columns-repeated="16320" table:default-cell-style-name="ce1"/>
        <table:table-row table:style-name="ro10">
          <table:table-cell table:style-name="ce79"/>
          <table:table-cell table:number-columns-repeated="3"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10">
          <table:table-cell table:style-name="ce79"/>
          <table:table-cell table:style-name="ce42"/>
          <table:table-cell office:value-type="string" table:style-name="ce42">
            <text:p>NOVOSTAVBA BYTOVÉHO DOMU na par.č. 2850, Čáslav</text:p>
          </table:table-cell>
          <table:table-cell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10">
          <table:table-cell table:style-name="ce79"/>
          <table:table-cell table:style-name="ce42"/>
          <table:table-cell office:value-type="string" table:style-name="ce43">
            <text:p>Investor: Centrum sociální podpory Tlapnet z.s., Jeníkovská 940/14, Čáslav-Nové Město, 286 01 Čáslav</text:p>
          </table:table-cell>
          <table:table-cell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10">
          <table:table-cell table:style-name="ce79"/>
          <table:table-cell table:number-columns-repeated="3"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5">
          <table:table-cell office:value-type="string" table:style-name="ce84">
            <text:p>Poř.</text:p>
          </table:table-cell>
          <table:table-cell office:value-type="string" table:style-name="ce84">
            <text:p>Kód</text:p>
          </table:table-cell>
          <table:table-cell office:value-type="string" table:style-name="ce84">
            <text:p>Popis</text:p>
          </table:table-cell>
          <table:table-cell office:value-type="string" table:style-name="ce85">
            <text:p>MJ</text:p>
          </table:table-cell>
          <table:table-cell office:value-type="string" table:style-name="ce84">
            <text:p>Výměra</text:p>
          </table:table-cell>
          <table:table-cell office:value-type="string" table:style-name="ce84">
            <text:p>Jedn. cena</text:p>
          </table:table-cell>
          <table:table-cell office:value-type="string" table:style-name="ce84">
            <text:p>Cena</text:p>
          </table:table-cell>
          <table:table-cell table:number-columns-repeated="57" table:style-name="ce86"/>
          <table:table-cell table:number-columns-repeated="16320"/>
        </table:table-row>
        <table:table-row table:style-name="ro19">
          <table:table-cell table:style-name="ce87"/>
          <table:table-cell table:number-columns-repeated="2" table:style-name="ce88"/>
          <table:table-cell table:style-name="ce89"/>
          <table:table-cell table:number-columns-repeated="3" table:style-name="ce87"/>
          <table:table-cell table:number-columns-repeated="57" table:style-name="ce83"/>
          <table:table-cell table:number-columns-repeated="16320"/>
        </table:table-row>
        <table:table-row table:style-name="ro12">
          <table:table-cell table:style-name="ce90"/>
          <table:table-cell table:style-name="ce91"/>
          <table:table-cell office:value-type="string" table:style-name="ce92">
            <text:p>SO 03: Komunikace a zpevněné plochy</text:p>
          </table:table-cell>
          <table:table-cell table:style-name="ce92"/>
          <table:table-cell table:style-name="ce93"/>
          <table:table-cell table:style-name="ce94"/>
          <table:table-cell office:value-type="float" office:value="0" table:style-name="ce95">
            <text:p>–</text:p>
          </table:table-cell>
          <table:table-cell table:number-columns-repeated="57" table:style-name="ce96"/>
          <table:table-cell table:number-columns-repeated="16320"/>
        </table:table-row>
        <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1: Zemní práce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121101103</text:p>
              </table:table-cell>
              <table:table-cell office:value-type="string" table:style-name="ce103">
                <text:p>Sejmutí ornice s přemístěním na vzdálenost do 250 m</text:p>
              </table:table-cell>
              <table:table-cell office:value-type="string" table:style-name="ce75">
                <text:p>m3</text:p>
              </table:table-cell>
              <table:table-cell office:value-type="float" office:value="134.80000000000001" table:style-name="ce76">
                <text:p><text:s/>134,8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122202201</text:p>
              </table:table-cell>
              <table:table-cell office:value-type="string" table:style-name="ce103">
                <text:p>Odkopávky a prokopávky nezapažené pro silnice objemu do 100 m3 v hornině tř. 3</text:p>
              </table:table-cell>
              <table:table-cell office:value-type="string" table:style-name="ce75">
                <text:p>m3</text:p>
              </table:table-cell>
              <table:table-cell office:value-type="float" office:value="154.69499999999999" table:style-name="ce76">
                <text:p><text:s/>154,695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171101103</text:p>
              </table:table-cell>
              <table:table-cell office:value-type="string" table:style-name="ce103">
                <text:p>Uložení sypaniny z hornin soudržných do násypů zhutněných do 100 % PS</text:p>
              </table:table-cell>
              <table:table-cell office:value-type="string" table:style-name="ce75">
                <text:p>m3</text:p>
              </table:table-cell>
              <table:table-cell office:value-type="float" office:value="46.512" table:style-name="ce76">
                <text:p><text:s/>46,51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181102302</text:p>
              </table:table-cell>
              <table:table-cell office:value-type="string" table:style-name="ce103">
                <text:p>Úprava pláně v zářezech se zhutněním</text:p>
              </table:table-cell>
              <table:table-cell office:value-type="string" table:style-name="ce75">
                <text:p>m2</text:p>
              </table:table-cell>
              <table:table-cell office:value-type="float" office:value="674" table:style-name="ce76">
                <text:p><text:s/>674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167101102</text:p>
              </table:table-cell>
              <table:table-cell office:value-type="string" table:style-name="ce103">
                <text:p>Nakládání výkopku z hornin tř. 1 až 4 přes 100 m3</text:p>
              </table:table-cell>
              <table:table-cell office:value-type="string" table:style-name="ce75">
                <text:p>m3</text:p>
              </table:table-cell>
              <table:table-cell office:value-type="float" office:value="185.97900000000001" table:style-name="ce76">
                <text:p><text:s/>185,979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162301101</text:p>
              </table:table-cell>
              <table:table-cell office:value-type="string" table:style-name="ce103">
                <text:p>Vodorovné přemístění do 500 m výkopku/sypaniny z horniny tř. 1 až 4</text:p>
              </table:table-cell>
              <table:table-cell office:value-type="string" table:style-name="ce75">
                <text:p>m3</text:p>
              </table:table-cell>
              <table:table-cell office:value-type="float" office:value="46.512" table:style-name="ce76">
                <text:p><text:s/>46,51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171201101</text:p>
              </table:table-cell>
              <table:table-cell office:value-type="string" table:style-name="ce103">
                <text:p>Uložení sypaniny do násypů nezhutněných</text:p>
              </table:table-cell>
              <table:table-cell office:value-type="string" table:style-name="ce75">
                <text:p>m3</text:p>
              </table:table-cell>
              <table:table-cell office:value-type="float" office:value="46.512" table:style-name="ce76">
                <text:p><text:s/>46,51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162501102</text:p>
              </table:table-cell>
              <table:table-cell office:value-type="string" table:style-name="ce103">
                <text:p>Vodorovné přemístění do 3000 m výkopku/sypaniny z horniny tř. 1 až 4</text:p>
              </table:table-cell>
              <table:table-cell office:value-type="string" table:style-name="ce75">
                <text:p>m3</text:p>
              </table:table-cell>
              <table:table-cell office:value-type="float" office:value="184.983" table:style-name="ce76">
                <text:p><text:s/>184,983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171201211</text:p>
              </table:table-cell>
              <table:table-cell office:value-type="string" table:style-name="ce103">
                <text:p>Poplatek za uložení odpadu ze sypaniny na skládce (skládkovné)</text:p>
              </table:table-cell>
              <table:table-cell office:value-type="string" table:style-name="ce75">
                <text:p>t</text:p>
              </table:table-cell>
              <table:table-cell office:value-type="float" office:value="332.96940000000001" table:style-name="ce76">
                <text:p><text:s/>332,969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0" table:style-name="ce73">
                <text:p><text:s/>10.<text:s/></text:p>
              </table:table-cell>
              <table:table-cell office:value-type="string" table:style-name="ce74">
                <text:p>167101101</text:p>
              </table:table-cell>
              <table:table-cell office:value-type="string" table:style-name="ce103">
                <text:p>Nakládání výkopku z hornin tř. 1 až 4 do 100 m3</text:p>
              </table:table-cell>
              <table:table-cell office:value-type="string" table:style-name="ce75">
                <text:p>m3</text:p>
              </table:table-cell>
              <table:table-cell office:value-type="float" office:value="58" table:style-name="ce76">
                <text:p><text:s/>58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1" table:style-name="ce73">
                <text:p><text:s/>11.<text:s/></text:p>
              </table:table-cell>
              <table:table-cell office:value-type="string" table:style-name="ce74">
                <text:p>162401101</text:p>
              </table:table-cell>
              <table:table-cell office:value-type="string" table:style-name="ce103">
                <text:p>Vodorovné přemístění do 1500 m výkopku/sypaniny z horniny tř. 1 až 4</text:p>
              </table:table-cell>
              <table:table-cell office:value-type="string" table:style-name="ce75">
                <text:p>m3</text:p>
              </table:table-cell>
              <table:table-cell office:value-type="float" office:value="58" table:style-name="ce76">
                <text:p><text:s/>58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2" table:style-name="ce73">
                <text:p><text:s/>12.<text:s/></text:p>
              </table:table-cell>
              <table:table-cell office:value-type="string" table:style-name="ce74">
                <text:p>181301103</text:p>
              </table:table-cell>
              <table:table-cell office:value-type="string" table:style-name="ce103">
                <text:p>Rozprostření ornice tl vrstvy do 200 mm pl do 500 m2 v rovině nebo ve svahu do 1:5</text:p>
              </table:table-cell>
              <table:table-cell office:value-type="string" table:style-name="ce75">
                <text:p>m2</text:p>
              </table:table-cell>
              <table:table-cell office:value-type="float" office:value="290" table:style-name="ce76">
                <text:p><text:s/>290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3" table:style-name="ce73">
                <text:p><text:s/>13.<text:s/></text:p>
              </table:table-cell>
              <table:table-cell office:value-type="string" table:style-name="ce74">
                <text:p>180404111</text:p>
              </table:table-cell>
              <table:table-cell office:value-type="string" table:style-name="ce103">
                <text:p>Založení trávníku výsevem na vrstvě ornice</text:p>
              </table:table-cell>
              <table:table-cell office:value-type="string" table:style-name="ce75">
                <text:p>m2</text:p>
              </table:table-cell>
              <table:table-cell office:value-type="float" office:value="290" table:style-name="ce76">
                <text:p><text:s/>290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4" table:style-name="ce73">
                <text:p><text:s/>14.<text:s/></text:p>
              </table:table-cell>
              <table:table-cell office:value-type="string" table:style-name="ce74">
                <text:p>00572415</text:p>
              </table:table-cell>
              <table:table-cell office:value-type="string" table:style-name="ce103">
                <text:p>Osivo směs travní parková</text:p>
              </table:table-cell>
              <table:table-cell office:value-type="string" table:style-name="ce75">
                <text:p>kg</text:p>
              </table:table-cell>
              <table:table-cell office:value-type="float" office:value="14.5" table:style-name="ce76">
                <text:p><text:s/>14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2: Základy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212532111</text:p>
              </table:table-cell>
              <table:table-cell office:value-type="string" table:style-name="ce103">
                <text:p>Lože pro trativody z kameniva hrubého drceného frakce 16 až 32 mm</text:p>
              </table:table-cell>
              <table:table-cell office:value-type="string" table:style-name="ce75">
                <text:p>m3</text:p>
              </table:table-cell>
              <table:table-cell office:value-type="float" office:value="1.44" table:style-name="ce76">
                <text:p><text:s/>1,44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212755216</text:p>
              </table:table-cell>
              <table:table-cell office:value-type="string" table:style-name="ce74">
                <text:p>Trativody z drenážních trubek plastových flexibilních D 160 mm bez lože</text:p>
              </table:table-cell>
              <table:table-cell office:value-type="string" table:style-name="ce75">
                <text:p>m</text:p>
              </table:table-cell>
              <table:table-cell office:value-type="float" office:value="36" table:style-name="ce76">
                <text:p><text:s/>36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211571121</text:p>
              </table:table-cell>
              <table:table-cell office:value-type="string" table:style-name="ce74">
                <text:p>Výplň odvodňovacích žeber nebo trativodů kamenivem drobným těženým</text:p>
              </table:table-cell>
              <table:table-cell office:value-type="string" table:style-name="ce75">
                <text:p>m3</text:p>
              </table:table-cell>
              <table:table-cell office:value-type="float" office:value="4.05" table:style-name="ce76">
                <text:p><text:s/>4,0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211971110</text:p>
              </table:table-cell>
              <table:table-cell office:value-type="string" table:style-name="ce103">
                <text:p>Zřízení opláštění žeber nebo trativodů geotextilií v rýze nebo zářezu sklonu do 1:2</text:p>
              </table:table-cell>
              <table:table-cell office:value-type="string" table:style-name="ce75">
                <text:p>m2</text:p>
              </table:table-cell>
              <table:table-cell office:value-type="float" office:value="54" table:style-name="ce76">
                <text:p><text:s/>54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69311146</text:p>
              </table:table-cell>
              <table:table-cell office:value-type="string" table:style-name="ce103">
                <text:p>Geotextlie 300 g/m2</text:p>
              </table:table-cell>
              <table:table-cell office:value-type="string" table:style-name="ce75">
                <text:p>m2</text:p>
              </table:table-cell>
              <table:table-cell office:value-type="float" office:value="54" table:style-name="ce76">
                <text:p><text:s/>54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5: Komunikace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P1</text:p>
              </table:table-cell>
              <table:table-cell office:value-type="string" table:style-name="ce103">
                <text:p>OKAPOVÝ CHODNÍČEK</text:p>
              </table:table-cell>
              <table:table-cell table:style-name="ce75"/>
              <table:table-cell office:value-type="float" office:value="0" table:style-name="ce76">
                <text:p>–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596811120</text:p>
              </table:table-cell>
              <table:table-cell office:value-type="string" table:style-name="ce103">
                <text:p>Kladení betonové dlažby komunikací pro pěší do lože z kameniva vel do 0,09 m2 plochy do 50 m2</text:p>
              </table:table-cell>
              <table:table-cell office:value-type="string" table:style-name="ce75">
                <text:p>m2</text:p>
              </table:table-cell>
              <table:table-cell office:value-type="float" office:value="34.5" table:style-name="ce76">
                <text:p><text:s/>34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59245700</text:p>
              </table:table-cell>
              <table:table-cell office:value-type="string" table:style-name="ce103">
                <text:p>Dlažba betonová <text:s/>30x30x6 cm</text:p>
              </table:table-cell>
              <table:table-cell office:value-type="string" table:style-name="ce75">
                <text:p>m2</text:p>
              </table:table-cell>
              <table:table-cell office:value-type="float" office:value="34.5" table:style-name="ce76">
                <text:p><text:s/>34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5648011R</text:p>
              </table:table-cell>
              <table:table-cell office:value-type="string" table:style-name="ce103">
                <text:p>Podklad - kladecí vrstva frakce 4-8 mm tl 30 mm</text:p>
              </table:table-cell>
              <table:table-cell office:value-type="string" table:style-name="ce75">
                <text:p>m2</text:p>
              </table:table-cell>
              <table:table-cell office:value-type="float" office:value="34.5" table:style-name="ce76">
                <text:p><text:s/>34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564831111</text:p>
              </table:table-cell>
              <table:table-cell office:value-type="string" table:style-name="ce103">
                <text:p>Podklad ze štěrkodrtě ŠD frakce 8-16 mm tl 100 mm</text:p>
              </table:table-cell>
              <table:table-cell office:value-type="string" table:style-name="ce75">
                <text:p>m2</text:p>
              </table:table-cell>
              <table:table-cell office:value-type="float" office:value="34.5" table:style-name="ce76">
                <text:p><text:s/>34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P2</text:p>
              </table:table-cell>
              <table:table-cell office:value-type="string" table:style-name="ce103">
                <text:p>ZÁMKOVÁ DLAŽBA - POCHOZÍ</text:p>
              </table:table-cell>
              <table:table-cell table:style-name="ce75"/>
              <table:table-cell office:value-type="float" office:value="0" table:style-name="ce76">
                <text:p>–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596211110</text:p>
              </table:table-cell>
              <table:table-cell office:value-type="string" table:style-name="ce103">
                <text:p>Kladení zámkové dlažby komunikací pro pěší tl 60 mm skupiny A pl do 50 m2</text:p>
              </table:table-cell>
              <table:table-cell office:value-type="string" table:style-name="ce75">
                <text:p>m2</text:p>
              </table:table-cell>
              <table:table-cell office:value-type="float" office:value="33" table:style-name="ce76">
                <text:p><text:s/>33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59245194</text:p>
              </table:table-cell>
              <table:table-cell office:value-type="string" table:style-name="ce103">
                <text:p>Dlažba zámková tl. 60 mm</text:p>
              </table:table-cell>
              <table:table-cell office:value-type="string" table:style-name="ce75">
                <text:p>m2</text:p>
              </table:table-cell>
              <table:table-cell office:value-type="float" office:value="33" table:style-name="ce76">
                <text:p><text:s/>33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5648011R1</text:p>
              </table:table-cell>
              <table:table-cell office:value-type="string" table:style-name="ce103">
                <text:p>Podklad - kladecí vrstva frakce 4-8 mm tl 30 mm</text:p>
              </table:table-cell>
              <table:table-cell office:value-type="string" table:style-name="ce75">
                <text:p>m2</text:p>
              </table:table-cell>
              <table:table-cell office:value-type="float" office:value="33" table:style-name="ce76">
                <text:p><text:s/>33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0" table:style-name="ce73">
                <text:p><text:s/>10.<text:s/></text:p>
              </table:table-cell>
              <table:table-cell office:value-type="string" table:style-name="ce74">
                <text:p>564851111</text:p>
              </table:table-cell>
              <table:table-cell office:value-type="string" table:style-name="ce103">
                <text:p>Podklad ze štěrkodrtě ŠD tl 150 mm</text:p>
              </table:table-cell>
              <table:table-cell office:value-type="string" table:style-name="ce75">
                <text:p>m2</text:p>
              </table:table-cell>
              <table:table-cell office:value-type="float" office:value="33" table:style-name="ce76">
                <text:p><text:s/>33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1" table:style-name="ce73">
                <text:p><text:s/>11.<text:s/></text:p>
              </table:table-cell>
              <table:table-cell office:value-type="string" table:style-name="ce74">
                <text:p>P3</text:p>
              </table:table-cell>
              <table:table-cell office:value-type="string" table:style-name="ce103">
                <text:p>PROTISKLUZOVÁ DLAŽBA PŘED VCHODEM</text:p>
              </table:table-cell>
              <table:table-cell table:style-name="ce75"/>
              <table:table-cell office:value-type="float" office:value="0" table:style-name="ce76">
                <text:p>–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2" table:style-name="ce73">
                <text:p><text:s/>12.<text:s/></text:p>
              </table:table-cell>
              <table:table-cell office:value-type="string" table:style-name="ce74">
                <text:p>596841120</text:p>
              </table:table-cell>
              <table:table-cell office:value-type="string" table:style-name="ce103">
                <text:p>Kladení betonové dlažby komunikací pro pěší do lože z <text:s/>malty vel do 0,09 m2 plochy do 50 m2 - včetně lože (lepidla)</text:p>
              </table:table-cell>
              <table:table-cell office:value-type="string" table:style-name="ce75">
                <text:p>m2</text:p>
              </table:table-cell>
              <table:table-cell office:value-type="float" office:value="2.5" table:style-name="ce76">
                <text:p><text:s/>2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3" table:style-name="ce73">
                <text:p><text:s/>13.<text:s/></text:p>
              </table:table-cell>
              <table:table-cell office:value-type="string" table:style-name="ce74">
                <text:p>59247493</text:p>
              </table:table-cell>
              <table:table-cell office:value-type="string" table:style-name="ce103">
                <text:p>Dlaždice betonová protiskluzná tl. 40-60 mm</text:p>
              </table:table-cell>
              <table:table-cell office:value-type="string" table:style-name="ce75">
                <text:p>m2</text:p>
              </table:table-cell>
              <table:table-cell office:value-type="float" office:value="2.5" table:style-name="ce76">
                <text:p><text:s/>2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4" table:style-name="ce73">
                <text:p><text:s/>14.<text:s/></text:p>
              </table:table-cell>
              <table:table-cell office:value-type="string" table:style-name="ce74">
                <text:p>581124115</text:p>
              </table:table-cell>
              <table:table-cell office:value-type="string" table:style-name="ce103">
                <text:p>Podkladní beton tl. 150 mm</text:p>
              </table:table-cell>
              <table:table-cell office:value-type="string" table:style-name="ce75">
                <text:p>m2</text:p>
              </table:table-cell>
              <table:table-cell office:value-type="float" office:value="2.5" table:style-name="ce76">
                <text:p><text:s/>2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5" table:style-name="ce73">
                <text:p><text:s/>15.<text:s/></text:p>
              </table:table-cell>
              <table:table-cell office:value-type="string" table:style-name="ce74">
                <text:p>564861111</text:p>
              </table:table-cell>
              <table:table-cell office:value-type="string" table:style-name="ce103">
                <text:p>Podklad ze štěrkodrtě ŠD tl 200 mm - frakce 0-63</text:p>
              </table:table-cell>
              <table:table-cell office:value-type="string" table:style-name="ce75">
                <text:p>m2</text:p>
              </table:table-cell>
              <table:table-cell office:value-type="float" office:value="2.5" table:style-name="ce76">
                <text:p><text:s/>2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6" table:style-name="ce73">
                <text:p><text:s/>16.<text:s/></text:p>
              </table:table-cell>
              <table:table-cell office:value-type="string" table:style-name="ce74">
                <text:p>P4</text:p>
              </table:table-cell>
              <table:table-cell office:value-type="string" table:style-name="ce103">
                <text:p>BEZBARIÉROVÝ NÁJEZD - ZÁMKOVÁ DLAŽBA</text:p>
              </table:table-cell>
              <table:table-cell table:style-name="ce75"/>
              <table:table-cell office:value-type="float" office:value="0" table:style-name="ce76">
                <text:p>–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17" table:style-name="ce73">
                <text:p><text:s/>17.<text:s/></text:p>
              </table:table-cell>
              <table:table-cell office:value-type="string" table:style-name="ce74">
                <text:p>596841120-1</text:p>
              </table:table-cell>
              <table:table-cell office:value-type="string" table:style-name="ce103">
                <text:p>Kladení betonové dlažby komunikací pro pěší do lože z <text:s/>malty vel do 0,09 m2 plochy do 50 m2 - včetně lože (lepidla)</text:p>
              </table:table-cell>
              <table:table-cell office:value-type="string" table:style-name="ce75">
                <text:p>m2</text:p>
              </table:table-cell>
              <table:table-cell office:value-type="float" office:value="2.5" table:style-name="ce76">
                <text:p><text:s/>2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8" table:style-name="ce73">
                <text:p><text:s/>18.<text:s/></text:p>
              </table:table-cell>
              <table:table-cell office:value-type="string" table:style-name="ce74">
                <text:p>59245287</text:p>
              </table:table-cell>
              <table:table-cell office:value-type="string" table:style-name="ce103">
                <text:p>Dlažba zámková tl. 60 mm</text:p>
              </table:table-cell>
              <table:table-cell office:value-type="string" table:style-name="ce75">
                <text:p>m2</text:p>
              </table:table-cell>
              <table:table-cell office:value-type="float" office:value="2.5" table:style-name="ce76">
                <text:p><text:s/>2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19" table:style-name="ce73">
                <text:p><text:s/>19.<text:s/></text:p>
              </table:table-cell>
              <table:table-cell office:value-type="string" table:style-name="ce74">
                <text:p>451311541</text:p>
              </table:table-cell>
              <table:table-cell office:value-type="string" table:style-name="ce103">
                <text:p>Podkladní beton ve spádu vrstva tl 100- 250 mm</text:p>
              </table:table-cell>
              <table:table-cell office:value-type="string" table:style-name="ce75">
                <text:p>m2</text:p>
              </table:table-cell>
              <table:table-cell office:value-type="float" office:value="2.5" table:style-name="ce76">
                <text:p><text:s/>2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0" table:style-name="ce73">
                <text:p><text:s/>20.<text:s/></text:p>
              </table:table-cell>
              <table:table-cell office:value-type="string" table:style-name="ce74">
                <text:p>564851111-1</text:p>
              </table:table-cell>
              <table:table-cell office:value-type="string" table:style-name="ce103">
                <text:p>Podklad ze štěrkodrtě ŠD tl 150 mm</text:p>
              </table:table-cell>
              <table:table-cell office:value-type="string" table:style-name="ce75">
                <text:p>m2</text:p>
              </table:table-cell>
              <table:table-cell office:value-type="float" office:value="2.5" table:style-name="ce76">
                <text:p><text:s/>2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1" table:style-name="ce73">
                <text:p><text:s/>21.<text:s/></text:p>
              </table:table-cell>
              <table:table-cell office:value-type="string" table:style-name="ce74">
                <text:p>P5</text:p>
              </table:table-cell>
              <table:table-cell office:value-type="string" table:style-name="ce103">
                <text:p>ZÁMKOVÁ DLAŽBA - POJEZDOVÁ</text:p>
              </table:table-cell>
              <table:table-cell table:style-name="ce75"/>
              <table:table-cell office:value-type="float" office:value="0" table:style-name="ce76">
                <text:p>–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2" table:style-name="ce73">
                <text:p><text:s/>22.<text:s/></text:p>
              </table:table-cell>
              <table:table-cell office:value-type="string" table:style-name="ce74">
                <text:p>596212213</text:p>
              </table:table-cell>
              <table:table-cell office:value-type="string" table:style-name="ce103">
                <text:p>Kladení zámkové dlažby pozemních komunikací tl 80 mm skupiny A pl přes 300 m2</text:p>
              </table:table-cell>
              <table:table-cell office:value-type="string" table:style-name="ce75">
                <text:p>m2</text:p>
              </table:table-cell>
              <table:table-cell office:value-type="float" office:value="466" table:style-name="ce76">
                <text:p><text:s/>466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3" table:style-name="ce73">
                <text:p><text:s/>23.<text:s/></text:p>
              </table:table-cell>
              <table:table-cell office:value-type="string" table:style-name="ce74">
                <text:p>59245192</text:p>
              </table:table-cell>
              <table:table-cell office:value-type="string" table:style-name="ce103">
                <text:p>Dlažba zámková tl. 80 mm</text:p>
              </table:table-cell>
              <table:table-cell office:value-type="string" table:style-name="ce75">
                <text:p>m2</text:p>
              </table:table-cell>
              <table:table-cell office:value-type="float" office:value="466" table:style-name="ce76">
                <text:p><text:s/>466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4" table:style-name="ce73">
                <text:p><text:s/>24.<text:s/></text:p>
              </table:table-cell>
              <table:table-cell office:value-type="string" table:style-name="ce74">
                <text:p>56480111R</text:p>
              </table:table-cell>
              <table:table-cell office:value-type="string" table:style-name="ce103">
                <text:p>Podklad - kladecí vrstva frakce 4-8 mm tl 40 mm</text:p>
              </table:table-cell>
              <table:table-cell office:value-type="string" table:style-name="ce75">
                <text:p>m2</text:p>
              </table:table-cell>
              <table:table-cell office:value-type="float" office:value="466" table:style-name="ce76">
                <text:p><text:s/>466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5" table:style-name="ce73">
                <text:p><text:s/>25.<text:s/></text:p>
              </table:table-cell>
              <table:table-cell office:value-type="string" table:style-name="ce74">
                <text:p>564851111-2</text:p>
              </table:table-cell>
              <table:table-cell office:value-type="string" table:style-name="ce103">
                <text:p>Podklad ze štěrkodrtě ŠD frakce 8-16 mm tl 150 mm</text:p>
              </table:table-cell>
              <table:table-cell office:value-type="string" table:style-name="ce75">
                <text:p>m2</text:p>
              </table:table-cell>
              <table:table-cell office:value-type="float" office:value="466" table:style-name="ce76">
                <text:p><text:s/>466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6" table:style-name="ce73">
                <text:p><text:s/>26.<text:s/></text:p>
              </table:table-cell>
              <table:table-cell office:value-type="string" table:style-name="ce74">
                <text:p>564851111-3</text:p>
              </table:table-cell>
              <table:table-cell office:value-type="string" table:style-name="ce103">
                <text:p>Podklad ze štěrkodrtě ŠD frakce 16-32 mm tl 150 mm</text:p>
              </table:table-cell>
              <table:table-cell office:value-type="string" table:style-name="ce75">
                <text:p>m2</text:p>
              </table:table-cell>
              <table:table-cell office:value-type="float" office:value="466" table:style-name="ce76">
                <text:p><text:s/>466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7" table:style-name="ce73">
                <text:p><text:s/>27.<text:s/></text:p>
              </table:table-cell>
              <table:table-cell office:value-type="string" table:style-name="ce74">
                <text:p>P6</text:p>
              </table:table-cell>
              <table:table-cell office:value-type="string" table:style-name="ce103">
                <text:p>PŘÍJEZDOVÁ KOMUIKACE - SJEZD</text:p>
              </table:table-cell>
              <table:table-cell table:style-name="ce75"/>
              <table:table-cell office:value-type="float" office:value="0" table:style-name="ce76">
                <text:p>–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8" table:style-name="ce73">
                <text:p><text:s/>28.<text:s/></text:p>
              </table:table-cell>
              <table:table-cell office:value-type="string" table:style-name="ce74">
                <text:p>596212212</text:p>
              </table:table-cell>
              <table:table-cell office:value-type="string" table:style-name="ce103">
                <text:p>Kladení zámkové dlažby pozemních komunikací tl 80 mm skupiny A pl do 300 m2</text:p>
              </table:table-cell>
              <table:table-cell office:value-type="string" table:style-name="ce75">
                <text:p>m2</text:p>
              </table:table-cell>
              <table:table-cell office:value-type="float" office:value="132" table:style-name="ce76">
                <text:p><text:s/>13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9" table:style-name="ce73">
                <text:p><text:s/>29.<text:s/></text:p>
              </table:table-cell>
              <table:table-cell office:value-type="string" table:style-name="ce74">
                <text:p>59245192-1</text:p>
              </table:table-cell>
              <table:table-cell office:value-type="string" table:style-name="ce103">
                <text:p>Dlažba zámková tl. 80 mm</text:p>
              </table:table-cell>
              <table:table-cell office:value-type="string" table:style-name="ce75">
                <text:p>m2</text:p>
              </table:table-cell>
              <table:table-cell office:value-type="float" office:value="132" table:style-name="ce76">
                <text:p><text:s/>13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0" table:style-name="ce73">
                <text:p><text:s/>30.<text:s/></text:p>
              </table:table-cell>
              <table:table-cell office:value-type="string" table:style-name="ce74">
                <text:p>56480111R1</text:p>
              </table:table-cell>
              <table:table-cell office:value-type="string" table:style-name="ce103">
                <text:p>Podklad - kladecí vrstva frakce 4-8 mm tl 40 mm</text:p>
              </table:table-cell>
              <table:table-cell office:value-type="string" table:style-name="ce75">
                <text:p>m2</text:p>
              </table:table-cell>
              <table:table-cell office:value-type="float" office:value="132" table:style-name="ce76">
                <text:p><text:s/>13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1" table:style-name="ce73">
                <text:p><text:s/>31.<text:s/></text:p>
              </table:table-cell>
              <table:table-cell office:value-type="string" table:style-name="ce74">
                <text:p>451311521</text:p>
              </table:table-cell>
              <table:table-cell office:value-type="string" table:style-name="ce103">
                <text:p>Podkladní beton <text:s/>tl <text:s/>do 150 mm</text:p>
              </table:table-cell>
              <table:table-cell office:value-type="string" table:style-name="ce75">
                <text:p>m2</text:p>
              </table:table-cell>
              <table:table-cell office:value-type="float" office:value="132" table:style-name="ce76">
                <text:p><text:s/>13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32" table:style-name="ce73">
                <text:p><text:s/>32.<text:s/></text:p>
              </table:table-cell>
              <table:table-cell office:value-type="string" table:style-name="ce74">
                <text:p>452368211</text:p>
              </table:table-cell>
              <table:table-cell office:value-type="string" table:style-name="ce103">
                <text:p>Výztuž podkladních desek nebo bloků nebo pražců otevřený výkop ze svařovaných sítí Kari</text:p>
              </table:table-cell>
              <table:table-cell office:value-type="string" table:style-name="ce75">
                <text:p>t</text:p>
              </table:table-cell>
              <table:table-cell office:value-type="float" office:value="0.70328000000000002" table:style-name="ce76">
                <text:p><text:s/>0,703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3" table:style-name="ce73">
                <text:p><text:s/>33.<text:s/></text:p>
              </table:table-cell>
              <table:table-cell office:value-type="string" table:style-name="ce74">
                <text:p>564861111-1</text:p>
              </table:table-cell>
              <table:table-cell office:value-type="string" table:style-name="ce103">
                <text:p>Podklad ze štěrkodrtě ŠD tl 200 mm - frakce 16-32</text:p>
              </table:table-cell>
              <table:table-cell office:value-type="string" table:style-name="ce75">
                <text:p>m2</text:p>
              </table:table-cell>
              <table:table-cell office:value-type="float" office:value="132" table:style-name="ce76">
                <text:p><text:s/>13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4" table:style-name="ce73">
                <text:p><text:s/>34.<text:s/></text:p>
              </table:table-cell>
              <table:table-cell office:value-type="string" table:style-name="ce74">
                <text:p>564231111</text:p>
              </table:table-cell>
              <table:table-cell office:value-type="string" table:style-name="ce103">
                <text:p>Podklad nebo podsyp ze štěrkopísku ŠP tl 100 mm - frakce 0-8 mm</text:p>
              </table:table-cell>
              <table:table-cell office:value-type="string" table:style-name="ce75">
                <text:p>m2</text:p>
              </table:table-cell>
              <table:table-cell office:value-type="float" office:value="132" table:style-name="ce76">
                <text:p><text:s/>13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9: Ostatní konstrukce a práce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916131213</text:p>
              </table:table-cell>
              <table:table-cell office:value-type="string" table:style-name="ce103">
                <text:p>Osazení silničního obrubníku betonového stojatého s boční opěrou do lože z betonu prostého</text:p>
              </table:table-cell>
              <table:table-cell office:value-type="string" table:style-name="ce75">
                <text:p>m</text:p>
              </table:table-cell>
              <table:table-cell office:value-type="float" office:value="230" table:style-name="ce76">
                <text:p><text:s/>230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59217465</text:p>
              </table:table-cell>
              <table:table-cell office:value-type="string" table:style-name="ce103">
                <text:p>Obrubník betonový silniční <text:s/>100x15x25 cm - včetně obloukových segmentů</text:p>
              </table:table-cell>
              <table:table-cell office:value-type="string" table:style-name="ce75">
                <text:p>kus</text:p>
              </table:table-cell>
              <table:table-cell office:value-type="float" office:value="230" table:style-name="ce76">
                <text:p><text:s/>230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916331112</text:p>
              </table:table-cell>
              <table:table-cell office:value-type="string" table:style-name="ce103">
                <text:p>Osazení zahradního obrubníku betonového do lože z betonu s boční opěrou</text:p>
              </table:table-cell>
              <table:table-cell office:value-type="string" table:style-name="ce75">
                <text:p>m</text:p>
              </table:table-cell>
              <table:table-cell office:value-type="float" office:value="102" table:style-name="ce76">
                <text:p><text:s/>10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59217212</text:p>
              </table:table-cell>
              <table:table-cell office:value-type="string" table:style-name="ce103">
                <text:p>Obrubník betonový zahradní 100 x 5 x 20 cm - včetně obloukových segmentů</text:p>
              </table:table-cell>
              <table:table-cell office:value-type="string" table:style-name="ce75">
                <text:p>kus</text:p>
              </table:table-cell>
              <table:table-cell office:value-type="float" office:value="102" table:style-name="ce76">
                <text:p><text:s/>10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935112111</text:p>
              </table:table-cell>
              <table:table-cell office:value-type="string" table:style-name="ce74">
                <text:p>Osazení příkopového žlabu do betonu tl 100 mm z betonových žlabovek</text:p>
              </table:table-cell>
              <table:table-cell office:value-type="string" table:style-name="ce75">
                <text:p>m</text:p>
              </table:table-cell>
              <table:table-cell office:value-type="float" office:value="28" table:style-name="ce76">
                <text:p><text:s/>28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59227496</text:p>
              </table:table-cell>
              <table:table-cell office:value-type="string" table:style-name="ce103">
                <text:p>Žlabovka betonová 200x250x100 mm</text:p>
              </table:table-cell>
              <table:table-cell office:value-type="string" table:style-name="ce75">
                <text:p>kus</text:p>
              </table:table-cell>
              <table:table-cell office:value-type="float" office:value="140" table:style-name="ce76">
                <text:p><text:s/>140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9359314R1</text:p>
              </table:table-cell>
              <table:table-cell office:value-type="string" table:style-name="ce103">
                <text:p>Venkovní odvodňovací žlab s plastovým rámem a kompozitním roštem B125 - kompletní provedení včetně vpusti aj. - délka žlabu 2,0 m</text:p>
              </table:table-cell>
              <table:table-cell office:value-type="string" table:style-name="ce75">
                <text:p>kus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916991121</text:p>
              </table:table-cell>
              <table:table-cell office:value-type="string" table:style-name="ce103">
                <text:p>Lože pod obrubníky, krajníky nebo obruby z dlažebních kostek z betonu prostého</text:p>
              </table:table-cell>
              <table:table-cell office:value-type="string" table:style-name="ce75">
                <text:p>m3</text:p>
              </table:table-cell>
              <table:table-cell office:value-type="float" office:value="13.98" table:style-name="ce76">
                <text:p><text:s/>13,98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915111112</text:p>
              </table:table-cell>
              <table:table-cell office:value-type="string" table:style-name="ce103">
                <text:p>Vodorovné dopravní značení dělící čáry souvislé š 125 mm retroreflexní bílá barva</text:p>
              </table:table-cell>
              <table:table-cell office:value-type="string" table:style-name="ce75">
                <text:p>m</text:p>
              </table:table-cell>
              <table:table-cell office:value-type="float" office:value="49" table:style-name="ce76">
                <text:p><text:s/>49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99: Přesun hmot HSV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998223011</text:p>
              </table:table-cell>
              <table:table-cell office:value-type="string" table:style-name="ce103">
                <text:p>Přesun hmot pro pozemní komunikace s krytem dlážděným</text:p>
              </table:table-cell>
              <table:table-cell office:value-type="string" table:style-name="ce75">
                <text:p>t</text:p>
              </table:table-cell>
              <table:table-cell office:value-type="float" office:value="766.64634904879995" table:style-name="ce76">
                <text:p><text:s/>766,646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21">
            <table:table-cell table:style-name="ce108"/>
            <table:table-cell table:number-columns-repeated="3" table:style-name="ce109"/>
            <table:table-cell table:style-name="ce110"/>
            <table:table-cell table:style-name="ce111"/>
            <table:table-cell table:style-name="ce112"/>
            <table:table-cell table:number-columns-repeated="57" table:style-name="ce113"/>
            <table:table-cell table:number-columns-repeated="16320"/>
          </table:table-row>
        </table:table-row-group>
        <table:table-row table:style-name="ro21"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57" table:style-name="ce113"/>
          <table:table-cell table:number-columns-repeated="16320"/>
        </table:table-row>
        <table:table-row table:number-rows-repeated="1048494" table:style-name="ro11">
          <table:table-cell table:number-columns-repeated="16384"/>
        </table:table-row>
      </table:table>
      <table:table table:name="SO_04-07" table:style-name="ta6">
        <table:table-column table:style-name="co21" table:default-cell-style-name="ce174"/>
        <table:table-column table:style-name="co22" table:default-cell-style-name="ce175"/>
        <table:table-column table:style-name="co23" table:default-cell-style-name="ce176"/>
        <table:table-column table:style-name="co24" table:default-cell-style-name="ce177"/>
        <table:table-column table:style-name="co25" table:default-cell-style-name="ce178"/>
        <table:table-column table:style-name="co26" table:default-cell-style-name="ce179"/>
        <table:table-column table:style-name="co25" table:default-cell-style-name="ce180"/>
        <table:table-column table:style-name="co6" table:default-cell-style-name="ce132" table:visibility="collapse"/>
        <table:table-column table:style-name="co6" table:number-columns-repeated="56" table:default-cell-style-name="ce132"/>
        <table:table-column table:style-name="co7" table:number-columns-repeated="16320" table:default-cell-style-name="ce1"/>
        <table:table-row table:style-name="ro10">
          <table:table-cell table:style-name="ce132"/>
          <table:table-cell table:number-columns-repeated="3" table:style-name="ce133"/>
          <table:table-cell table:style-name="ce134"/>
          <table:table-cell table:style-name="ce135"/>
          <table:table-cell table:style-name="ce136"/>
          <table:table-cell table:number-columns-repeated="57" table:style-name="ce132"/>
          <table:table-cell table:number-columns-repeated="16320"/>
        </table:table-row>
        <table:table-row table:style-name="ro10">
          <table:table-cell table:style-name="ce132"/>
          <table:table-cell table:style-name="ce133"/>
          <table:table-cell office:value-type="string" table:style-name="ce42">
            <text:p>NOVOSTAVBA BYTOVÉHO DOMU na par.č. 2850, Čáslav</text:p>
          </table:table-cell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57" table:style-name="ce132"/>
          <table:table-cell table:number-columns-repeated="16320"/>
        </table:table-row>
        <table:table-row table:style-name="ro10">
          <table:table-cell table:style-name="ce132"/>
          <table:table-cell table:style-name="ce133"/>
          <table:table-cell office:value-type="string" table:style-name="ce43">
            <text:p>Investor: Centrum sociální podpory Tlapnet z.s., Jeníkovská 940/14, Čáslav-Nové Město, 286 01 Čáslav</text:p>
          </table:table-cell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57" table:style-name="ce132"/>
          <table:table-cell table:number-columns-repeated="16320"/>
        </table:table-row>
        <table:table-row table:style-name="ro10">
          <table:table-cell table:style-name="ce132"/>
          <table:table-cell table:style-name="ce133"/>
          <table:table-cell table:style-name="ce43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57" table:style-name="ce132"/>
          <table:table-cell table:number-columns-repeated="16320"/>
        </table:table-row>
        <table:table-row table:style-name="ro2">
          <table:table-cell table:style-name="ce132"/>
          <table:table-cell office:value-type="string" table:number-columns-spanned="6" table:number-rows-spanned="1" table:style-name="ce181">
            <text:p>SO 04 - Přípojka vody, vnitřní vodovod, SO 05 - Přípojka kanalizace, vnitřní kanalizace, SO 06 - Přípojka plynovod, vnitřní plyn, SO 07 - Vytápění</text:p>
          </table:table-cell>
          <table:covered-table-cell table:number-columns-repeated="5"/>
          <table:table-cell table:number-columns-repeated="57" table:style-name="ce132"/>
          <table:table-cell table:number-columns-repeated="16320"/>
        </table:table-row>
        <table:table-row table:style-name="ro10">
          <table:table-cell table:style-name="ce137"/>
          <table:table-cell table:number-columns-repeated="3" table:style-name="ce133"/>
          <table:table-cell table:style-name="ce134"/>
          <table:table-cell table:style-name="ce135"/>
          <table:table-cell table:style-name="ce136"/>
          <table:table-cell table:number-columns-repeated="57" table:style-name="ce132"/>
          <table:table-cell table:number-columns-repeated="16320"/>
        </table:table-row>
        <table:table-row table:style-name="ro5">
          <table:table-cell office:value-type="string" table:style-name="ce138">
            <text:p>Poř.</text:p>
          </table:table-cell>
          <table:table-cell office:value-type="string" table:style-name="ce138">
            <text:p>Kód</text:p>
          </table:table-cell>
          <table:table-cell office:value-type="string" table:style-name="ce139">
            <text:p>Popis</text:p>
          </table:table-cell>
          <table:table-cell office:value-type="string" table:style-name="ce138">
            <text:p>MJ</text:p>
          </table:table-cell>
          <table:table-cell office:value-type="string" table:style-name="ce138">
            <text:p>Výměra</text:p>
          </table:table-cell>
          <table:table-cell office:value-type="string" table:style-name="ce138">
            <text:p>Jedn. cena</text:p>
          </table:table-cell>
          <table:table-cell office:value-type="string" table:style-name="ce138">
            <text:p>Cena</text:p>
          </table:table-cell>
          <table:table-cell office:value-type="string" table:style-name="ce140">
            <text:p>Počet</text:p>
          </table:table-cell>
          <table:table-cell table:number-columns-repeated="56" table:style-name="ce140"/>
          <table:table-cell table:number-columns-repeated="16320"/>
        </table:table-row>
        <table:table-row table:style-name="ro19"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3" table:style-name="ce141"/>
          <table:table-cell table:number-columns-repeated="57" table:style-name="ce132"/>
          <table:table-cell table:number-columns-repeated="16320"/>
        </table:table-row>
        <table:table-row table:style-name="ro1">
          <table:table-cell table:style-name="ce145"/>
          <table:table-cell table:style-name="ce146"/>
          <table:table-cell office:value-type="string" table:style-name="ce146">
            <text:p>Vnitřní vodovod, kanalizace a plyn + vytápění</text:p>
          </table:table-cell>
          <table:table-cell table:style-name="ce147"/>
          <table:table-cell table:style-name="ce148"/>
          <table:table-cell table:style-name="ce149"/>
          <table:table-cell office:value-type="float" office:value="0" table:style-name="ce150">
            <text:p>–</text:p>
          </table:table-cell>
          <table:table-cell office:value-type="float" office:value="98" table:style-name="ce150">
            <text:p><text:s/>98<text:s/></text:p>
          </table:table-cell>
          <table:table-cell table:number-columns-repeated="56" table:style-name="ce151"/>
          <table:table-cell table:number-columns-repeated="16320"/>
        </table:table-row>
        <table:table-row-group>
          <table:table-row table:style-name="ro24">
            <table:table-cell table:style-name="ce152"/>
            <table:table-cell table:style-name="ce153"/>
            <table:table-cell office:value-type="string" table:style-name="ce153">
              <text:p>001: Zemní práce</text:p>
            </table:table-cell>
            <table:table-cell table:style-name="ce154"/>
            <table:table-cell table:style-name="ce155"/>
            <table:table-cell table:style-name="ce156"/>
            <table:table-cell office:value-type="float" office:value="0" table:style-name="ce157">
              <text:p>–</text:p>
            </table:table-cell>
            <table:table-cell office:value-type="float" office:value="4" table:style-name="ce157">
              <text:p><text:s/>4<text:s/></text:p>
            </table:table-cell>
            <table:table-cell table:number-columns-repeated="56" table:style-name="ce158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159">
                <text:p><text:s/>1.<text:s/></text:p>
              </table:table-cell>
              <table:table-cell office:value-type="string" table:style-name="ce160">
                <text:p>132201101</text:p>
              </table:table-cell>
              <table:table-cell office:value-type="string" table:style-name="ce161">
                <text:p>Hloubení rýh š do 600 mm v hornině tř. 3 objemu do 100 m3 - pro rozvody kanalizace, vody, plynu</text:p>
              </table:table-cell>
              <table:table-cell office:value-type="string" table:style-name="ce162">
                <text:p>m3</text:p>
              </table:table-cell>
              <table:table-cell office:value-type="float" office:value="15.5" table:style-name="ce163">
                <text:p><text:s/>15,5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21">
              <table:table-cell office:value-type="float" office:value="2" table:style-name="ce159">
                <text:p><text:s/>2.<text:s/></text:p>
              </table:table-cell>
              <table:table-cell office:value-type="string" table:style-name="ce160">
                <text:p>132201109</text:p>
              </table:table-cell>
              <table:table-cell office:value-type="string" table:style-name="ce161">
                <text:p>Příplatek za lepivost k hloubení rýh š do 600 mm v hornině tř. 3</text:p>
              </table:table-cell>
              <table:table-cell office:value-type="string" table:style-name="ce162">
                <text:p>m3</text:p>
              </table:table-cell>
              <table:table-cell office:value-type="float" office:value="15.5" table:style-name="ce163">
                <text:p><text:s/>15,5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3" table:style-name="ce159">
                <text:p><text:s/>3.<text:s/></text:p>
              </table:table-cell>
              <table:table-cell office:value-type="string" table:style-name="ce160">
                <text:p>167101101</text:p>
              </table:table-cell>
              <table:table-cell office:value-type="string" table:style-name="ce161">
                <text:p>Nakládání výkopku z hornin tř. 1 až 4 do 100 m3</text:p>
              </table:table-cell>
              <table:table-cell office:value-type="string" table:style-name="ce162">
                <text:p>m3</text:p>
              </table:table-cell>
              <table:table-cell office:value-type="float" office:value="31" table:style-name="ce163">
                <text:p><text:s/>3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4" table:style-name="ce159">
                <text:p><text:s/>4.<text:s/></text:p>
              </table:table-cell>
              <table:table-cell office:value-type="string" table:style-name="ce160">
                <text:p>162201102</text:p>
              </table:table-cell>
              <table:table-cell office:value-type="string" table:style-name="ce167">
                <text:p>Vodorovné přemístění do 50 m výkopku/sypaniny z horniny tř. 1 až 4</text:p>
              </table:table-cell>
              <table:table-cell office:value-type="string" table:style-name="ce162">
                <text:p>m3</text:p>
              </table:table-cell>
              <table:table-cell office:value-type="float" office:value="23.9" table:style-name="ce163">
                <text:p><text:s/>23,9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5" table:style-name="ce159">
                <text:p><text:s/>5.<text:s/></text:p>
              </table:table-cell>
              <table:table-cell office:value-type="string" table:style-name="ce160">
                <text:p>174101101</text:p>
              </table:table-cell>
              <table:table-cell office:value-type="string" table:style-name="ce167">
                <text:p>Zásyp jam, šachet rýh nebo kolem objektů sypaninou se zhutněním</text:p>
              </table:table-cell>
              <table:table-cell office:value-type="string" table:style-name="ce162">
                <text:p>m3</text:p>
              </table:table-cell>
              <table:table-cell office:value-type="float" office:value="8.4" table:style-name="ce163">
                <text:p><text:s/>8,4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6" table:style-name="ce159">
                <text:p><text:s/>6.<text:s/></text:p>
              </table:table-cell>
              <table:table-cell office:value-type="string" table:style-name="ce160">
                <text:p>162701106</text:p>
              </table:table-cell>
              <table:table-cell office:value-type="string" table:style-name="ce167">
                <text:p>Vodorovné přemístění do 3000 m výkopku/sypaniny z horniny tř. 1 až 4</text:p>
              </table:table-cell>
              <table:table-cell office:value-type="string" table:style-name="ce162">
                <text:p>m3</text:p>
              </table:table-cell>
              <table:table-cell office:value-type="float" office:value="7.1" table:style-name="ce163">
                <text:p><text:s/>7,1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7" table:style-name="ce159">
                <text:p><text:s/>7.<text:s/></text:p>
              </table:table-cell>
              <table:table-cell office:value-type="string" table:style-name="ce160">
                <text:p>171201211</text:p>
              </table:table-cell>
              <table:table-cell office:value-type="string" table:style-name="ce167">
                <text:p>Poplatek za uložení odpadu ze sypaniny na skládce (skládkovné)</text:p>
              </table:table-cell>
              <table:table-cell office:value-type="string" table:style-name="ce162">
                <text:p>t</text:p>
              </table:table-cell>
              <table:table-cell office:value-type="float" office:value="12.78" table:style-name="ce163">
                <text:p><text:s/>12,78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8" table:style-name="ce159">
                <text:p><text:s/>8.<text:s/></text:p>
              </table:table-cell>
              <table:table-cell office:value-type="string" table:style-name="ce160">
                <text:p>451573111</text:p>
              </table:table-cell>
              <table:table-cell office:value-type="string" table:style-name="ce167">
                <text:p>Lože pod potrubí otevřený výkop ze štěrkopísku</text:p>
              </table:table-cell>
              <table:table-cell office:value-type="string" table:style-name="ce162">
                <text:p>m3</text:p>
              </table:table-cell>
              <table:table-cell office:value-type="float" office:value="2.2000000000000002" table:style-name="ce163">
                <text:p><text:s/>2,2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9" table:style-name="ce159">
                <text:p><text:s/>9.<text:s/></text:p>
              </table:table-cell>
              <table:table-cell office:value-type="string" table:style-name="ce160">
                <text:p>564261811</text:p>
              </table:table-cell>
              <table:table-cell office:value-type="string" table:style-name="ce167">
                <text:p>Obsyp potrubí ze štěrkopísku ŠP</text:p>
              </table:table-cell>
              <table:table-cell office:value-type="string" table:style-name="ce162">
                <text:p>m3</text:p>
              </table:table-cell>
              <table:table-cell office:value-type="float" office:value="4.5999999999999996" table:style-name="ce163">
                <text:p><text:s/>4,6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0" table:style-name="ce159">
                <text:p><text:s/>10.<text:s/></text:p>
              </table:table-cell>
              <table:table-cell office:value-type="string" table:style-name="ce160">
                <text:p>58337303</text:p>
              </table:table-cell>
              <table:table-cell office:value-type="string" table:style-name="ce167">
                <text:p>Štěrkopísek frakce 0-8 třída C</text:p>
              </table:table-cell>
              <table:table-cell office:value-type="string" table:style-name="ce162">
                <text:p>t</text:p>
              </table:table-cell>
              <table:table-cell office:value-type="float" office:value="9.1999999999999993" table:style-name="ce163">
                <text:p><text:s/>9,2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21">
              <table:table-cell table:style-name="ce168"/>
              <table:table-cell table:style-name="ce169"/>
              <table:table-cell table:style-name="ce170"/>
              <table:table-cell table:style-name="ce169"/>
              <table:table-cell table:style-name="ce171"/>
              <table:table-cell table:style-name="ce172"/>
              <table:table-cell table:style-name="ce173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24">
            <table:table-cell table:style-name="ce152"/>
            <table:table-cell table:style-name="ce153"/>
            <table:table-cell office:value-type="string" table:style-name="ce153">
              <text:p>099: Přesun hmot HSV</text:p>
            </table:table-cell>
            <table:table-cell table:style-name="ce154"/>
            <table:table-cell table:style-name="ce155"/>
            <table:table-cell table:style-name="ce156"/>
            <table:table-cell office:value-type="float" office:value="0" table:style-name="ce157">
              <text:p>–</text:p>
            </table:table-cell>
            <table:table-cell office:value-type="float" office:value="1" table:style-name="ce157">
              <text:p><text:s/>1<text:s/></text:p>
            </table:table-cell>
            <table:table-cell table:number-columns-repeated="56" table:style-name="ce158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159">
                <text:p><text:s/>1.<text:s/></text:p>
              </table:table-cell>
              <table:table-cell office:value-type="string" table:style-name="ce160">
                <text:p>998272201R</text:p>
              </table:table-cell>
              <table:table-cell office:value-type="string" table:style-name="ce167">
                <text:p>Přesun hmot pro trubní vedení otevřený výkop</text:p>
              </table:table-cell>
              <table:table-cell office:value-type="string" table:style-name="ce162">
                <text:p>t</text:p>
              </table:table-cell>
              <table:table-cell office:value-type="float" office:value="148.498886" table:style-name="ce163">
                <text:p><text:s/>148,499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21">
              <table:table-cell table:style-name="ce168"/>
              <table:table-cell table:style-name="ce169"/>
              <table:table-cell table:style-name="ce170"/>
              <table:table-cell table:style-name="ce169"/>
              <table:table-cell table:style-name="ce171"/>
              <table:table-cell table:style-name="ce172"/>
              <table:table-cell table:style-name="ce173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24">
            <table:table-cell table:style-name="ce152"/>
            <table:table-cell table:style-name="ce153"/>
            <table:table-cell office:value-type="string" table:style-name="ce153">
              <text:p>721: Vnitřní kanalizace</text:p>
            </table:table-cell>
            <table:table-cell table:style-name="ce154"/>
            <table:table-cell table:style-name="ce155"/>
            <table:table-cell table:style-name="ce156"/>
            <table:table-cell office:value-type="float" office:value="0" table:style-name="ce157">
              <text:p>–</text:p>
            </table:table-cell>
            <table:table-cell office:value-type="float" office:value="16" table:style-name="ce157">
              <text:p><text:s/>16<text:s/></text:p>
            </table:table-cell>
            <table:table-cell table:number-columns-repeated="56" table:style-name="ce158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159">
                <text:p><text:s/>1.<text:s/></text:p>
              </table:table-cell>
              <table:table-cell office:value-type="string" table:style-name="ce160">
                <text:p>721173402</text:p>
              </table:table-cell>
              <table:table-cell office:value-type="string" table:style-name="ce167">
                <text:p>Potrubí kanalizační z PVC SN 4 svodné DN 125</text:p>
              </table:table-cell>
              <table:table-cell office:value-type="string" table:style-name="ce162">
                <text:p>m</text:p>
              </table:table-cell>
              <table:table-cell office:value-type="float" office:value="15" table:style-name="ce163">
                <text:p><text:s/>15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" table:style-name="ce159">
                <text:p><text:s/>2.<text:s/></text:p>
              </table:table-cell>
              <table:table-cell office:value-type="string" table:style-name="ce160">
                <text:p>721173403</text:p>
              </table:table-cell>
              <table:table-cell office:value-type="string" table:style-name="ce167">
                <text:p>Potrubí kanalizační z PVC SN 4 svodné DN 160</text:p>
              </table:table-cell>
              <table:table-cell office:value-type="string" table:style-name="ce162">
                <text:p>m</text:p>
              </table:table-cell>
              <table:table-cell office:value-type="float" office:value="4" table:style-name="ce163">
                <text:p><text:s/>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3" table:style-name="ce159">
                <text:p><text:s/>3.<text:s/></text:p>
              </table:table-cell>
              <table:table-cell office:value-type="string" table:style-name="ce160">
                <text:p>721173404</text:p>
              </table:table-cell>
              <table:table-cell office:value-type="string" table:style-name="ce167">
                <text:p>Potrubí kanalizační z PVC SN 4 svodné DN 200</text:p>
              </table:table-cell>
              <table:table-cell office:value-type="string" table:style-name="ce162">
                <text:p>m</text:p>
              </table:table-cell>
              <table:table-cell office:value-type="float" office:value="6" table:style-name="ce163">
                <text:p><text:s/>6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4" table:style-name="ce159">
                <text:p><text:s/>4.<text:s/></text:p>
              </table:table-cell>
              <table:table-cell office:value-type="string" table:style-name="ce160">
                <text:p>721174042</text:p>
              </table:table-cell>
              <table:table-cell office:value-type="string" table:style-name="ce167">
                <text:p>Potrubí kanalizační z PP připojovací DN 40</text:p>
              </table:table-cell>
              <table:table-cell office:value-type="string" table:style-name="ce162">
                <text:p>m</text:p>
              </table:table-cell>
              <table:table-cell office:value-type="float" office:value="9" table:style-name="ce163">
                <text:p><text:s/>9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5" table:style-name="ce159">
                <text:p><text:s/>5.<text:s/></text:p>
              </table:table-cell>
              <table:table-cell office:value-type="string" table:style-name="ce160">
                <text:p>721174043</text:p>
              </table:table-cell>
              <table:table-cell office:value-type="string" table:style-name="ce167">
                <text:p>Potrubí kanalizační z PP připojovací DN 50</text:p>
              </table:table-cell>
              <table:table-cell office:value-type="string" table:style-name="ce162">
                <text:p>m</text:p>
              </table:table-cell>
              <table:table-cell office:value-type="float" office:value="14" table:style-name="ce163">
                <text:p><text:s/>1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6" table:style-name="ce159">
                <text:p><text:s/>6.<text:s/></text:p>
              </table:table-cell>
              <table:table-cell office:value-type="string" table:style-name="ce160">
                <text:p>721174044</text:p>
              </table:table-cell>
              <table:table-cell office:value-type="string" table:style-name="ce167">
                <text:p>Potrubí kanalizační z PP připojovací DN 70</text:p>
              </table:table-cell>
              <table:table-cell office:value-type="string" table:style-name="ce162">
                <text:p>m</text:p>
              </table:table-cell>
              <table:table-cell office:value-type="float" office:value="51" table:style-name="ce163">
                <text:p><text:s/>5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7" table:style-name="ce159">
                <text:p><text:s/>7.<text:s/></text:p>
              </table:table-cell>
              <table:table-cell office:value-type="string" table:style-name="ce160">
                <text:p>721174045</text:p>
              </table:table-cell>
              <table:table-cell office:value-type="string" table:style-name="ce167">
                <text:p>Potrubí kanalizační z PP připojovací DN 100</text:p>
              </table:table-cell>
              <table:table-cell office:value-type="string" table:style-name="ce162">
                <text:p>m</text:p>
              </table:table-cell>
              <table:table-cell office:value-type="float" office:value="12" table:style-name="ce163">
                <text:p><text:s/>1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8" table:style-name="ce159">
                <text:p><text:s/>8.<text:s/></text:p>
              </table:table-cell>
              <table:table-cell office:value-type="string" table:style-name="ce160">
                <text:p>721174006</text:p>
              </table:table-cell>
              <table:table-cell office:value-type="string" table:style-name="ce167">
                <text:p>Potrubí kanalizační z PP svodné DN 125</text:p>
              </table:table-cell>
              <table:table-cell office:value-type="string" table:style-name="ce162">
                <text:p>m</text:p>
              </table:table-cell>
              <table:table-cell office:value-type="float" office:value="32" table:style-name="ce163">
                <text:p><text:s/>3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9" table:style-name="ce159">
                <text:p><text:s/>9.<text:s/></text:p>
              </table:table-cell>
              <table:table-cell office:value-type="string" table:style-name="ce160">
                <text:p>721273153</text:p>
              </table:table-cell>
              <table:table-cell office:value-type="string" table:style-name="ce167">
                <text:p>Hlavice ventilační polypropylen PP DN 110</text:p>
              </table:table-cell>
              <table:table-cell office:value-type="string" table:style-name="ce162">
                <text:p>kus</text:p>
              </table:table-cell>
              <table:table-cell office:value-type="float" office:value="4" table:style-name="ce163">
                <text:p><text:s/>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0" table:style-name="ce159">
                <text:p><text:s/>10.<text:s/></text:p>
              </table:table-cell>
              <table:table-cell office:value-type="string" table:style-name="ce160">
                <text:p>721194104</text:p>
              </table:table-cell>
              <table:table-cell office:value-type="string" table:style-name="ce167">
                <text:p>Vyvedení a upevnění odpadních výpustek DN 40</text:p>
              </table:table-cell>
              <table:table-cell office:value-type="string" table:style-name="ce162">
                <text:p>kus</text:p>
              </table:table-cell>
              <table:table-cell office:value-type="float" office:value="44" table:style-name="ce163">
                <text:p><text:s/>4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1" table:style-name="ce159">
                <text:p><text:s/>11.<text:s/></text:p>
              </table:table-cell>
              <table:table-cell office:value-type="string" table:style-name="ce160">
                <text:p>721194105</text:p>
              </table:table-cell>
              <table:table-cell office:value-type="string" table:style-name="ce167">
                <text:p>Vyvedení a upevnění odpadních výpustek DN 50</text:p>
              </table:table-cell>
              <table:table-cell office:value-type="string" table:style-name="ce162">
                <text:p>kus</text:p>
              </table:table-cell>
              <table:table-cell office:value-type="float" office:value="22" table:style-name="ce163">
                <text:p><text:s/>2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2" table:style-name="ce159">
                <text:p><text:s/>12.<text:s/></text:p>
              </table:table-cell>
              <table:table-cell office:value-type="string" table:style-name="ce160">
                <text:p>721194109</text:p>
              </table:table-cell>
              <table:table-cell office:value-type="string" table:style-name="ce167">
                <text:p>Vyvedení a upevnění odpadních výpustek DN 100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3" table:style-name="ce159">
                <text:p><text:s/>13.<text:s/></text:p>
              </table:table-cell>
              <table:table-cell office:value-type="string" table:style-name="ce160">
                <text:p>721226511</text:p>
              </table:table-cell>
              <table:table-cell office:value-type="string" table:style-name="ce167">
                <text:p>Zápachová uzávěrka podomítková pro pračku a myčku DN 40</text:p>
              </table:table-cell>
              <table:table-cell office:value-type="string" table:style-name="ce162">
                <text:p>kus</text:p>
              </table:table-cell>
              <table:table-cell office:value-type="float" office:value="22" table:style-name="ce163">
                <text:p><text:s/>2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4" table:style-name="ce159">
                <text:p><text:s/>14.<text:s/></text:p>
              </table:table-cell>
              <table:table-cell office:value-type="string" table:style-name="ce160">
                <text:p>721226521</text:p>
              </table:table-cell>
              <table:table-cell office:value-type="string" table:style-name="ce167">
                <text:p>Zápachová uzávěrka nástěnná pro kondenzační kotel HL 21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5" table:style-name="ce159">
                <text:p><text:s/>15.<text:s/></text:p>
              </table:table-cell>
              <table:table-cell office:value-type="string" table:style-name="ce160">
                <text:p>721290111</text:p>
              </table:table-cell>
              <table:table-cell office:value-type="string" table:style-name="ce167">
                <text:p>Zkouška těsnosti potrubí kanalizace vodou do DN 125</text:p>
              </table:table-cell>
              <table:table-cell office:value-type="string" table:style-name="ce162">
                <text:p>m</text:p>
              </table:table-cell>
              <table:table-cell office:value-type="float" office:value="118" table:style-name="ce163">
                <text:p><text:s/>118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6" table:style-name="ce159">
                <text:p><text:s/>16.<text:s/></text:p>
              </table:table-cell>
              <table:table-cell office:value-type="string" table:style-name="ce160">
                <text:p>721001003</text:p>
              </table:table-cell>
              <table:table-cell office:value-type="string" table:style-name="ce167">
                <text:p>Kotvící a upevňovací technika</text:p>
              </table:table-cell>
              <table:table-cell office:value-type="string" table:style-name="ce162">
                <text:p>soubor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7" table:style-name="ce159">
                <text:p><text:s/>17.<text:s/></text:p>
              </table:table-cell>
              <table:table-cell office:value-type="string" table:style-name="ce160">
                <text:p>721_SPEC 1</text:p>
              </table:table-cell>
              <table:table-cell office:value-type="string" table:style-name="ce167">
                <text:p>Drobný nespecifikovaný materiál</text:p>
              </table:table-cell>
              <table:table-cell office:value-type="string" table:style-name="ce162">
                <text:p>soubor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8" table:style-name="ce159">
                <text:p><text:s/>18.<text:s/></text:p>
              </table:table-cell>
              <table:table-cell office:value-type="string" table:style-name="ce160">
                <text:p>998721202</text:p>
              </table:table-cell>
              <table:table-cell office:value-type="string" table:style-name="ce167">
                <text:p>Přesun hmot procentní pro vnitřní kanalizace v objektech v do 12 m</text:p>
              </table:table-cell>
              <table:table-cell office:value-type="string" table:style-name="ce162">
                <text:p>%</text:p>
              </table:table-cell>
              <table:table-cell office:value-type="float" office:value="2" table:style-name="ce163">
                <text:p><text:s/>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21">
              <table:table-cell table:style-name="ce168"/>
              <table:table-cell table:style-name="ce169"/>
              <table:table-cell table:style-name="ce170"/>
              <table:table-cell table:style-name="ce169"/>
              <table:table-cell table:style-name="ce171"/>
              <table:table-cell table:style-name="ce172"/>
              <table:table-cell table:style-name="ce173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24">
            <table:table-cell table:style-name="ce152"/>
            <table:table-cell table:style-name="ce153"/>
            <table:table-cell office:value-type="string" table:style-name="ce153">
              <text:p>722: Vnitřní vodovod</text:p>
            </table:table-cell>
            <table:table-cell table:style-name="ce154"/>
            <table:table-cell table:style-name="ce155"/>
            <table:table-cell table:style-name="ce156"/>
            <table:table-cell office:value-type="float" office:value="0" table:style-name="ce157">
              <text:p>–</text:p>
            </table:table-cell>
            <table:table-cell office:value-type="float" office:value="27" table:style-name="ce157">
              <text:p><text:s/>27<text:s/></text:p>
            </table:table-cell>
            <table:table-cell table:number-columns-repeated="56" table:style-name="ce158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159">
                <text:p><text:s/>1.<text:s/></text:p>
              </table:table-cell>
              <table:table-cell office:value-type="string" table:style-name="ce160">
                <text:p>722219191</text:p>
              </table:table-cell>
              <table:table-cell office:value-type="string" table:style-name="ce167">
                <text:p>Montáž zemních souprav ostatní typ</text:p>
              </table:table-cell>
              <table:table-cell office:value-type="string" table:style-name="ce162">
                <text:p>kus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" table:style-name="ce159">
                <text:p><text:s/>2.<text:s/></text:p>
              </table:table-cell>
              <table:table-cell office:value-type="string" table:style-name="ce160">
                <text:p>42291053</text:p>
              </table:table-cell>
              <table:table-cell office:value-type="string" table:style-name="ce167">
                <text:p>souprava zemní pro navrtávací pas se šoupátkem Rd 1,5 m</text:p>
              </table:table-cell>
              <table:table-cell office:value-type="string" table:style-name="ce162">
                <text:p>kus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3" table:style-name="ce159">
                <text:p><text:s/>3.<text:s/></text:p>
              </table:table-cell>
              <table:table-cell office:value-type="string" table:style-name="ce160">
                <text:p>722262223</text:p>
              </table:table-cell>
              <table:table-cell office:value-type="string" table:style-name="ce161">
                <text:p>Vodoměr závitový jednovtokový suchoběžný do 40 °C G 3/4 x 130 mm Qn 1,5 m3/s horizontální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4" table:style-name="ce159">
                <text:p><text:s/>4.<text:s/></text:p>
              </table:table-cell>
              <table:table-cell office:value-type="string" table:style-name="ce160">
                <text:p>722232048</text:p>
              </table:table-cell>
              <table:table-cell office:value-type="string" table:style-name="ce167">
                <text:p>Kohout kulový přímý G 2 PN 42 do 185°C vnitřní závit</text:p>
              </table:table-cell>
              <table:table-cell office:value-type="string" table:style-name="ce162">
                <text:p>kus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5" table:style-name="ce159">
                <text:p><text:s/>5.<text:s/></text:p>
              </table:table-cell>
              <table:table-cell office:value-type="string" table:style-name="ce160">
                <text:p>722232044</text:p>
              </table:table-cell>
              <table:table-cell office:value-type="string" table:style-name="ce167">
                <text:p>Kohout kulový přímý G 3/4 PN 42 do 185°C vnitřní závit</text:p>
              </table:table-cell>
              <table:table-cell office:value-type="string" table:style-name="ce162">
                <text:p>kus</text:p>
              </table:table-cell>
              <table:table-cell office:value-type="float" office:value="44" table:style-name="ce163">
                <text:p><text:s/>4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6" table:style-name="ce159">
                <text:p><text:s/>6.<text:s/></text:p>
              </table:table-cell>
              <table:table-cell office:value-type="string" table:style-name="ce160">
                <text:p>722234264</text:p>
              </table:table-cell>
              <table:table-cell office:value-type="string" table:style-name="ce167">
                <text:p>Filtr mosazný G 3/4 PN 16 do 120°C s 2x vnitřním závitem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7" table:style-name="ce159">
                <text:p><text:s/>7.<text:s/></text:p>
              </table:table-cell>
              <table:table-cell office:value-type="string" table:style-name="ce160">
                <text:p>722231073</text:p>
              </table:table-cell>
              <table:table-cell office:value-type="string" table:style-name="ce167">
                <text:p>Ventil zpětný mosazný G 3/4 PN 10 do 110°C se dvěma závity</text:p>
              </table:table-cell>
              <table:table-cell office:value-type="string" table:style-name="ce162">
                <text:p>kus</text:p>
              </table:table-cell>
              <table:table-cell office:value-type="float" office:value="22" table:style-name="ce163">
                <text:p><text:s/>2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8" table:style-name="ce159">
                <text:p><text:s/>8.<text:s/></text:p>
              </table:table-cell>
              <table:table-cell office:value-type="string" table:style-name="ce160">
                <text:p>722231222</text:p>
              </table:table-cell>
              <table:table-cell office:value-type="string" table:style-name="ce167">
                <text:p>Ventil pojistný mosazný G 3/4 PN 6 do 100°C k bojleru s vnitřním x vnějším závitem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9" table:style-name="ce159">
                <text:p><text:s/>9.<text:s/></text:p>
              </table:table-cell>
              <table:table-cell office:value-type="string" table:style-name="ce160">
                <text:p>732331513</text:p>
              </table:table-cell>
              <table:table-cell office:value-type="string" table:style-name="ce167">
                <text:p>Nádoba tlaková expanzní s membránou typ Expanzomat B PN 0,3 o obsahu 25 litrů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0" table:style-name="ce159">
                <text:p><text:s/>10.<text:s/></text:p>
              </table:table-cell>
              <table:table-cell office:value-type="string" table:style-name="ce160">
                <text:p>722001245</text:p>
              </table:table-cell>
              <table:table-cell office:value-type="string" table:style-name="ce167">
                <text:p>Ventil směšovací termostatický DN 20"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1" table:style-name="ce159">
                <text:p><text:s/>11.<text:s/></text:p>
              </table:table-cell>
              <table:table-cell office:value-type="string" table:style-name="ce160">
                <text:p>722174002</text:p>
              </table:table-cell>
              <table:table-cell office:value-type="string" table:style-name="ce167">
                <text:p>Potrubí vodovodní plastové PPR svar polyfuze PN 16 D 20 x 2,8 mm</text:p>
              </table:table-cell>
              <table:table-cell office:value-type="string" table:style-name="ce162">
                <text:p>m</text:p>
              </table:table-cell>
              <table:table-cell office:value-type="float" office:value="96" table:style-name="ce163">
                <text:p><text:s/>96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2" table:style-name="ce159">
                <text:p><text:s/>12.<text:s/></text:p>
              </table:table-cell>
              <table:table-cell office:value-type="string" table:style-name="ce160">
                <text:p>722174003</text:p>
              </table:table-cell>
              <table:table-cell office:value-type="string" table:style-name="ce167">
                <text:p>Potrubí vodovodní plastové PPR svar polyfuze PN 16 D 25 x 3,5 mm</text:p>
              </table:table-cell>
              <table:table-cell office:value-type="string" table:style-name="ce162">
                <text:p>m</text:p>
              </table:table-cell>
              <table:table-cell office:value-type="float" office:value="152" table:style-name="ce163">
                <text:p><text:s/>15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3" table:style-name="ce159">
                <text:p><text:s/>13.<text:s/></text:p>
              </table:table-cell>
              <table:table-cell office:value-type="string" table:style-name="ce160">
                <text:p>722174004</text:p>
              </table:table-cell>
              <table:table-cell office:value-type="string" table:style-name="ce167">
                <text:p>Potrubí vodovodní plastové PPR svar polyfuze PN 16 D 32 x 4,4 mm</text:p>
              </table:table-cell>
              <table:table-cell office:value-type="string" table:style-name="ce162">
                <text:p>m</text:p>
              </table:table-cell>
              <table:table-cell office:value-type="float" office:value="14" table:style-name="ce163">
                <text:p><text:s/>1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4" table:style-name="ce159">
                <text:p><text:s/>14.<text:s/></text:p>
              </table:table-cell>
              <table:table-cell office:value-type="string" table:style-name="ce160">
                <text:p>722174005</text:p>
              </table:table-cell>
              <table:table-cell office:value-type="string" table:style-name="ce167">
                <text:p>Potrubí vodovodní plastové PPR svar polyfuze PN 16 D 40 x 5,5 mm</text:p>
              </table:table-cell>
              <table:table-cell office:value-type="string" table:style-name="ce162">
                <text:p>m</text:p>
              </table:table-cell>
              <table:table-cell office:value-type="float" office:value="14" table:style-name="ce163">
                <text:p><text:s/>1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5" table:style-name="ce159">
                <text:p><text:s/>15.<text:s/></text:p>
              </table:table-cell>
              <table:table-cell office:value-type="string" table:style-name="ce160">
                <text:p>722174006</text:p>
              </table:table-cell>
              <table:table-cell office:value-type="string" table:style-name="ce167">
                <text:p>Potrubí vodovodní plastové PPR svar polyfuze PN 16 D 50 x 6,9 mm</text:p>
              </table:table-cell>
              <table:table-cell office:value-type="string" table:style-name="ce162">
                <text:p>m</text:p>
              </table:table-cell>
              <table:table-cell office:value-type="float" office:value="12" table:style-name="ce163">
                <text:p><text:s/>1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6" table:style-name="ce159">
                <text:p><text:s/>16.<text:s/></text:p>
              </table:table-cell>
              <table:table-cell office:value-type="string" table:style-name="ce160">
                <text:p>722174007</text:p>
              </table:table-cell>
              <table:table-cell office:value-type="string" table:style-name="ce167">
                <text:p>Potrubí vodovodní plastové PPR svar polyfuze PN 16 D 63 x 8,6 mm</text:p>
              </table:table-cell>
              <table:table-cell office:value-type="string" table:style-name="ce162">
                <text:p>m</text:p>
              </table:table-cell>
              <table:table-cell office:value-type="float" office:value="14" table:style-name="ce163">
                <text:p><text:s/>1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7" table:style-name="ce159">
                <text:p><text:s/>17.<text:s/></text:p>
              </table:table-cell>
              <table:table-cell office:value-type="string" table:style-name="ce160">
                <text:p>722220152</text:p>
              </table:table-cell>
              <table:table-cell office:value-type="string" table:style-name="ce167">
                <text:p>Nástěnka závitová plastová PPR PN 20 DN 20 x G 1/2</text:p>
              </table:table-cell>
              <table:table-cell office:value-type="string" table:style-name="ce162">
                <text:p>kus</text:p>
              </table:table-cell>
              <table:table-cell office:value-type="float" office:value="99" table:style-name="ce163">
                <text:p><text:s/>99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8" table:style-name="ce159">
                <text:p><text:s/>18.<text:s/></text:p>
              </table:table-cell>
              <table:table-cell office:value-type="string" table:style-name="ce160">
                <text:p>722190401</text:p>
              </table:table-cell>
              <table:table-cell office:value-type="string" table:style-name="ce167">
                <text:p>Vyvedení a upevnění výpustku do DN 25</text:p>
              </table:table-cell>
              <table:table-cell office:value-type="string" table:style-name="ce162">
                <text:p>kus</text:p>
              </table:table-cell>
              <table:table-cell office:value-type="float" office:value="121" table:style-name="ce163">
                <text:p><text:s/>12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9" table:style-name="ce159">
                <text:p><text:s/>19.<text:s/></text:p>
              </table:table-cell>
              <table:table-cell office:value-type="string" table:style-name="ce160">
                <text:p>722181211</text:p>
              </table:table-cell>
              <table:table-cell office:value-type="string" table:style-name="ce161">
                <text:p>Ochrana vodovodního potrubí přilepenými termoizolačními trubicemi z PE tl do 6 mm DN do 22 mm</text:p>
              </table:table-cell>
              <table:table-cell office:value-type="string" table:style-name="ce162">
                <text:p>m</text:p>
              </table:table-cell>
              <table:table-cell office:value-type="float" office:value="52" table:style-name="ce163">
                <text:p><text:s/>5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0" table:style-name="ce159">
                <text:p><text:s/>20.<text:s/></text:p>
              </table:table-cell>
              <table:table-cell office:value-type="string" table:style-name="ce160">
                <text:p>722181212</text:p>
              </table:table-cell>
              <table:table-cell office:value-type="string" table:style-name="ce161">
                <text:p>Ochrana vodovodního potrubí přilepenými termoizolačními trubicemi z PE tl do 6 mm DN do 32 mm</text:p>
              </table:table-cell>
              <table:table-cell office:value-type="string" table:style-name="ce162">
                <text:p>m</text:p>
              </table:table-cell>
              <table:table-cell office:value-type="float" office:value="114" table:style-name="ce163">
                <text:p><text:s/>11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1" table:style-name="ce159">
                <text:p><text:s/>21.<text:s/></text:p>
              </table:table-cell>
              <table:table-cell office:value-type="string" table:style-name="ce160">
                <text:p>722181213</text:p>
              </table:table-cell>
              <table:table-cell office:value-type="string" table:style-name="ce161">
                <text:p>Ochrana vodovodního potrubí přilepenými termoizolačními trubicemi z PE tl do 6 mm DN přes 32 mm</text:p>
              </table:table-cell>
              <table:table-cell office:value-type="string" table:style-name="ce162">
                <text:p>m</text:p>
              </table:table-cell>
              <table:table-cell office:value-type="float" office:value="40" table:style-name="ce163">
                <text:p><text:s/>40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2" table:style-name="ce159">
                <text:p><text:s/>22.<text:s/></text:p>
              </table:table-cell>
              <table:table-cell office:value-type="string" table:style-name="ce160">
                <text:p>722181241</text:p>
              </table:table-cell>
              <table:table-cell office:value-type="string" table:style-name="ce161">
                <text:p>Ochrana vodovodního potrubí přilepenými termoizolačními trubicemi z PE tl do 20 mm DN do 22 mm</text:p>
              </table:table-cell>
              <table:table-cell office:value-type="string" table:style-name="ce162">
                <text:p>m</text:p>
              </table:table-cell>
              <table:table-cell office:value-type="float" office:value="44" table:style-name="ce163">
                <text:p><text:s/>4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3" table:style-name="ce159">
                <text:p><text:s/>23.<text:s/></text:p>
              </table:table-cell>
              <table:table-cell office:value-type="string" table:style-name="ce160">
                <text:p>722181242</text:p>
              </table:table-cell>
              <table:table-cell office:value-type="string" table:style-name="ce161">
                <text:p>Ochrana vodovodního potrubí přilepenými termoizolačními trubicemi z PE tl do 20 mm DN do 45 mm</text:p>
              </table:table-cell>
              <table:table-cell office:value-type="string" table:style-name="ce162">
                <text:p>m</text:p>
              </table:table-cell>
              <table:table-cell office:value-type="float" office:value="52" table:style-name="ce163">
                <text:p><text:s/>5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4" table:style-name="ce159">
                <text:p><text:s/>24.<text:s/></text:p>
              </table:table-cell>
              <table:table-cell office:value-type="string" table:style-name="ce160">
                <text:p>722290226</text:p>
              </table:table-cell>
              <table:table-cell office:value-type="string" table:style-name="ce167">
                <text:p>Zkouška těsnosti vodovodního potrubí závitového do DN 50</text:p>
              </table:table-cell>
              <table:table-cell office:value-type="string" table:style-name="ce162">
                <text:p>m</text:p>
              </table:table-cell>
              <table:table-cell office:value-type="float" office:value="288" table:style-name="ce163">
                <text:p><text:s/>288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5" table:style-name="ce159">
                <text:p><text:s/>25.<text:s/></text:p>
              </table:table-cell>
              <table:table-cell office:value-type="string" table:style-name="ce160">
                <text:p>722290229</text:p>
              </table:table-cell>
              <table:table-cell office:value-type="string" table:style-name="ce167">
                <text:p>Zkouška těsnosti vodovodního potrubí závitového do DN 100</text:p>
              </table:table-cell>
              <table:table-cell office:value-type="string" table:style-name="ce162">
                <text:p>m</text:p>
              </table:table-cell>
              <table:table-cell office:value-type="float" office:value="14" table:style-name="ce163">
                <text:p><text:s/>1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6" table:style-name="ce159">
                <text:p><text:s/>26.<text:s/></text:p>
              </table:table-cell>
              <table:table-cell office:value-type="string" table:style-name="ce160">
                <text:p>722290234</text:p>
              </table:table-cell>
              <table:table-cell office:value-type="string" table:style-name="ce167">
                <text:p>Proplach a dezinfekce vodovodního potrubí do DN 80</text:p>
              </table:table-cell>
              <table:table-cell office:value-type="string" table:style-name="ce162">
                <text:p>m</text:p>
              </table:table-cell>
              <table:table-cell office:value-type="float" office:value="302" table:style-name="ce163">
                <text:p><text:s/>30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7" table:style-name="ce159">
                <text:p><text:s/>27.<text:s/></text:p>
              </table:table-cell>
              <table:table-cell office:value-type="string" table:style-name="ce160">
                <text:p>721001003</text:p>
              </table:table-cell>
              <table:table-cell office:value-type="string" table:style-name="ce167">
                <text:p>Kotvící a upevňovací technika</text:p>
              </table:table-cell>
              <table:table-cell office:value-type="string" table:style-name="ce162">
                <text:p>soubor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8" table:style-name="ce159">
                <text:p><text:s/>28.<text:s/></text:p>
              </table:table-cell>
              <table:table-cell office:value-type="string" table:style-name="ce160">
                <text:p>722_SPEC 1</text:p>
              </table:table-cell>
              <table:table-cell office:value-type="string" table:style-name="ce167">
                <text:p>Drobný nespecifikovaný materiál</text:p>
              </table:table-cell>
              <table:table-cell office:value-type="string" table:style-name="ce162">
                <text:p>soubor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9" table:style-name="ce159">
                <text:p><text:s/>29.<text:s/></text:p>
              </table:table-cell>
              <table:table-cell office:value-type="string" table:style-name="ce160">
                <text:p>998722202</text:p>
              </table:table-cell>
              <table:table-cell office:value-type="string" table:style-name="ce167">
                <text:p>Přesun hmot procentní pro vnitřní vodovod v objektech v do 12 m</text:p>
              </table:table-cell>
              <table:table-cell office:value-type="string" table:style-name="ce162">
                <text:p>%</text:p>
              </table:table-cell>
              <table:table-cell office:value-type="float" office:value="2" table:style-name="ce163">
                <text:p><text:s/>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21">
              <table:table-cell table:style-name="ce168"/>
              <table:table-cell table:style-name="ce169"/>
              <table:table-cell table:style-name="ce170"/>
              <table:table-cell table:style-name="ce169"/>
              <table:table-cell table:style-name="ce171"/>
              <table:table-cell table:style-name="ce172"/>
              <table:table-cell table:style-name="ce173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24">
            <table:table-cell table:style-name="ce152"/>
            <table:table-cell table:style-name="ce153"/>
            <table:table-cell office:value-type="string" table:style-name="ce153">
              <text:p>723: Vnitřní plynovod</text:p>
            </table:table-cell>
            <table:table-cell table:style-name="ce154"/>
            <table:table-cell table:style-name="ce155"/>
            <table:table-cell table:style-name="ce156"/>
            <table:table-cell office:value-type="float" office:value="0" table:style-name="ce157">
              <text:p>–</text:p>
            </table:table-cell>
            <table:table-cell office:value-type="float" office:value="13" table:style-name="ce157">
              <text:p><text:s/>13<text:s/></text:p>
            </table:table-cell>
            <table:table-cell table:number-columns-repeated="56" table:style-name="ce158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159">
                <text:p><text:s/>1.<text:s/></text:p>
              </table:table-cell>
              <table:table-cell office:value-type="string" table:style-name="ce160">
                <text:p>723150366</text:p>
              </table:table-cell>
              <table:table-cell office:value-type="string" table:style-name="ce167">
                <text:p>Chránička D 44,5x2,6 mm</text:p>
              </table:table-cell>
              <table:table-cell office:value-type="string" table:style-name="ce162">
                <text:p>m</text:p>
              </table:table-cell>
              <table:table-cell office:value-type="float" office:value="2" table:style-name="ce163">
                <text:p><text:s/>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" table:style-name="ce159">
                <text:p><text:s/>2.<text:s/></text:p>
              </table:table-cell>
              <table:table-cell office:value-type="string" table:style-name="ce160">
                <text:p>723150367</text:p>
              </table:table-cell>
              <table:table-cell office:value-type="string" table:style-name="ce167">
                <text:p>Chránička D 57x2,9 mm</text:p>
              </table:table-cell>
              <table:table-cell office:value-type="string" table:style-name="ce162">
                <text:p>m</text:p>
              </table:table-cell>
              <table:table-cell office:value-type="float" office:value="2" table:style-name="ce163">
                <text:p><text:s/>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3" table:style-name="ce159">
                <text:p><text:s/>3.<text:s/></text:p>
              </table:table-cell>
              <table:table-cell office:value-type="string" table:style-name="ce160">
                <text:p>723150371</text:p>
              </table:table-cell>
              <table:table-cell office:value-type="string" table:style-name="ce167">
                <text:p>Chránička D 108x4 mm</text:p>
              </table:table-cell>
              <table:table-cell office:value-type="string" table:style-name="ce162">
                <text:p>m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4" table:style-name="ce159">
                <text:p><text:s/>4.<text:s/></text:p>
              </table:table-cell>
              <table:table-cell office:value-type="string" table:style-name="ce160">
                <text:p>723231162</text:p>
              </table:table-cell>
              <table:table-cell office:value-type="string" table:style-name="ce167">
                <text:p>Kohout kulový přímý G 1/2 PN 42 do 185°C plnoprůtokový vnitřní závit těžká řada</text:p>
              </table:table-cell>
              <table:table-cell office:value-type="string" table:style-name="ce162">
                <text:p>kus</text:p>
              </table:table-cell>
              <table:table-cell office:value-type="float" office:value="22" table:style-name="ce163">
                <text:p><text:s/>2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5" table:style-name="ce159">
                <text:p><text:s/>5.<text:s/></text:p>
              </table:table-cell>
              <table:table-cell office:value-type="string" table:style-name="ce160">
                <text:p>723231164</text:p>
              </table:table-cell>
              <table:table-cell office:value-type="string" table:style-name="ce167">
                <text:p>Kohout kulový přímý G 1 PN 42 do 185°C plnoprůtokový vnitřní závit těžká řada</text:p>
              </table:table-cell>
              <table:table-cell office:value-type="string" table:style-name="ce162">
                <text:p>kus</text:p>
              </table:table-cell>
              <table:table-cell office:value-type="float" office:value="22" table:style-name="ce163">
                <text:p><text:s/>2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6" table:style-name="ce159">
                <text:p><text:s/>6.<text:s/></text:p>
              </table:table-cell>
              <table:table-cell office:value-type="string" table:style-name="ce160">
                <text:p>723160337</text:p>
              </table:table-cell>
              <table:table-cell office:value-type="string" table:style-name="ce167">
                <text:p>Rozpěrka přípojek plynoměru G 2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7" table:style-name="ce159">
                <text:p><text:s/>7.<text:s/></text:p>
              </table:table-cell>
              <table:table-cell office:value-type="string" table:style-name="ce160">
                <text:p>723160206</text:p>
              </table:table-cell>
              <table:table-cell office:value-type="string" table:style-name="ce167">
                <text:p>Šroubení k plynoměru <text:s/>G 6/4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8" table:style-name="ce159">
                <text:p><text:s/>8.<text:s/></text:p>
              </table:table-cell>
              <table:table-cell office:value-type="string" table:style-name="ce160">
                <text:p>723181022</text:p>
              </table:table-cell>
              <table:table-cell office:value-type="string" table:style-name="ce167">
                <text:p>Potrubí měděné tvrdé spojované lisováním DN 15 ZTI</text:p>
              </table:table-cell>
              <table:table-cell office:value-type="string" table:style-name="ce162">
                <text:p>m</text:p>
              </table:table-cell>
              <table:table-cell office:value-type="float" office:value="84" table:style-name="ce163">
                <text:p><text:s/>8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9" table:style-name="ce159">
                <text:p><text:s/>9.<text:s/></text:p>
              </table:table-cell>
              <table:table-cell office:value-type="string" table:style-name="ce160">
                <text:p>723181024</text:p>
              </table:table-cell>
              <table:table-cell office:value-type="string" table:style-name="ce167">
                <text:p>Potrubí měděné tvrdé spojované lisováním DN 25 ZTI</text:p>
              </table:table-cell>
              <table:table-cell office:value-type="string" table:style-name="ce162">
                <text:p>m</text:p>
              </table:table-cell>
              <table:table-cell office:value-type="float" office:value="60" table:style-name="ce163">
                <text:p><text:s/>60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0" table:style-name="ce159">
                <text:p><text:s/>10.<text:s/></text:p>
              </table:table-cell>
              <table:table-cell office:value-type="string" table:style-name="ce160">
                <text:p>723181026</text:p>
              </table:table-cell>
              <table:table-cell office:value-type="string" table:style-name="ce167">
                <text:p>Potrubí měděné tvrdé spojované lisováním DN 40 ZTI</text:p>
              </table:table-cell>
              <table:table-cell office:value-type="string" table:style-name="ce162">
                <text:p>m</text:p>
              </table:table-cell>
              <table:table-cell office:value-type="float" office:value="14" table:style-name="ce163">
                <text:p><text:s/>1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1" table:style-name="ce159">
                <text:p><text:s/>11.<text:s/></text:p>
              </table:table-cell>
              <table:table-cell office:value-type="string" table:style-name="ce160">
                <text:p>723181027</text:p>
              </table:table-cell>
              <table:table-cell office:value-type="string" table:style-name="ce167">
                <text:p>Potrubí měděné tvrdé spojované lisováním DN 50 ZTI</text:p>
              </table:table-cell>
              <table:table-cell office:value-type="string" table:style-name="ce162">
                <text:p>m</text:p>
              </table:table-cell>
              <table:table-cell office:value-type="float" office:value="12" table:style-name="ce163">
                <text:p><text:s/>1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2" table:style-name="ce159">
                <text:p><text:s/>12.<text:s/></text:p>
              </table:table-cell>
              <table:table-cell office:value-type="string" table:style-name="ce160">
                <text:p>723012541</text:p>
              </table:table-cell>
              <table:table-cell office:value-type="string" table:style-name="ce167">
                <text:p>Tlaková zkouška + revize plynovodu</text:p>
              </table:table-cell>
              <table:table-cell office:value-type="string" table:style-name="ce162">
                <text:p>soubor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3" table:style-name="ce159">
                <text:p><text:s/>13.<text:s/></text:p>
              </table:table-cell>
              <table:table-cell office:value-type="string" table:style-name="ce160">
                <text:p>721001003</text:p>
              </table:table-cell>
              <table:table-cell office:value-type="string" table:style-name="ce167">
                <text:p>Kotvící a upevňovací technika</text:p>
              </table:table-cell>
              <table:table-cell office:value-type="string" table:style-name="ce162">
                <text:p>soubor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4" table:style-name="ce159">
                <text:p><text:s/>14.<text:s/></text:p>
              </table:table-cell>
              <table:table-cell office:value-type="string" table:style-name="ce160">
                <text:p>722_SPEC 1</text:p>
              </table:table-cell>
              <table:table-cell office:value-type="string" table:style-name="ce167">
                <text:p>Drobný nespecifikovaný materiál</text:p>
              </table:table-cell>
              <table:table-cell office:value-type="string" table:style-name="ce162">
                <text:p>soubor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5" table:style-name="ce159">
                <text:p><text:s/>15.<text:s/></text:p>
              </table:table-cell>
              <table:table-cell office:value-type="string" table:style-name="ce160">
                <text:p>998723202</text:p>
              </table:table-cell>
              <table:table-cell office:value-type="string" table:style-name="ce167">
                <text:p>Přesun hmot procentní pro vnitřní plynovod v objektech v do 12 m</text:p>
              </table:table-cell>
              <table:table-cell office:value-type="string" table:style-name="ce162">
                <text:p>%</text:p>
              </table:table-cell>
              <table:table-cell office:value-type="float" office:value="2" table:style-name="ce163">
                <text:p><text:s/>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21">
              <table:table-cell table:style-name="ce168"/>
              <table:table-cell table:style-name="ce169"/>
              <table:table-cell table:style-name="ce170"/>
              <table:table-cell table:style-name="ce169"/>
              <table:table-cell table:style-name="ce171"/>
              <table:table-cell table:style-name="ce172"/>
              <table:table-cell table:style-name="ce173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24">
            <table:table-cell table:style-name="ce152"/>
            <table:table-cell table:style-name="ce153"/>
            <table:table-cell office:value-type="string" table:style-name="ce153">
              <text:p>725: Zařizovací předměty</text:p>
            </table:table-cell>
            <table:table-cell table:style-name="ce154"/>
            <table:table-cell table:style-name="ce155"/>
            <table:table-cell table:style-name="ce156"/>
            <table:table-cell office:value-type="float" office:value="0" table:style-name="ce157">
              <text:p>–</text:p>
            </table:table-cell>
            <table:table-cell office:value-type="float" office:value="16" table:style-name="ce157">
              <text:p><text:s/>16<text:s/></text:p>
            </table:table-cell>
            <table:table-cell table:number-columns-repeated="56" table:style-name="ce158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159">
                <text:p><text:s/>1.<text:s/></text:p>
              </table:table-cell>
              <table:table-cell office:value-type="string" table:style-name="ce160">
                <text:p>725219102</text:p>
              </table:table-cell>
              <table:table-cell office:value-type="string" table:style-name="ce167">
                <text:p>Montáž umyvadla připevněného na šrouby do zdiva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" table:style-name="ce159">
                <text:p><text:s/>2.<text:s/></text:p>
              </table:table-cell>
              <table:table-cell office:value-type="string" table:style-name="ce160">
                <text:p>725211602</text:p>
              </table:table-cell>
              <table:table-cell office:value-type="string" table:style-name="ce167">
                <text:p>Umyvadlo keramické připevněné na stěnu šrouby bílé bez krytu na sifon 550 mm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3" table:style-name="ce159">
                <text:p><text:s/>3.<text:s/></text:p>
              </table:table-cell>
              <table:table-cell office:value-type="string" table:style-name="ce160">
                <text:p>725829131</text:p>
              </table:table-cell>
              <table:table-cell office:value-type="string" table:style-name="ce167">
                <text:p>Montáž baterie umyvadlové stojánkové G 1/2 ostatní typ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4" table:style-name="ce159">
                <text:p><text:s/>4.<text:s/></text:p>
              </table:table-cell>
              <table:table-cell office:value-type="string" table:style-name="ce160">
                <text:p>725822611</text:p>
              </table:table-cell>
              <table:table-cell office:value-type="string" table:style-name="ce167">
                <text:p>Baterie umyvadlová stojánková páková bez výpusti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5" table:style-name="ce159">
                <text:p><text:s/>5.<text:s/></text:p>
              </table:table-cell>
              <table:table-cell office:value-type="string" table:style-name="ce160">
                <text:p>725869101</text:p>
              </table:table-cell>
              <table:table-cell office:value-type="string" table:style-name="ce167">
                <text:p>Montáž zápachových uzávěrek umyvadlových do DN 40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6" table:style-name="ce159">
                <text:p><text:s/>6.<text:s/></text:p>
              </table:table-cell>
              <table:table-cell office:value-type="string" table:style-name="ce160">
                <text:p>725861102</text:p>
              </table:table-cell>
              <table:table-cell office:value-type="string" table:style-name="ce167">
                <text:p>Zápachová uzávěrka pro umyvadla DN 40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7" table:style-name="ce159">
                <text:p><text:s/>7.<text:s/></text:p>
              </table:table-cell>
              <table:table-cell office:value-type="string" table:style-name="ce160">
                <text:p>725119122</text:p>
              </table:table-cell>
              <table:table-cell office:value-type="string" table:style-name="ce167">
                <text:p>Montáž klozetových mís kombi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8" table:style-name="ce159">
                <text:p><text:s/>8.<text:s/></text:p>
              </table:table-cell>
              <table:table-cell office:value-type="string" table:style-name="ce160">
                <text:p>725112183</text:p>
              </table:table-cell>
              <table:table-cell office:value-type="string" table:style-name="ce167">
                <text:p>Kombi klozet s úspornou armaturou odpad šikmý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9" table:style-name="ce159">
                <text:p><text:s/>9.<text:s/></text:p>
              </table:table-cell>
              <table:table-cell office:value-type="string" table:style-name="ce160">
                <text:p>725249101</text:p>
              </table:table-cell>
              <table:table-cell office:value-type="string" table:style-name="ce167">
                <text:p>Montáž vaničky sprchové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0" table:style-name="ce159">
                <text:p><text:s/>10.<text:s/></text:p>
              </table:table-cell>
              <table:table-cell office:value-type="string" table:style-name="ce160">
                <text:p>725241131</text:p>
              </table:table-cell>
              <table:table-cell office:value-type="string" table:style-name="ce167">
                <text:p>Vanička sprchová akrylátová pětiúhelníková 900x900 mm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1" table:style-name="ce159">
                <text:p><text:s/>11.<text:s/></text:p>
              </table:table-cell>
              <table:table-cell office:value-type="string" table:style-name="ce160">
                <text:p>725249103</text:p>
              </table:table-cell>
              <table:table-cell office:value-type="string" table:style-name="ce167">
                <text:p>Montáž koutu sprchového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2" table:style-name="ce159">
                <text:p><text:s/>12.<text:s/></text:p>
              </table:table-cell>
              <table:table-cell office:value-type="string" table:style-name="ce160">
                <text:p>725245173</text:p>
              </table:table-cell>
              <table:table-cell office:value-type="string" table:style-name="ce161">
                <text:p>Zástěna sprchová zásuvná čtyřdílná se dvěma posuvnými díly do výšky 2000 mm a šířky 1000 mm rohová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3" table:style-name="ce159">
                <text:p><text:s/>13.<text:s/></text:p>
              </table:table-cell>
              <table:table-cell office:value-type="string" table:style-name="ce160">
                <text:p>725849411</text:p>
              </table:table-cell>
              <table:table-cell office:value-type="string" table:style-name="ce167">
                <text:p>Montáž baterie sprchová nástěnnás nastavitelnou výškou sprchy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4" table:style-name="ce159">
                <text:p><text:s/>14.<text:s/></text:p>
              </table:table-cell>
              <table:table-cell office:value-type="string" table:style-name="ce160">
                <text:p>725841311</text:p>
              </table:table-cell>
              <table:table-cell office:value-type="string" table:style-name="ce167">
                <text:p>Baterie sprchová nástěnná pákové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5" table:style-name="ce159">
                <text:p><text:s/>15.<text:s/></text:p>
              </table:table-cell>
              <table:table-cell office:value-type="string" table:style-name="ce160">
                <text:p>725865311</text:p>
              </table:table-cell>
              <table:table-cell office:value-type="string" table:style-name="ce167">
                <text:p>Zápachová uzávěrka sprchových van DN 40/50 s kulovým kloubem na odtoku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6" table:style-name="ce159">
                <text:p><text:s/>16.<text:s/></text:p>
              </table:table-cell>
              <table:table-cell office:value-type="string" table:style-name="ce160">
                <text:p>725319111</text:p>
              </table:table-cell>
              <table:table-cell office:value-type="string" table:style-name="ce167">
                <text:p>Montáž dřezu ostatních typů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7" table:style-name="ce159">
                <text:p><text:s/>17.<text:s/></text:p>
              </table:table-cell>
              <table:table-cell office:value-type="string" table:style-name="ce160">
                <text:p>725311121</text:p>
              </table:table-cell>
              <table:table-cell office:value-type="string" table:style-name="ce161">
                <text:p>Dřez jednoduchý nerezový se zápachovou uzávěrkou s odkapávací plochou 560x480 mm a miskou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8" table:style-name="ce159">
                <text:p><text:s/>18.<text:s/></text:p>
              </table:table-cell>
              <table:table-cell office:value-type="string" table:style-name="ce160">
                <text:p>725829111</text:p>
              </table:table-cell>
              <table:table-cell office:value-type="string" table:style-name="ce167">
                <text:p>Montáž baterie stojánkové dřezové <text:s/>G 1/2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9" table:style-name="ce159">
                <text:p><text:s/>19.<text:s/></text:p>
              </table:table-cell>
              <table:table-cell office:value-type="string" table:style-name="ce160">
                <text:p>725821326</text:p>
              </table:table-cell>
              <table:table-cell office:value-type="string" table:style-name="ce167">
                <text:p>Baterie dřezová stojánková páková s otáčivým kulatým ústím a délkou ramínka 265 mm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0" table:style-name="ce159">
                <text:p><text:s/>20.<text:s/></text:p>
              </table:table-cell>
              <table:table-cell office:value-type="string" table:style-name="ce160">
                <text:p>725862103</text:p>
              </table:table-cell>
              <table:table-cell office:value-type="string" table:style-name="ce167">
                <text:p>Zápachová uzávěrka pro dřezy DN 40/50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1" table:style-name="ce159">
                <text:p><text:s/>21.<text:s/></text:p>
              </table:table-cell>
              <table:table-cell office:value-type="string" table:style-name="ce160">
                <text:p>725813112</text:p>
              </table:table-cell>
              <table:table-cell office:value-type="string" table:style-name="ce167">
                <text:p>Ventil rohový pračkový G 3/4</text:p>
              </table:table-cell>
              <table:table-cell office:value-type="string" table:style-name="ce162">
                <text:p>kus</text:p>
              </table:table-cell>
              <table:table-cell office:value-type="float" office:value="22" table:style-name="ce163">
                <text:p><text:s/>2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2" table:style-name="ce159">
                <text:p><text:s/>22.<text:s/></text:p>
              </table:table-cell>
              <table:table-cell office:value-type="string" table:style-name="ce160">
                <text:p>725813111</text:p>
              </table:table-cell>
              <table:table-cell office:value-type="string" table:style-name="ce167">
                <text:p>Ventil rohový bez připojovací trubičky nebo flexi hadičky G 1/2</text:p>
              </table:table-cell>
              <table:table-cell office:value-type="string" table:style-name="ce162">
                <text:p>kus</text:p>
              </table:table-cell>
              <table:table-cell office:value-type="float" office:value="55" table:style-name="ce163">
                <text:p><text:s/>55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3" table:style-name="ce159">
                <text:p><text:s/>23.<text:s/></text:p>
              </table:table-cell>
              <table:table-cell office:value-type="string" table:style-name="ce160">
                <text:p>998725202</text:p>
              </table:table-cell>
              <table:table-cell office:value-type="string" table:style-name="ce167">
                <text:p>Přesun hmot procentní pro zařizovací předměty v objektech v do 12 m</text:p>
              </table:table-cell>
              <table:table-cell office:value-type="string" table:style-name="ce162">
                <text:p>%</text:p>
              </table:table-cell>
              <table:table-cell office:value-type="float" office:value="2" table:style-name="ce163">
                <text:p><text:s/>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21">
              <table:table-cell table:style-name="ce168"/>
              <table:table-cell table:style-name="ce169"/>
              <table:table-cell table:style-name="ce170"/>
              <table:table-cell table:style-name="ce169"/>
              <table:table-cell table:style-name="ce171"/>
              <table:table-cell table:style-name="ce172"/>
              <table:table-cell table:style-name="ce173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24">
            <table:table-cell table:style-name="ce152"/>
            <table:table-cell table:style-name="ce153"/>
            <table:table-cell office:value-type="string" table:style-name="ce153">
              <text:p>731: Ústřední vytápění - kotelny</text:p>
            </table:table-cell>
            <table:table-cell table:style-name="ce154"/>
            <table:table-cell table:style-name="ce155"/>
            <table:table-cell table:style-name="ce156"/>
            <table:table-cell office:value-type="float" office:value="0" table:style-name="ce157">
              <text:p>–</text:p>
            </table:table-cell>
            <table:table-cell office:value-type="float" office:value="4" table:style-name="ce157">
              <text:p><text:s/>4<text:s/></text:p>
            </table:table-cell>
            <table:table-cell table:number-columns-repeated="56" table:style-name="ce158"/>
            <table:table-cell table:number-columns-repeated="16320"/>
          </table:table-row>
          <table:table-row-group>
            <table:table-row table:style-name="ro14">
              <table:table-cell office:value-type="float" office:value="1" table:style-name="ce159">
                <text:p><text:s/>1.<text:s/></text:p>
              </table:table-cell>
              <table:table-cell office:value-type="string" table:style-name="ce160">
                <text:p>731244204</text:p>
              </table:table-cell>
              <table:table-cell office:value-type="string" table:style-name="ce167">
                <text:p>Kotel ocelový závěsný na plyn kondenzační s 40l zásobníkem -. Ekvitermní regulace kotle může řídit 1 topným okruh nízkoteplotní (podlahové vytápění) nebo vysokoteplotní (radiátory). O výkonu 2,2-16,0 kW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" table:style-name="ce159">
                <text:p><text:s/>2.<text:s/></text:p>
              </table:table-cell>
              <table:table-cell office:value-type="string" table:style-name="ce160">
                <text:p>731810331</text:p>
              </table:table-cell>
              <table:table-cell office:value-type="string" table:style-name="ce167">
                <text:p>Nucený odtah spalin soustředným potrubím pro kondenzační kotle</text:p>
              </table:table-cell>
              <table:table-cell office:value-type="string" table:style-name="ce162">
                <text:p>kus</text:p>
              </table:table-cell>
              <table:table-cell office:value-type="float" office:value="4" table:style-name="ce163">
                <text:p><text:s/>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3" table:style-name="ce159">
                <text:p><text:s/>3.<text:s/></text:p>
              </table:table-cell>
              <table:table-cell office:value-type="string" table:style-name="ce160">
                <text:p>731191937</text:p>
              </table:table-cell>
              <table:table-cell office:value-type="string" table:style-name="ce167">
                <text:p>Zkouška topná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4" table:style-name="ce159">
                <text:p><text:s/>4.<text:s/></text:p>
              </table:table-cell>
              <table:table-cell office:value-type="string" table:style-name="ce160">
                <text:p>998731202</text:p>
              </table:table-cell>
              <table:table-cell office:value-type="string" table:style-name="ce167">
                <text:p>Přesun hmot procentní pro kotelny v objektech v do 12 m</text:p>
              </table:table-cell>
              <table:table-cell office:value-type="string" table:style-name="ce162">
                <text:p>%</text:p>
              </table:table-cell>
              <table:table-cell office:value-type="float" office:value="2" table:style-name="ce163">
                <text:p><text:s/>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21">
              <table:table-cell table:style-name="ce168"/>
              <table:table-cell table:style-name="ce169"/>
              <table:table-cell table:style-name="ce170"/>
              <table:table-cell table:style-name="ce169"/>
              <table:table-cell table:style-name="ce171"/>
              <table:table-cell table:style-name="ce172"/>
              <table:table-cell table:style-name="ce173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24">
            <table:table-cell table:style-name="ce152"/>
            <table:table-cell table:style-name="ce153"/>
            <table:table-cell office:value-type="string" table:style-name="ce153">
              <text:p>733: Ústřední vytápění - rozvodné potrubí</text:p>
            </table:table-cell>
            <table:table-cell table:style-name="ce154"/>
            <table:table-cell table:style-name="ce155"/>
            <table:table-cell table:style-name="ce156"/>
            <table:table-cell office:value-type="float" office:value="0" table:style-name="ce157">
              <text:p>–</text:p>
            </table:table-cell>
            <table:table-cell office:value-type="float" office:value="4" table:style-name="ce157">
              <text:p><text:s/>4<text:s/></text:p>
            </table:table-cell>
            <table:table-cell table:number-columns-repeated="56" table:style-name="ce158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159">
                <text:p><text:s/>1.<text:s/></text:p>
              </table:table-cell>
              <table:table-cell office:value-type="string" table:style-name="ce160">
                <text:p>733222102</text:p>
              </table:table-cell>
              <table:table-cell office:value-type="string" table:style-name="ce167">
                <text:p>Potrubí měděné polotvrdé spojované měkkým pájením D 15x1</text:p>
              </table:table-cell>
              <table:table-cell office:value-type="string" table:style-name="ce162">
                <text:p>m</text:p>
              </table:table-cell>
              <table:table-cell office:value-type="float" office:value="258" table:style-name="ce163">
                <text:p><text:s/>258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" table:style-name="ce159">
                <text:p><text:s/>2.<text:s/></text:p>
              </table:table-cell>
              <table:table-cell office:value-type="string" table:style-name="ce160">
                <text:p>733222103</text:p>
              </table:table-cell>
              <table:table-cell office:value-type="string" table:style-name="ce167">
                <text:p>Potrubí měděné polotvrdé spojované měkkým pájením D 18x1</text:p>
              </table:table-cell>
              <table:table-cell office:value-type="string" table:style-name="ce162">
                <text:p>m</text:p>
              </table:table-cell>
              <table:table-cell office:value-type="float" office:value="94" table:style-name="ce163">
                <text:p><text:s/>9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3" table:style-name="ce159">
                <text:p><text:s/>3.<text:s/></text:p>
              </table:table-cell>
              <table:table-cell office:value-type="string" table:style-name="ce160">
                <text:p>733291101</text:p>
              </table:table-cell>
              <table:table-cell office:value-type="string" table:style-name="ce167">
                <text:p>Zkouška těsnosti potrubí měděné do D 35x1,5</text:p>
              </table:table-cell>
              <table:table-cell office:value-type="string" table:style-name="ce162">
                <text:p>m</text:p>
              </table:table-cell>
              <table:table-cell office:value-type="float" office:value="352" table:style-name="ce163">
                <text:p><text:s/>35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4" table:style-name="ce159">
                <text:p><text:s/>4.<text:s/></text:p>
              </table:table-cell>
              <table:table-cell office:value-type="string" table:style-name="ce160">
                <text:p>998733202</text:p>
              </table:table-cell>
              <table:table-cell office:value-type="string" table:style-name="ce167">
                <text:p>Přesun hmot procentní pro rozvody potrubí v objektech v do 12 m</text:p>
              </table:table-cell>
              <table:table-cell office:value-type="string" table:style-name="ce162">
                <text:p>%</text:p>
              </table:table-cell>
              <table:table-cell office:value-type="float" office:value="2" table:style-name="ce163">
                <text:p><text:s/>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21">
              <table:table-cell table:style-name="ce168"/>
              <table:table-cell table:style-name="ce169"/>
              <table:table-cell table:style-name="ce170"/>
              <table:table-cell table:style-name="ce169"/>
              <table:table-cell table:style-name="ce171"/>
              <table:table-cell table:style-name="ce172"/>
              <table:table-cell table:style-name="ce173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24">
            <table:table-cell table:style-name="ce152"/>
            <table:table-cell table:style-name="ce153"/>
            <table:table-cell office:value-type="string" table:style-name="ce153">
              <text:p>734: Ústřední vytápění - armatury</text:p>
            </table:table-cell>
            <table:table-cell table:style-name="ce154"/>
            <table:table-cell table:style-name="ce155"/>
            <table:table-cell table:style-name="ce156"/>
            <table:table-cell office:value-type="float" office:value="0" table:style-name="ce157">
              <text:p>–</text:p>
            </table:table-cell>
            <table:table-cell office:value-type="float" office:value="5" table:style-name="ce157">
              <text:p><text:s/>5<text:s/></text:p>
            </table:table-cell>
            <table:table-cell table:number-columns-repeated="56" table:style-name="ce158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159">
                <text:p><text:s/>1.<text:s/></text:p>
              </table:table-cell>
              <table:table-cell office:value-type="string" table:style-name="ce160">
                <text:p>734261402</text:p>
              </table:table-cell>
              <table:table-cell office:value-type="string" table:style-name="ce167">
                <text:p>Armatura připojovací rohová G 1/2x18 PN 10 do 110°C radiátorů typu VK</text:p>
              </table:table-cell>
              <table:table-cell office:value-type="string" table:style-name="ce162">
                <text:p>kus</text:p>
              </table:table-cell>
              <table:table-cell office:value-type="float" office:value="25" table:style-name="ce163">
                <text:p><text:s/>25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" table:style-name="ce159">
                <text:p><text:s/>2.<text:s/></text:p>
              </table:table-cell>
              <table:table-cell office:value-type="string" table:style-name="ce160">
                <text:p>734221683</text:p>
              </table:table-cell>
              <table:table-cell office:value-type="string" table:style-name="ce167">
                <text:p>Termostatická hlavice kapalinová PN 10 do 110°C s vestavěným čidlem</text:p>
              </table:table-cell>
              <table:table-cell office:value-type="string" table:style-name="ce162">
                <text:p>kus</text:p>
              </table:table-cell>
              <table:table-cell office:value-type="float" office:value="25" table:style-name="ce163">
                <text:p><text:s/>25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3" table:style-name="ce159">
                <text:p><text:s/>3.<text:s/></text:p>
              </table:table-cell>
              <table:table-cell office:value-type="string" table:style-name="ce160">
                <text:p>734292714</text:p>
              </table:table-cell>
              <table:table-cell office:value-type="string" table:style-name="ce167">
                <text:p>Kohout kulový přímý G 3/4 PN 42 do 185°C vnitřní závit</text:p>
              </table:table-cell>
              <table:table-cell office:value-type="string" table:style-name="ce162">
                <text:p>kus</text:p>
              </table:table-cell>
              <table:table-cell office:value-type="float" office:value="22" table:style-name="ce163">
                <text:p><text:s/>2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4" table:style-name="ce159">
                <text:p><text:s/>4.<text:s/></text:p>
              </table:table-cell>
              <table:table-cell office:value-type="string" table:style-name="ce160">
                <text:p>734261334</text:p>
              </table:table-cell>
              <table:table-cell office:value-type="string" table:style-name="ce167">
                <text:p>Šroubení topenářské rohové G 3/4 PN 16 do 120°C</text:p>
              </table:table-cell>
              <table:table-cell office:value-type="string" table:style-name="ce162">
                <text:p>kus</text:p>
              </table:table-cell>
              <table:table-cell office:value-type="float" office:value="22" table:style-name="ce163">
                <text:p><text:s/>2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5" table:style-name="ce159">
                <text:p><text:s/>5.<text:s/></text:p>
              </table:table-cell>
              <table:table-cell office:value-type="string" table:style-name="ce160">
                <text:p>998734202</text:p>
              </table:table-cell>
              <table:table-cell office:value-type="string" table:style-name="ce167">
                <text:p>Přesun hmot procentní pro armatury v objektech v do 12 m</text:p>
              </table:table-cell>
              <table:table-cell office:value-type="string" table:style-name="ce162">
                <text:p>%</text:p>
              </table:table-cell>
              <table:table-cell office:value-type="float" office:value="2" table:style-name="ce163">
                <text:p><text:s/>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21">
              <table:table-cell table:style-name="ce168"/>
              <table:table-cell table:style-name="ce169"/>
              <table:table-cell table:style-name="ce170"/>
              <table:table-cell table:style-name="ce169"/>
              <table:table-cell table:style-name="ce171"/>
              <table:table-cell table:style-name="ce172"/>
              <table:table-cell table:style-name="ce173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24">
            <table:table-cell table:style-name="ce152"/>
            <table:table-cell table:style-name="ce153"/>
            <table:table-cell office:value-type="string" table:style-name="ce153">
              <text:p>735: Ústřední vytápění - otopná tělesa</text:p>
            </table:table-cell>
            <table:table-cell table:style-name="ce154"/>
            <table:table-cell table:style-name="ce155"/>
            <table:table-cell table:style-name="ce156"/>
            <table:table-cell office:value-type="float" office:value="0" table:style-name="ce157">
              <text:p>–</text:p>
            </table:table-cell>
            <table:table-cell office:value-type="float" office:value="8" table:style-name="ce157">
              <text:p><text:s/>8<text:s/></text:p>
            </table:table-cell>
            <table:table-cell table:number-columns-repeated="56" table:style-name="ce158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159">
                <text:p><text:s/>1.<text:s/></text:p>
              </table:table-cell>
              <table:table-cell office:value-type="string" table:style-name="ce160">
                <text:p>735159210</text:p>
              </table:table-cell>
              <table:table-cell office:value-type="string" table:style-name="ce167">
                <text:p>Montáž otopných těles panelových dvouřadých délky do 1140 mm</text:p>
              </table:table-cell>
              <table:table-cell office:value-type="string" table:style-name="ce162">
                <text:p>kus</text:p>
              </table:table-cell>
              <table:table-cell office:value-type="float" office:value="28" table:style-name="ce163">
                <text:p><text:s/>28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" table:style-name="ce159">
                <text:p><text:s/>2.<text:s/></text:p>
              </table:table-cell>
              <table:table-cell office:value-type="string" table:style-name="ce160">
                <text:p>735159220</text:p>
              </table:table-cell>
              <table:table-cell office:value-type="string" table:style-name="ce167">
                <text:p>Montáž otopných těles panelových dvouřadých délky do 1500 mm</text:p>
              </table:table-cell>
              <table:table-cell office:value-type="string" table:style-name="ce162">
                <text:p>kus</text:p>
              </table:table-cell>
              <table:table-cell office:value-type="float" office:value="17" table:style-name="ce163">
                <text:p><text:s/>17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3" table:style-name="ce159">
                <text:p><text:s/>3.<text:s/></text:p>
              </table:table-cell>
              <table:table-cell office:value-type="string" table:style-name="ce160">
                <text:p>48454359</text:p>
              </table:table-cell>
              <table:table-cell office:value-type="string" table:style-name="ce161">
                <text:p>Těleso otopné panelové 2 deskové bez přídavné přestupní plochy v 600mm dl 400mm 391W</text:p>
              </table:table-cell>
              <table:table-cell office:value-type="string" table:style-name="ce162">
                <text:p>kus</text:p>
              </table:table-cell>
              <table:table-cell office:value-type="float" office:value="12" table:style-name="ce163">
                <text:p><text:s/>1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4" table:style-name="ce159">
                <text:p><text:s/>4.<text:s/></text:p>
              </table:table-cell>
              <table:table-cell office:value-type="string" table:style-name="ce160">
                <text:p>48454361</text:p>
              </table:table-cell>
              <table:table-cell office:value-type="string" table:style-name="ce161">
                <text:p>Těleso otopné panelové 2 deskové bez přídavné přestupní plochy v 600mm dl 500mm 489W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5" table:style-name="ce159">
                <text:p><text:s/>5.<text:s/></text:p>
              </table:table-cell>
              <table:table-cell office:value-type="string" table:style-name="ce160">
                <text:p>48454363</text:p>
              </table:table-cell>
              <table:table-cell office:value-type="string" table:style-name="ce161">
                <text:p>Těleso otopné panelové 2 deskové bez přídavné přestupní plochy v 600mm dl 700mm 685W</text:p>
              </table:table-cell>
              <table:table-cell office:value-type="string" table:style-name="ce162">
                <text:p>kus</text:p>
              </table:table-cell>
              <table:table-cell office:value-type="float" office:value="5" table:style-name="ce163">
                <text:p><text:s/>5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6" table:style-name="ce159">
                <text:p><text:s/>6.<text:s/></text:p>
              </table:table-cell>
              <table:table-cell office:value-type="string" table:style-name="ce160">
                <text:p>48454368</text:p>
              </table:table-cell>
              <table:table-cell office:value-type="string" table:style-name="ce161">
                <text:p>Těleso otopné panelové 2 deskové bez přídavné přestupní plochy v 600mm dl 1200mm 1174W</text:p>
              </table:table-cell>
              <table:table-cell office:value-type="string" table:style-name="ce162">
                <text:p>kus</text:p>
              </table:table-cell>
              <table:table-cell office:value-type="float" office:value="6" table:style-name="ce163">
                <text:p><text:s/>6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7" table:style-name="ce159">
                <text:p><text:s/>7.<text:s/></text:p>
              </table:table-cell>
              <table:table-cell office:value-type="string" table:style-name="ce160">
                <text:p>48454370</text:p>
              </table:table-cell>
              <table:table-cell office:value-type="string" table:style-name="ce161">
                <text:p>Těleso otopné panelové 2 deskové bez přídavné přestupní plochy v 600mm dl 1400mm 1369W</text:p>
              </table:table-cell>
              <table:table-cell office:value-type="string" table:style-name="ce162">
                <text:p>kus</text:p>
              </table:table-cell>
              <table:table-cell office:value-type="float" office:value="11" table:style-name="ce163">
                <text:p><text:s/>1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8" table:style-name="ce159">
                <text:p><text:s/>8.<text:s/></text:p>
              </table:table-cell>
              <table:table-cell office:value-type="string" table:style-name="ce160">
                <text:p>998735202</text:p>
              </table:table-cell>
              <table:table-cell office:value-type="string" table:style-name="ce167">
                <text:p>Přesun hmot procentní pro otopná tělesa v objektech v do 12 m</text:p>
              </table:table-cell>
              <table:table-cell office:value-type="string" table:style-name="ce162">
                <text:p>%</text:p>
              </table:table-cell>
              <table:table-cell office:value-type="float" office:value="2" table:style-name="ce163">
                <text:p><text:s/>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</table:table-row-group>
          <table:table-row table:style-name="ro21">
            <table:table-cell table:style-name="ce168"/>
            <table:table-cell table:style-name="ce169"/>
            <table:table-cell table:style-name="ce170"/>
            <table:table-cell table:style-name="ce169"/>
            <table:table-cell table:style-name="ce171"/>
            <table:table-cell table:style-name="ce172"/>
            <table:table-cell table:style-name="ce173"/>
            <table:table-cell table:number-columns-repeated="57" table:style-name="ce113"/>
            <table:table-cell table:number-columns-repeated="16320"/>
          </table:table-row>
        </table:table-row-group>
        <table:table-row table:style-name="ro1">
          <table:table-cell table:style-name="ce145"/>
          <table:table-cell table:style-name="ce146"/>
          <table:table-cell office:value-type="string" table:style-name="ce146">
            <text:p>Přípojky vody, kanalizace a plynu</text:p>
          </table:table-cell>
          <table:table-cell table:style-name="ce147"/>
          <table:table-cell table:style-name="ce148"/>
          <table:table-cell table:style-name="ce149"/>
          <table:table-cell office:value-type="float" office:value="0" table:style-name="ce150">
            <text:p>–</text:p>
          </table:table-cell>
          <table:table-cell office:value-type="float" office:value="39" table:style-name="ce150">
            <text:p><text:s/>39<text:s/></text:p>
          </table:table-cell>
          <table:table-cell table:number-columns-repeated="56" table:style-name="ce151"/>
          <table:table-cell table:number-columns-repeated="16320"/>
        </table:table-row>
        <table:table-row-group>
          <table:table-row table:style-name="ro24">
            <table:table-cell table:style-name="ce152"/>
            <table:table-cell table:style-name="ce153"/>
            <table:table-cell office:value-type="string" table:style-name="ce153">
              <text:p>001: Zemní práce</text:p>
            </table:table-cell>
            <table:table-cell table:style-name="ce154"/>
            <table:table-cell table:style-name="ce155"/>
            <table:table-cell table:style-name="ce156"/>
            <table:table-cell office:value-type="float" office:value="0" table:style-name="ce157">
              <text:p>–</text:p>
            </table:table-cell>
            <table:table-cell office:value-type="float" office:value="1" table:style-name="ce157">
              <text:p><text:s/>1<text:s/></text:p>
            </table:table-cell>
            <table:table-cell table:number-columns-repeated="56" table:style-name="ce158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159">
                <text:p><text:s/>1.<text:s/></text:p>
              </table:table-cell>
              <table:table-cell office:value-type="string" table:style-name="ce160">
                <text:p>132201201</text:p>
              </table:table-cell>
              <table:table-cell office:value-type="string" table:style-name="ce167">
                <text:p>Hloubení rýh š do 2000 mm v hornině tř. 3 objemu do 100 m3 - pro rozvody kanalizace, vody, plynu, elekto</text:p>
              </table:table-cell>
              <table:table-cell office:value-type="string" table:style-name="ce162">
                <text:p>m3</text:p>
              </table:table-cell>
              <table:table-cell office:value-type="float" office:value="342" table:style-name="ce163">
                <text:p><text:s/>34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" table:style-name="ce159">
                <text:p><text:s/>2.<text:s/></text:p>
              </table:table-cell>
              <table:table-cell office:value-type="string" table:style-name="ce160">
                <text:p>132201209</text:p>
              </table:table-cell>
              <table:table-cell office:value-type="string" table:style-name="ce161">
                <text:p>Příplatek za lepivost k hloubení rýh š do 2000 mm v hornině tř. 3</text:p>
              </table:table-cell>
              <table:table-cell office:value-type="string" table:style-name="ce162">
                <text:p>m3</text:p>
              </table:table-cell>
              <table:table-cell office:value-type="float" office:value="342" table:style-name="ce163">
                <text:p><text:s/>34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3" table:style-name="ce159">
                <text:p><text:s/>3.<text:s/></text:p>
              </table:table-cell>
              <table:table-cell office:value-type="string" table:style-name="ce160">
                <text:p>167101102</text:p>
              </table:table-cell>
              <table:table-cell office:value-type="string" table:style-name="ce161">
                <text:p>Nakládání výkopku z hornin tř. 1 až 4 do 100 m3</text:p>
              </table:table-cell>
              <table:table-cell office:value-type="string" table:style-name="ce162">
                <text:p>m3</text:p>
              </table:table-cell>
              <table:table-cell office:value-type="float" office:value="684" table:style-name="ce163">
                <text:p><text:s/>68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4" table:style-name="ce159">
                <text:p><text:s/>4.<text:s/></text:p>
              </table:table-cell>
              <table:table-cell office:value-type="string" table:style-name="ce160">
                <text:p>162201102</text:p>
              </table:table-cell>
              <table:table-cell office:value-type="string" table:style-name="ce167">
                <text:p>Vodorovné přemístění do 50 m výkopku/sypaniny z horniny tř. 1 až 4</text:p>
              </table:table-cell>
              <table:table-cell office:value-type="string" table:style-name="ce162">
                <text:p>m3</text:p>
              </table:table-cell>
              <table:table-cell office:value-type="float" office:value="608.9" table:style-name="ce163">
                <text:p><text:s/>608,9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5" table:style-name="ce159">
                <text:p><text:s/>5.<text:s/></text:p>
              </table:table-cell>
              <table:table-cell office:value-type="string" table:style-name="ce160">
                <text:p>174101101</text:p>
              </table:table-cell>
              <table:table-cell office:value-type="string" table:style-name="ce167">
                <text:p>Zásyp jam, šachet rýh nebo kolem objektů sypaninou se zhutněním</text:p>
              </table:table-cell>
              <table:table-cell office:value-type="string" table:style-name="ce162">
                <text:p>m3</text:p>
              </table:table-cell>
              <table:table-cell office:value-type="float" office:value="266.89999999999998" table:style-name="ce163">
                <text:p><text:s/>266,9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6" table:style-name="ce159">
                <text:p><text:s/>6.<text:s/></text:p>
              </table:table-cell>
              <table:table-cell office:value-type="string" table:style-name="ce160">
                <text:p>162701106</text:p>
              </table:table-cell>
              <table:table-cell office:value-type="string" table:style-name="ce167">
                <text:p>Vodorovné přemístění do 3000 m výkopku/sypaniny z horniny tř. 1 až 4</text:p>
              </table:table-cell>
              <table:table-cell office:value-type="string" table:style-name="ce162">
                <text:p>m3</text:p>
              </table:table-cell>
              <table:table-cell office:value-type="float" office:value="75.099999999999994" table:style-name="ce163">
                <text:p><text:s/>75,1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7" table:style-name="ce159">
                <text:p><text:s/>7.<text:s/></text:p>
              </table:table-cell>
              <table:table-cell office:value-type="string" table:style-name="ce160">
                <text:p>171201211</text:p>
              </table:table-cell>
              <table:table-cell office:value-type="string" table:style-name="ce167">
                <text:p>Poplatek za uložení odpadu ze sypaniny na skládce (skládkovné)</text:p>
              </table:table-cell>
              <table:table-cell office:value-type="string" table:style-name="ce162">
                <text:p>t</text:p>
              </table:table-cell>
              <table:table-cell office:value-type="float" office:value="135.18" table:style-name="ce163">
                <text:p><text:s/>135,18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8" table:style-name="ce159">
                <text:p><text:s/>8.<text:s/></text:p>
              </table:table-cell>
              <table:table-cell office:value-type="string" table:style-name="ce160">
                <text:p>451573111</text:p>
              </table:table-cell>
              <table:table-cell office:value-type="string" table:style-name="ce167">
                <text:p>Lože pod potrubí otevřený výkop ze štěrkopísku</text:p>
              </table:table-cell>
              <table:table-cell office:value-type="string" table:style-name="ce162">
                <text:p>m3</text:p>
              </table:table-cell>
              <table:table-cell office:value-type="float" office:value="15.2" table:style-name="ce163">
                <text:p><text:s/>15,2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9" table:style-name="ce159">
                <text:p><text:s/>9.<text:s/></text:p>
              </table:table-cell>
              <table:table-cell office:value-type="string" table:style-name="ce160">
                <text:p>212532111</text:p>
              </table:table-cell>
              <table:table-cell office:value-type="string" table:style-name="ce167">
                <text:p>Lože pro trativody z kameniva hrubého drceného frakce 16 až 32 mm</text:p>
              </table:table-cell>
              <table:table-cell office:value-type="string" table:style-name="ce162">
                <text:p>m3</text:p>
              </table:table-cell>
              <table:table-cell office:value-type="float" office:value="30" table:style-name="ce163">
                <text:p><text:s/>30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0" table:style-name="ce159">
                <text:p><text:s/>10.<text:s/></text:p>
              </table:table-cell>
              <table:table-cell office:value-type="string" table:style-name="ce160">
                <text:p>564261811</text:p>
              </table:table-cell>
              <table:table-cell office:value-type="string" table:style-name="ce167">
                <text:p>Obsyp potrubí ze štěrkopísku ŠP</text:p>
              </table:table-cell>
              <table:table-cell office:value-type="string" table:style-name="ce162">
                <text:p>m3</text:p>
              </table:table-cell>
              <table:table-cell office:value-type="float" office:value="30.2" table:style-name="ce163">
                <text:p><text:s/>30,2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1" table:style-name="ce159">
                <text:p><text:s/>11.<text:s/></text:p>
              </table:table-cell>
              <table:table-cell office:value-type="string" table:style-name="ce160">
                <text:p>58337303</text:p>
              </table:table-cell>
              <table:table-cell office:value-type="string" table:style-name="ce167">
                <text:p>Štěrkopísek frakce 0-8 třída C</text:p>
              </table:table-cell>
              <table:table-cell office:value-type="string" table:style-name="ce162">
                <text:p>t</text:p>
              </table:table-cell>
              <table:table-cell office:value-type="float" office:value="60.4" table:style-name="ce163">
                <text:p><text:s/>60,4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21">
              <table:table-cell table:style-name="ce168"/>
              <table:table-cell table:style-name="ce169"/>
              <table:table-cell table:style-name="ce170"/>
              <table:table-cell table:style-name="ce169"/>
              <table:table-cell table:style-name="ce171"/>
              <table:table-cell table:style-name="ce172"/>
              <table:table-cell table:style-name="ce173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24">
            <table:table-cell table:style-name="ce152"/>
            <table:table-cell table:style-name="ce153"/>
            <table:table-cell office:value-type="string" table:style-name="ce153">
              <text:p>008: Trubní vedení</text:p>
            </table:table-cell>
            <table:table-cell table:style-name="ce154"/>
            <table:table-cell table:style-name="ce155"/>
            <table:table-cell table:style-name="ce156"/>
            <table:table-cell office:value-type="float" office:value="0" table:style-name="ce157">
              <text:p>–</text:p>
            </table:table-cell>
            <table:table-cell office:value-type="float" office:value="25" table:style-name="ce157">
              <text:p><text:s/>25<text:s/></text:p>
            </table:table-cell>
            <table:table-cell table:number-columns-repeated="56" table:style-name="ce158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159">
                <text:p><text:s/>1.<text:s/></text:p>
              </table:table-cell>
              <table:table-cell office:value-type="string" table:style-name="ce160">
                <text:p>891269111</text:p>
              </table:table-cell>
              <table:table-cell office:value-type="string" table:style-name="ce167">
                <text:p>Montáž navrtávacích pasů na potrubí z jakýchkoli trub DN 100</text:p>
              </table:table-cell>
              <table:table-cell office:value-type="string" table:style-name="ce162">
                <text:p>kus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" table:style-name="ce159">
                <text:p><text:s/>2.<text:s/></text:p>
              </table:table-cell>
              <table:table-cell office:value-type="string" table:style-name="ce160">
                <text:p>42271414</text:p>
              </table:table-cell>
              <table:table-cell office:value-type="string" table:style-name="ce167">
                <text:p>Pas navrtávací z tvárné litiny DN 100, rozsah (114-119), odbočky 1",5/4",6/4",2"</text:p>
              </table:table-cell>
              <table:table-cell office:value-type="string" table:style-name="ce162">
                <text:p>kus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3" table:style-name="ce159">
                <text:p><text:s/>3.<text:s/></text:p>
              </table:table-cell>
              <table:table-cell office:value-type="string" table:style-name="ce160">
                <text:p>891211112</text:p>
              </table:table-cell>
              <table:table-cell office:value-type="string" table:style-name="ce167">
                <text:p>Montáž vodovodních šoupátek otevřený výkop DN 50</text:p>
              </table:table-cell>
              <table:table-cell office:value-type="string" table:style-name="ce162">
                <text:p>kus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4" table:style-name="ce159">
                <text:p><text:s/>4.<text:s/></text:p>
              </table:table-cell>
              <table:table-cell office:value-type="string" table:style-name="ce160">
                <text:p>42221301</text:p>
              </table:table-cell>
              <table:table-cell office:value-type="string" table:style-name="ce167">
                <text:p>Šoupátko pitná voda, litina GGG 50, krátká stavební délka, PN10/16 DN 50 x 150 mm</text:p>
              </table:table-cell>
              <table:table-cell office:value-type="string" table:style-name="ce162">
                <text:p>kus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5" table:style-name="ce159">
                <text:p><text:s/>5.<text:s/></text:p>
              </table:table-cell>
              <table:table-cell office:value-type="string" table:style-name="ce160">
                <text:p>899121102</text:p>
              </table:table-cell>
              <table:table-cell office:value-type="string" table:style-name="ce167">
                <text:p>Osazení poklopů plastových šoupátkových</text:p>
              </table:table-cell>
              <table:table-cell office:value-type="string" table:style-name="ce162">
                <text:p>kus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6" table:style-name="ce159">
                <text:p><text:s/>6.<text:s/></text:p>
              </table:table-cell>
              <table:table-cell office:value-type="string" table:style-name="ce160">
                <text:p>56230633</text:p>
              </table:table-cell>
              <table:table-cell office:value-type="string" table:style-name="ce167">
                <text:p>Poklop uliční šoupátkový kulatý plastový PA s litinovým víkem</text:p>
              </table:table-cell>
              <table:table-cell office:value-type="string" table:style-name="ce162">
                <text:p>kus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7" table:style-name="ce159">
                <text:p><text:s/>7.<text:s/></text:p>
              </table:table-cell>
              <table:table-cell office:value-type="string" table:style-name="ce160">
                <text:p>871211121</text:p>
              </table:table-cell>
              <table:table-cell office:value-type="string" table:style-name="ce161">
                <text:p>Montáž potrubí z trubek z tlakového polyetylénu otevřený výkop svařovaných vnější průměr 63 mm</text:p>
              </table:table-cell>
              <table:table-cell office:value-type="string" table:style-name="ce162">
                <text:p>m</text:p>
              </table:table-cell>
              <table:table-cell office:value-type="float" office:value="90" table:style-name="ce163">
                <text:p><text:s/>90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8" table:style-name="ce159">
                <text:p><text:s/>8.<text:s/></text:p>
              </table:table-cell>
              <table:table-cell office:value-type="string" table:style-name="ce160">
                <text:p>28613113</text:p>
              </table:table-cell>
              <table:table-cell office:value-type="string" table:style-name="ce167">
                <text:p>Potrubí vodovodní PE100 PN16 SDR11 6m 100m 63x5,8mm</text:p>
              </table:table-cell>
              <table:table-cell office:value-type="string" table:style-name="ce162">
                <text:p>m</text:p>
              </table:table-cell>
              <table:table-cell office:value-type="float" office:value="90" table:style-name="ce163">
                <text:p><text:s/>90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9" table:style-name="ce159">
                <text:p><text:s/>9.<text:s/></text:p>
              </table:table-cell>
              <table:table-cell office:value-type="string" table:style-name="ce160">
                <text:p>28323411</text:p>
              </table:table-cell>
              <table:table-cell office:value-type="string" table:style-name="ce167">
                <text:p>Fólie varovná PE šíře 22 cm s potiskem</text:p>
              </table:table-cell>
              <table:table-cell office:value-type="string" table:style-name="ce162">
                <text:p>m</text:p>
              </table:table-cell>
              <table:table-cell office:value-type="float" office:value="90" table:style-name="ce163">
                <text:p><text:s/>90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0" table:style-name="ce159">
                <text:p><text:s/>10.<text:s/></text:p>
              </table:table-cell>
              <table:table-cell office:value-type="string" table:style-name="ce160">
                <text:p>893222111</text:p>
              </table:table-cell>
              <table:table-cell office:value-type="string" table:style-name="ce167">
                <text:p>Šachty armaturní z prostého betonu se stropem z dílců půdorysné pl nad 1,50 do 2,50 m2</text:p>
              </table:table-cell>
              <table:table-cell office:value-type="string" table:style-name="ce162">
                <text:p>kus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1" table:style-name="ce159">
                <text:p><text:s/>11.<text:s/></text:p>
              </table:table-cell>
              <table:table-cell office:value-type="string" table:style-name="ce160">
                <text:p>897548555</text:p>
              </table:table-cell>
              <table:table-cell office:value-type="string" table:style-name="ce167">
                <text:p>Vystrojení vodoměrné šachty - pro vodoměr 1"</text:p>
              </table:table-cell>
              <table:table-cell office:value-type="string" table:style-name="ce162">
                <text:p>soubor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2" table:style-name="ce159">
                <text:p><text:s/>12.<text:s/></text:p>
              </table:table-cell>
              <table:table-cell office:value-type="string" table:style-name="ce160">
                <text:p>894411211R</text:p>
              </table:table-cell>
              <table:table-cell office:value-type="string" table:style-name="ce167">
                <text:p>Zřízení šachet kanalizačních z betonových dílců na potrubí DN do 200</text:p>
              </table:table-cell>
              <table:table-cell office:value-type="string" table:style-name="ce162">
                <text:p>kus</text:p>
              </table:table-cell>
              <table:table-cell office:value-type="float" office:value="5" table:style-name="ce163">
                <text:p><text:s/>5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3" table:style-name="ce159">
                <text:p><text:s/>13.<text:s/></text:p>
              </table:table-cell>
              <table:table-cell office:value-type="string" table:style-name="ce160">
                <text:p>59224180</text:p>
              </table:table-cell>
              <table:table-cell office:value-type="string" table:style-name="ce167">
                <text:p>Dno betonové šachtové <text:s/>TZZ-Q 100/115 D 130x115x15 cm</text:p>
              </table:table-cell>
              <table:table-cell office:value-type="string" table:style-name="ce162">
                <text:p>kus</text:p>
              </table:table-cell>
              <table:table-cell office:value-type="float" office:value="5" table:style-name="ce163">
                <text:p><text:s/>5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4" table:style-name="ce159">
                <text:p><text:s/>14.<text:s/></text:p>
              </table:table-cell>
              <table:table-cell office:value-type="string" table:style-name="ce160">
                <text:p>59224312</text:p>
              </table:table-cell>
              <table:table-cell office:value-type="string" table:style-name="ce167">
                <text:p>Kónus šachetní betonový kapsové plastové stupadlo 100x62,5x58 cm</text:p>
              </table:table-cell>
              <table:table-cell office:value-type="string" table:style-name="ce162">
                <text:p>kus</text:p>
              </table:table-cell>
              <table:table-cell office:value-type="float" office:value="5" table:style-name="ce163">
                <text:p><text:s/>5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5" table:style-name="ce159">
                <text:p><text:s/>15.<text:s/></text:p>
              </table:table-cell>
              <table:table-cell office:value-type="string" table:style-name="ce160">
                <text:p>59224305</text:p>
              </table:table-cell>
              <table:table-cell office:value-type="string" table:style-name="ce167">
                <text:p>Skruž betonová šachetní TBS-Q.1 100/25 D100x25x12 cm</text:p>
              </table:table-cell>
              <table:table-cell office:value-type="string" table:style-name="ce162">
                <text:p>kus</text:p>
              </table:table-cell>
              <table:table-cell office:value-type="float" office:value="3" table:style-name="ce163">
                <text:p><text:s/>3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6" table:style-name="ce159">
                <text:p><text:s/>16.<text:s/></text:p>
              </table:table-cell>
              <table:table-cell office:value-type="string" table:style-name="ce160">
                <text:p>59224306</text:p>
              </table:table-cell>
              <table:table-cell office:value-type="string" table:style-name="ce167">
                <text:p>Skruž betonová šachetní TBS-Q.1 100/50 D100x50x12 cm</text:p>
              </table:table-cell>
              <table:table-cell office:value-type="string" table:style-name="ce162">
                <text:p>kus</text:p>
              </table:table-cell>
              <table:table-cell office:value-type="float" office:value="4" table:style-name="ce163">
                <text:p><text:s/>4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7" table:style-name="ce159">
                <text:p><text:s/>17.<text:s/></text:p>
              </table:table-cell>
              <table:table-cell office:value-type="string" table:style-name="ce160">
                <text:p>59224307</text:p>
              </table:table-cell>
              <table:table-cell office:value-type="string" table:style-name="ce167">
                <text:p>Skruž betonová šachetní TBS-Q.1 100/100 D100x100x12 cm</text:p>
              </table:table-cell>
              <table:table-cell office:value-type="string" table:style-name="ce162">
                <text:p>kus</text:p>
              </table:table-cell>
              <table:table-cell office:value-type="float" office:value="8" table:style-name="ce163">
                <text:p><text:s/>8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8" table:style-name="ce159">
                <text:p><text:s/>18.<text:s/></text:p>
              </table:table-cell>
              <table:table-cell office:value-type="string" table:style-name="ce160">
                <text:p>59224348</text:p>
              </table:table-cell>
              <table:table-cell office:value-type="string" table:style-name="ce167">
                <text:p>Těsnění elastomerové pro spojení šachetních dílů DN 1000</text:p>
              </table:table-cell>
              <table:table-cell office:value-type="string" table:style-name="ce162">
                <text:p>kus</text:p>
              </table:table-cell>
              <table:table-cell office:value-type="float" office:value="22" table:style-name="ce163">
                <text:p><text:s/>2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9" table:style-name="ce159">
                <text:p><text:s/>19.<text:s/></text:p>
              </table:table-cell>
              <table:table-cell office:value-type="string" table:style-name="ce160">
                <text:p>59224175</text:p>
              </table:table-cell>
              <table:table-cell office:value-type="string" table:style-name="ce167">
                <text:p>Prstenec betonový vyrovnávací TBW-Q 625/60/120 62,5x6x12 cm</text:p>
              </table:table-cell>
              <table:table-cell office:value-type="string" table:style-name="ce162">
                <text:p>kus</text:p>
              </table:table-cell>
              <table:table-cell office:value-type="float" office:value="3" table:style-name="ce163">
                <text:p><text:s/>3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0" table:style-name="ce159">
                <text:p><text:s/>20.<text:s/></text:p>
              </table:table-cell>
              <table:table-cell office:value-type="string" table:style-name="ce160">
                <text:p>59224177</text:p>
              </table:table-cell>
              <table:table-cell office:value-type="string" table:style-name="ce167">
                <text:p>Prstenec betonový vyrovnávací TBW-Q 625/100/120 62,5x10x12 cm</text:p>
              </table:table-cell>
              <table:table-cell office:value-type="string" table:style-name="ce162">
                <text:p>kus</text:p>
              </table:table-cell>
              <table:table-cell office:value-type="float" office:value="3" table:style-name="ce163">
                <text:p><text:s/>3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1" table:style-name="ce159">
                <text:p><text:s/>21.<text:s/></text:p>
              </table:table-cell>
              <table:table-cell office:value-type="string" table:style-name="ce160">
                <text:p>55241011</text:p>
              </table:table-cell>
              <table:table-cell office:value-type="string" table:style-name="ce167">
                <text:p>Poklop třída B 125, kruhový rám, vstup 600 mm bez ventilace</text:p>
              </table:table-cell>
              <table:table-cell office:value-type="string" table:style-name="ce162">
                <text:p>kus</text:p>
              </table:table-cell>
              <table:table-cell office:value-type="float" office:value="3" table:style-name="ce163">
                <text:p><text:s/>3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2" table:style-name="ce159">
                <text:p><text:s/>22.<text:s/></text:p>
              </table:table-cell>
              <table:table-cell office:value-type="string" table:style-name="ce160">
                <text:p>55241020</text:p>
              </table:table-cell>
              <table:table-cell office:value-type="string" table:style-name="ce167">
                <text:p>Poklop šachtový třída D 400, čtvercový rám 850, vstup 600 mm, bez ventilace</text:p>
              </table:table-cell>
              <table:table-cell office:value-type="string" table:style-name="ce162">
                <text:p>kus</text:p>
              </table:table-cell>
              <table:table-cell office:value-type="float" office:value="2" table:style-name="ce163">
                <text:p><text:s/>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3" table:style-name="ce159">
                <text:p><text:s/>23.<text:s/></text:p>
              </table:table-cell>
              <table:table-cell office:value-type="string" table:style-name="ce160">
                <text:p>56241551</text:p>
              </table:table-cell>
              <table:table-cell office:value-type="string" table:style-name="ce167">
                <text:p>D+M Plastová nádrž na dešťovou vodu 4 500 l</text:p>
              </table:table-cell>
              <table:table-cell office:value-type="string" table:style-name="ce162">
                <text:p>kus</text:p>
              </table:table-cell>
              <table:table-cell office:value-type="float" office:value="2" table:style-name="ce163">
                <text:p><text:s/>2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4" table:style-name="ce159">
                <text:p><text:s/>24.<text:s/></text:p>
              </table:table-cell>
              <table:table-cell office:value-type="string" table:style-name="ce160">
                <text:p>871355211</text:p>
              </table:table-cell>
              <table:table-cell office:value-type="string" table:style-name="ce167">
                <text:p>Kanalizační potrubí z tvrdého PVC jednovrstvé tuhost třídy SN4 DN 200</text:p>
              </table:table-cell>
              <table:table-cell office:value-type="string" table:style-name="ce162">
                <text:p>m</text:p>
              </table:table-cell>
              <table:table-cell office:value-type="float" office:value="90" table:style-name="ce163">
                <text:p><text:s/>90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table:style-name="ce165"/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5" table:style-name="ce159">
                <text:p><text:s/>25.<text:s/></text:p>
              </table:table-cell>
              <table:table-cell office:value-type="string" table:style-name="ce160">
                <text:p>871228111</text:p>
              </table:table-cell>
              <table:table-cell office:value-type="string" table:style-name="ce167">
                <text:p>Kladení drenážního potrubí z tvrdého PVC průměru do 150 mm</text:p>
              </table:table-cell>
              <table:table-cell office:value-type="string" table:style-name="ce162">
                <text:p>m</text:p>
              </table:table-cell>
              <table:table-cell office:value-type="float" office:value="100" table:style-name="ce163">
                <text:p><text:s/>100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6" table:style-name="ce159">
                <text:p><text:s/>26.<text:s/></text:p>
              </table:table-cell>
              <table:table-cell office:value-type="string" table:style-name="ce160">
                <text:p>28611223</text:p>
              </table:table-cell>
              <table:table-cell office:value-type="string" table:style-name="ce167">
                <text:p>Trubka PVC drenážní flexibilní D 100mm</text:p>
              </table:table-cell>
              <table:table-cell office:value-type="string" table:style-name="ce162">
                <text:p>m</text:p>
              </table:table-cell>
              <table:table-cell office:value-type="float" office:value="100" table:style-name="ce163">
                <text:p><text:s/>100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21">
              <table:table-cell table:style-name="ce168"/>
              <table:table-cell table:style-name="ce169"/>
              <table:table-cell table:style-name="ce170"/>
              <table:table-cell table:style-name="ce169"/>
              <table:table-cell table:style-name="ce171"/>
              <table:table-cell table:style-name="ce172"/>
              <table:table-cell table:style-name="ce173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24">
            <table:table-cell table:style-name="ce152"/>
            <table:table-cell table:style-name="ce153"/>
            <table:table-cell office:value-type="string" table:style-name="ce153">
              <text:p>723: Vnitřní plynovod</text:p>
            </table:table-cell>
            <table:table-cell table:style-name="ce154"/>
            <table:table-cell table:style-name="ce155"/>
            <table:table-cell table:style-name="ce156"/>
            <table:table-cell office:value-type="float" office:value="0" table:style-name="ce157">
              <text:p>–</text:p>
            </table:table-cell>
            <table:table-cell office:value-type="float" office:value="13" table:style-name="ce157">
              <text:p><text:s/>13<text:s/></text:p>
            </table:table-cell>
            <table:table-cell table:number-columns-repeated="56" table:style-name="ce158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159">
                <text:p><text:s/>1.<text:s/></text:p>
              </table:table-cell>
              <table:table-cell office:value-type="string" table:style-name="ce160">
                <text:p>723190207</text:p>
              </table:table-cell>
              <table:table-cell office:value-type="string" table:style-name="ce161">
                <text:p>Přípojka plynovodní DN 63 - kompletní, včetně zařízení u GasNet, ukončená KK DN 50 v skříni HUP</text:p>
              </table:table-cell>
              <table:table-cell office:value-type="string" table:style-name="ce162">
                <text:p>soubor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2" table:style-name="ce159">
                <text:p><text:s/>2.<text:s/></text:p>
              </table:table-cell>
              <table:table-cell office:value-type="string" table:style-name="ce160">
                <text:p>723000001</text:p>
              </table:table-cell>
              <table:table-cell office:value-type="string" table:style-name="ce167">
                <text:p>Zemní práce spojené s přípojkou - uvedení komunikace do původního stavu</text:p>
              </table:table-cell>
              <table:table-cell office:value-type="string" table:style-name="ce162">
                <text:p>soubor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3" table:style-name="ce159">
                <text:p><text:s/>3.<text:s/></text:p>
              </table:table-cell>
              <table:table-cell office:value-type="string" table:style-name="ce160">
                <text:p>723234351</text:p>
              </table:table-cell>
              <table:table-cell office:value-type="string" table:style-name="ce167">
                <text:p>Skříňka pro HUP na hranici pozemku - včetně zednických přípomocí a stavebních prací</text:p>
              </table:table-cell>
              <table:table-cell office:value-type="string" table:style-name="ce162">
                <text:p>kus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4" table:style-name="ce159">
                <text:p><text:s/>4.<text:s/></text:p>
              </table:table-cell>
              <table:table-cell office:value-type="string" table:style-name="ce160">
                <text:p>723213204</text:p>
              </table:table-cell>
              <table:table-cell office:value-type="string" table:style-name="ce167">
                <text:p>Kohout přírubový kulový uzavírací DN 80 PN 16 do 200°C těleso šedá litina</text:p>
              </table:table-cell>
              <table:table-cell office:value-type="string" table:style-name="ce162">
                <text:p>kus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5" table:style-name="ce159">
                <text:p><text:s/>5.<text:s/></text:p>
              </table:table-cell>
              <table:table-cell office:value-type="string" table:style-name="ce160">
                <text:p>723220225</text:p>
              </table:table-cell>
              <table:table-cell office:value-type="string" table:style-name="ce167">
                <text:p>Šroubení přechodové G 3 M x D 90 PRES-GAS s vnějším závitem</text:p>
              </table:table-cell>
              <table:table-cell office:value-type="string" table:style-name="ce162">
                <text:p>kus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6" table:style-name="ce159">
                <text:p><text:s/>6.<text:s/></text:p>
              </table:table-cell>
              <table:table-cell office:value-type="string" table:style-name="ce160">
                <text:p>723000002</text:p>
              </table:table-cell>
              <table:table-cell office:value-type="string" table:style-name="ce167">
                <text:p>Zhotovení ochozu ve skříni HUP</text:p>
              </table:table-cell>
              <table:table-cell office:value-type="string" table:style-name="ce162">
                <text:p>kus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7" table:style-name="ce159">
                <text:p><text:s/>7.<text:s/></text:p>
              </table:table-cell>
              <table:table-cell office:value-type="string" table:style-name="ce160">
                <text:p>723170122</text:p>
              </table:table-cell>
              <table:table-cell office:value-type="string" table:style-name="ce167">
                <text:p>Potrubí plynové plastové Pe 100, PN 0,4 MPa SDR 17 DN 90 spojované elektrotvarovkami</text:p>
              </table:table-cell>
              <table:table-cell office:value-type="string" table:style-name="ce162">
                <text:p>m</text:p>
              </table:table-cell>
              <table:table-cell office:value-type="float" office:value="100" table:style-name="ce163">
                <text:p><text:s/>100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8" table:style-name="ce159">
                <text:p><text:s/>8.<text:s/></text:p>
              </table:table-cell>
              <table:table-cell office:value-type="string" table:style-name="ce160">
                <text:p>723005145</text:p>
              </table:table-cell>
              <table:table-cell office:value-type="string" table:style-name="ce167">
                <text:p>Tlakoměr 100 včetně smyčky</text:p>
              </table:table-cell>
              <table:table-cell office:value-type="string" table:style-name="ce162">
                <text:p>kus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9" table:style-name="ce159">
                <text:p><text:s/>9.<text:s/></text:p>
              </table:table-cell>
              <table:table-cell office:value-type="string" table:style-name="ce160">
                <text:p>723156487</text:p>
              </table:table-cell>
              <table:table-cell office:value-type="string" table:style-name="ce167">
                <text:p>Přechodka plynová Pe/ocel 90/89</text:p>
              </table:table-cell>
              <table:table-cell office:value-type="string" table:style-name="ce162">
                <text:p>kus</text:p>
              </table:table-cell>
              <table:table-cell office:value-type="float" office:value="1" table:style-name="ce163">
                <text:p><text:s/>1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0" table:style-name="ce159">
                <text:p><text:s/>10.<text:s/></text:p>
              </table:table-cell>
              <table:table-cell office:value-type="string" table:style-name="ce160">
                <text:p>723150314</text:p>
              </table:table-cell>
              <table:table-cell office:value-type="string" table:style-name="ce167">
                <text:p>Potrubí ocelové hladké černé bezešvé spojované svařováním tvářené za tepla D 89x3,6 mm</text:p>
              </table:table-cell>
              <table:table-cell office:value-type="string" table:style-name="ce162">
                <text:p>m</text:p>
              </table:table-cell>
              <table:table-cell office:value-type="float" office:value="6" table:style-name="ce163">
                <text:p><text:s/>6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1" table:style-name="ce159">
                <text:p><text:s/>11.<text:s/></text:p>
              </table:table-cell>
              <table:table-cell office:value-type="string" table:style-name="ce160">
                <text:p>723170230</text:p>
              </table:table-cell>
              <table:table-cell office:value-type="string" table:style-name="ce167">
                <text:p>Ochrana plynového potrubí ze síťovaného Pe korugovanými trubkami D 110</text:p>
              </table:table-cell>
              <table:table-cell office:value-type="string" table:style-name="ce162">
                <text:p>m</text:p>
              </table:table-cell>
              <table:table-cell office:value-type="float" office:value="3" table:style-name="ce163">
                <text:p><text:s/>3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2" table:style-name="ce159">
                <text:p><text:s/>12.<text:s/></text:p>
              </table:table-cell>
              <table:table-cell office:value-type="string" table:style-name="ce160">
                <text:p>899721111</text:p>
              </table:table-cell>
              <table:table-cell office:value-type="string" table:style-name="ce167">
                <text:p>Signalizační vodič DN do 150 mm na potrubí PVC</text:p>
              </table:table-cell>
              <table:table-cell office:value-type="string" table:style-name="ce162">
                <text:p>m</text:p>
              </table:table-cell>
              <table:table-cell office:value-type="float" office:value="100" table:style-name="ce163">
                <text:p><text:s/>100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5">
              <table:table-cell office:value-type="float" office:value="13" table:style-name="ce159">
                <text:p><text:s/>13.<text:s/></text:p>
              </table:table-cell>
              <table:table-cell office:value-type="string" table:style-name="ce160">
                <text:p>28323411</text:p>
              </table:table-cell>
              <table:table-cell office:value-type="string" table:style-name="ce167">
                <text:p>Fólie varovná PE šíře 22 cm s potiskem</text:p>
              </table:table-cell>
              <table:table-cell office:value-type="string" table:style-name="ce162">
                <text:p>m</text:p>
              </table:table-cell>
              <table:table-cell office:value-type="float" office:value="100" table:style-name="ce163">
                <text:p><text:s/>100,000</text:p>
              </table:table-cell>
              <table:table-cell table:style-name="ce164"/>
              <table:table-cell office:value-type="float" office:value="0" table:style-name="ce164">
                <text:p>–</text:p>
              </table:table-cell>
              <table:table-cell office:value-type="float" office:value="1" table:style-name="ce165">
                <text:p><text:s/>1<text:s/></text:p>
              </table:table-cell>
              <table:table-cell table:number-columns-repeated="56" table:style-name="ce166"/>
              <table:table-cell table:number-columns-repeated="16320"/>
            </table:table-row>
            <table:table-row table:style-name="ro21">
              <table:table-cell table:style-name="ce168"/>
              <table:table-cell table:style-name="ce169"/>
              <table:table-cell table:style-name="ce170"/>
              <table:table-cell table:style-name="ce169"/>
              <table:table-cell table:style-name="ce171"/>
              <table:table-cell table:style-name="ce172"/>
              <table:table-cell table:style-name="ce173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21">
            <table:table-cell table:style-name="ce168"/>
            <table:table-cell table:style-name="ce169"/>
            <table:table-cell table:style-name="ce170"/>
            <table:table-cell table:style-name="ce169"/>
            <table:table-cell table:style-name="ce171"/>
            <table:table-cell table:style-name="ce172"/>
            <table:table-cell table:style-name="ce173"/>
            <table:table-cell table:number-columns-repeated="57" table:style-name="ce113"/>
            <table:table-cell table:number-columns-repeated="16320"/>
          </table:table-row>
        </table:table-row-group>
        <table:table-row table:style-name="ro21">
          <table:table-cell table:style-name="ce168"/>
          <table:table-cell table:style-name="ce169"/>
          <table:table-cell table:style-name="ce170"/>
          <table:table-cell table:style-name="ce169"/>
          <table:table-cell table:style-name="ce171"/>
          <table:table-cell table:style-name="ce172"/>
          <table:table-cell table:style-name="ce173"/>
          <table:table-cell table:number-columns-repeated="57" table:style-name="ce113"/>
          <table:table-cell table:number-columns-repeated="16320"/>
        </table:table-row>
        <table:table-row table:number-rows-repeated="1048371" table:style-name="ro11">
          <table:table-cell table:number-columns-repeated="16384"/>
        </table:table-row>
      </table:table>
      <table:table table:name="SO_08" table:style-name="ta7">
        <table:table-column table:style-name="co27" table:default-cell-style-name="ce182"/>
        <table:table-column table:style-name="co28" table:default-cell-style-name="ce182"/>
        <table:table-column table:style-name="co29" table:default-cell-style-name="ce182"/>
        <table:table-column table:style-name="co30" table:default-cell-style-name="ce182"/>
        <table:table-column table:style-name="co31" table:default-cell-style-name="ce182"/>
        <table:table-column table:style-name="co32" table:default-cell-style-name="ce182"/>
        <table:table-column table:style-name="co33" table:default-cell-style-name="ce182"/>
        <table:table-column table:style-name="co34" table:default-cell-style-name="ce182"/>
        <table:table-column table:style-name="co35" table:default-cell-style-name="ce182"/>
        <table:table-column table:style-name="co8" table:default-cell-style-name="ce183" table:visibility="collapse"/>
        <table:table-column table:style-name="co8" table:default-cell-style-name="ce182" table:visibility="collapse"/>
        <table:table-column table:style-name="co15" table:default-cell-style-name="ce182" table:visibility="collapse"/>
        <table:table-column table:style-name="co36" table:default-cell-style-name="ce182"/>
        <table:table-column table:style-name="co6" table:number-columns-repeated="51" table:default-cell-style-name="ce182"/>
        <table:table-column table:style-name="co7" table:number-columns-repeated="16320" table:default-cell-style-name="ce1"/>
        <table:table-row table:style-name="ro25">
          <table:table-cell table:number-columns-repeated="9" table:style-name="ce182"/>
          <table:table-cell table:style-name="ce183"/>
          <table:table-cell table:number-columns-repeated="54" table:style-name="ce182"/>
          <table:table-cell table:number-columns-repeated="16320"/>
        </table:table-row>
        <table:table-row table:style-name="ro10">
          <table:table-cell table:style-name="ce182"/>
          <table:table-cell office:value-type="string" table:style-name="ce42">
            <text:p>NOVOSTAVBA BYTOVÉHO DOMU na par.č. 2850, Čáslav</text:p>
          </table:table-cell>
          <table:table-cell table:number-columns-repeated="7" table:style-name="ce182"/>
          <table:table-cell table:style-name="ce183"/>
          <table:table-cell table:number-columns-repeated="54" table:style-name="ce182"/>
          <table:table-cell table:number-columns-repeated="16320"/>
        </table:table-row>
        <table:table-row table:style-name="ro25">
          <table:table-cell table:style-name="ce184"/>
          <table:table-cell office:value-type="string" table:style-name="ce43">
            <text:p>Investor: Centrum sociální podpory Tlapnet z.s., Jeníkovská 940/14, Čáslav-Nové Město, 286 01 Čáslav</text:p>
          </table:table-cell>
          <table:table-cell table:number-columns-repeated="7" table:style-name="ce184"/>
          <table:table-cell table:style-name="ce185"/>
          <table:table-cell table:number-columns-repeated="54" table:style-name="ce182"/>
          <table:table-cell table:number-columns-repeated="16320"/>
        </table:table-row>
        <table:table-row table:style-name="ro25">
          <table:table-cell table:style-name="ce184"/>
          <table:table-cell table:style-name="ce43"/>
          <table:table-cell table:number-columns-repeated="7" table:style-name="ce184"/>
          <table:table-cell table:style-name="ce185"/>
          <table:table-cell table:number-columns-repeated="54" table:style-name="ce182"/>
          <table:table-cell table:number-columns-repeated="16320"/>
        </table:table-row>
        <table:table-row table:style-name="ro25">
          <table:table-cell table:style-name="ce184"/>
          <table:table-cell office:value-type="string" table:number-columns-spanned="6" table:number-rows-spanned="1" table:style-name="ce181">
            <text:p>SO 08: Elektroinstalace</text:p>
          </table:table-cell>
          <table:covered-table-cell table:number-columns-repeated="5"/>
          <table:table-cell table:number-columns-repeated="2" table:style-name="ce184"/>
          <table:table-cell table:style-name="ce185"/>
          <table:table-cell table:number-columns-repeated="54" table:style-name="ce182"/>
          <table:table-cell table:number-columns-repeated="16320"/>
        </table:table-row>
        <table:table-row table:style-name="ro25">
          <table:table-cell table:number-columns-repeated="9" table:style-name="ce184"/>
          <table:table-cell table:style-name="ce185"/>
          <table:table-cell table:number-columns-repeated="54" table:style-name="ce182"/>
          <table:table-cell table:number-columns-repeated="16320"/>
        </table:table-row>
        <table:table-row table:style-name="ro26">
          <table:table-cell office:value-type="string" table:style-name="ce186">
            <text:p>Soupis položek</text:p>
          </table:table-cell>
          <table:table-cell table:number-columns-repeated="8" table:style-name="ce186"/>
          <table:table-cell table:style-name="ce187"/>
          <table:table-cell table:number-columns-repeated="54" table:style-name="ce188"/>
          <table:table-cell table:number-columns-repeated="16320"/>
        </table:table-row>
        <table:table-row table:style-name="ro25">
          <table:table-cell office:value-type="string" table:style-name="ce189">
            <text:p>p.č.</text:p>
          </table:table-cell>
          <table:table-cell office:value-type="string" table:style-name="ce190">
            <text:p>č.položky</text:p>
          </table:table-cell>
          <table:table-cell office:value-type="string" table:style-name="ce189">
            <text:p>popis položky</text:p>
          </table:table-cell>
          <table:table-cell office:value-type="string" table:style-name="ce189">
            <text:p>mj.</text:p>
          </table:table-cell>
          <table:table-cell office:value-type="string" table:style-name="ce191">
            <text:p>množství</text:p>
          </table:table-cell>
          <table:table-cell office:value-type="string" table:style-name="ce191">
            <text:p>cena/mj.<text:s text:c="5"/></text:p>
          </table:table-cell>
          <table:table-cell office:value-type="string" table:style-name="ce192">
            <text:p>cena celkem</text:p>
          </table:table-cell>
          <table:table-cell office:value-type="string" table:style-name="ce193">
            <text:p>Nh/mj.</text:p>
          </table:table-cell>
          <table:table-cell office:value-type="string" table:style-name="ce194">
            <text:p>Nh celkem</text:p>
          </table:table-cell>
          <table:table-cell office:value-type="string" table:style-name="ce195">
            <text:p>DPH</text:p>
          </table:table-cell>
          <table:table-cell office:value-type="string" table:style-name="ce182">
            <text:p>VKP</text:p>
          </table:table-cell>
          <table:table-cell office:value-type="string" table:style-name="ce182">
            <text:p>TC</text:p>
          </table:table-cell>
          <table:table-cell office:value-type="string" table:style-name="ce182">
            <text:p>kap.</text:p>
          </table:table-cell>
          <table:table-cell table:number-columns-repeated="51" table:style-name="ce182"/>
          <table:table-cell table:number-columns-repeated="16320"/>
        </table:table-row>
        <table:table-row table:style-name="ro27">
          <table:table-cell office:value-type="string" table:style-name="ce196">
            <text:p>Materiál elektromontážní</text:p>
          </table:table-cell>
          <table:table-cell table:style-name="ce197"/>
          <table:table-cell table:number-columns-repeated="2" table:style-name="ce198"/>
          <table:table-cell table:number-columns-repeated="2"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number-columns-repeated="54" table:style-name="ce198"/>
          <table:table-cell table:number-columns-repeated="16320"/>
        </table:table-row>
        <table:table-row table:style-name="ro25">
          <table:table-cell office:value-type="float" office:value="1" table:style-name="ce189">
            <text:p>1</text:p>
          </table:table-cell>
          <table:table-cell office:value-type="float" office:value="40" table:style-name="ce190">
            <text:p>000000040</text:p>
          </table:table-cell>
          <table:table-cell office:value-type="string" table:style-name="ce204">
            <text:p>CYKY 3C X 1,5 <text:s/>CYKY-J</text:p>
          </table:table-cell>
          <table:table-cell office:value-type="string" table:style-name="ce204">
            <text:p>m</text:p>
          </table:table-cell>
          <table:table-cell office:value-type="float" office:value="1850" table:style-name="ce191">
            <text:p>185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51" table:style-name="ce182"/>
          <table:table-cell table:number-columns-repeated="16320"/>
        </table:table-row>
        <table:table-row table:style-name="ro25">
          <table:table-cell office:value-type="float" office:value="2" table:style-name="ce189">
            <text:p>2</text:p>
          </table:table-cell>
          <table:table-cell office:value-type="float" office:value="41" table:style-name="ce190">
            <text:p>000000041</text:p>
          </table:table-cell>
          <table:table-cell office:value-type="string" table:style-name="ce204">
            <text:p>CYKY 3C X 2,5 <text:s/>CYKY-J</text:p>
          </table:table-cell>
          <table:table-cell office:value-type="string" table:style-name="ce204">
            <text:p>m</text:p>
          </table:table-cell>
          <table:table-cell office:value-type="float" office:value="2200" table:style-name="ce191">
            <text:p>220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51" table:style-name="ce182"/>
          <table:table-cell table:number-columns-repeated="16320"/>
        </table:table-row>
        <table:table-row table:style-name="ro25">
          <table:table-cell office:value-type="float" office:value="3" table:style-name="ce189">
            <text:p>3</text:p>
          </table:table-cell>
          <table:table-cell office:value-type="float" office:value="53" table:style-name="ce190">
            <text:p>000000053</text:p>
          </table:table-cell>
          <table:table-cell office:value-type="string" table:style-name="ce204">
            <text:p>CYKY 5C X 1,5 <text:s/>CYKY-J</text:p>
          </table:table-cell>
          <table:table-cell office:value-type="string" table:style-name="ce204">
            <text:p>m</text:p>
          </table:table-cell>
          <table:table-cell office:value-type="float" office:value="550" table:style-name="ce191">
            <text:p>55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51" table:style-name="ce182"/>
          <table:table-cell table:number-columns-repeated="16320"/>
        </table:table-row>
        <table:table-row table:style-name="ro25">
          <table:table-cell office:value-type="float" office:value="4" table:style-name="ce189">
            <text:p>4</text:p>
          </table:table-cell>
          <table:table-cell office:value-type="float" office:value="56" table:style-name="ce190">
            <text:p>000000056</text:p>
          </table:table-cell>
          <table:table-cell office:value-type="string" table:style-name="ce204">
            <text:p>CYKY 5C X 2,5 <text:s/>CYKY-J</text:p>
          </table:table-cell>
          <table:table-cell office:value-type="string" table:style-name="ce204">
            <text:p>m</text:p>
          </table:table-cell>
          <table:table-cell office:value-type="float" office:value="220" table:style-name="ce191">
            <text:p>22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51" table:style-name="ce182"/>
          <table:table-cell table:number-columns-repeated="16320"/>
        </table:table-row>
        <table:table-row table:style-name="ro25">
          <table:table-cell office:value-type="float" office:value="5" table:style-name="ce189">
            <text:p>5</text:p>
          </table:table-cell>
          <table:table-cell office:value-type="float" office:value="33" table:style-name="ce190">
            <text:p>000000033</text:p>
          </table:table-cell>
          <table:table-cell office:value-type="string" table:style-name="ce204">
            <text:p>CYKY 3A X 1,5 <text:s/>CYKY-O</text:p>
          </table:table-cell>
          <table:table-cell office:value-type="string" table:style-name="ce204">
            <text:p>m</text:p>
          </table:table-cell>
          <table:table-cell office:value-type="float" office:value="220" table:style-name="ce191">
            <text:p>22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51" table:style-name="ce182"/>
          <table:table-cell table:number-columns-repeated="16320"/>
        </table:table-row>
        <table:table-row table:style-name="ro25">
          <table:table-cell office:value-type="float" office:value="6" table:style-name="ce189">
            <text:p>6</text:p>
          </table:table-cell>
          <table:table-cell office:value-type="float" office:value="60" table:style-name="ce190">
            <text:p>000000060</text:p>
          </table:table-cell>
          <table:table-cell office:value-type="string" table:style-name="ce204">
            <text:p>CYKY 5C X 6 <text:s text:c="3"/>CYKY-J</text:p>
          </table:table-cell>
          <table:table-cell office:value-type="string" table:style-name="ce204">
            <text:p>m</text:p>
          </table:table-cell>
          <table:table-cell office:value-type="float" office:value="543" table:style-name="ce191">
            <text:p>543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51" table:style-name="ce182"/>
          <table:table-cell table:number-columns-repeated="16320"/>
        </table:table-row>
        <table:table-row table:style-name="ro25">
          <table:table-cell office:value-type="float" office:value="7" table:style-name="ce189">
            <text:p>7</text:p>
          </table:table-cell>
          <table:table-cell office:value-type="float" office:value="226" table:style-name="ce190">
            <text:p>000000226</text:p>
          </table:table-cell>
          <table:table-cell office:value-type="string" table:style-name="ce204">
            <text:p>CY 10 <text:s/>ZL.ZELENA H07V-U YL/GN</text:p>
          </table:table-cell>
          <table:table-cell office:value-type="string" table:style-name="ce204">
            <text:p>m</text:p>
          </table:table-cell>
          <table:table-cell office:value-type="float" office:value="543" table:style-name="ce191">
            <text:p>543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51" table:style-name="ce182"/>
          <table:table-cell table:number-columns-repeated="16320"/>
        </table:table-row>
        <table:table-row table:style-name="ro25">
          <table:table-cell office:value-type="float" office:value="8" table:style-name="ce189">
            <text:p>8</text:p>
          </table:table-cell>
          <table:table-cell office:value-type="float" office:value="241" table:style-name="ce190">
            <text:p>000000241</text:p>
          </table:table-cell>
          <table:table-cell office:value-type="string" table:style-name="ce204">
            <text:p>CY 4 <text:s/>ZL.ZELENA <text:s/>H07V-U YL/GN</text:p>
          </table:table-cell>
          <table:table-cell office:value-type="string" table:style-name="ce204">
            <text:p>m</text:p>
          </table:table-cell>
          <table:table-cell office:value-type="float" office:value="330" table:style-name="ce191">
            <text:p>33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9" table:style-name="ce189">
            <text:p>9</text:p>
          </table:table-cell>
          <table:table-cell office:value-type="float" office:value="1000916" table:style-name="ce190">
            <text:p>001000916</text:p>
          </table:table-cell>
          <table:table-cell office:value-type="string" table:style-name="ce204">
            <text:p>KABEL CATEGORY UTP 5e , PVC drát</text:p>
          </table:table-cell>
          <table:table-cell office:value-type="string" table:style-name="ce204">
            <text:p>m</text:p>
          </table:table-cell>
          <table:table-cell office:value-type="float" office:value="680" table:style-name="ce191">
            <text:p>68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10" table:style-name="ce189">
            <text:p>10</text:p>
          </table:table-cell>
          <table:table-cell office:value-type="float" office:value="923" table:style-name="ce190">
            <text:p>000000923</text:p>
          </table:table-cell>
          <table:table-cell office:value-type="string" table:style-name="ce207">
            <text:p>TRUBKA OHEBNA LPE 2316/2</text:p>
          </table:table-cell>
          <table:table-cell office:value-type="string" table:style-name="ce204">
            <text:p>m</text:p>
          </table:table-cell>
          <table:table-cell office:value-type="float" office:value="455" table:style-name="ce191">
            <text:p>455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11" table:style-name="ce189">
            <text:p>11</text:p>
          </table:table-cell>
          <table:table-cell office:value-type="float" office:value="924" table:style-name="ce190">
            <text:p>000000924</text:p>
          </table:table-cell>
          <table:table-cell office:value-type="string" table:style-name="ce207">
            <text:p>TRUBKA OHEBNA LPE 2323/2</text:p>
          </table:table-cell>
          <table:table-cell office:value-type="string" table:style-name="ce204">
            <text:p>m</text:p>
          </table:table-cell>
          <table:table-cell office:value-type="float" office:value="50" table:style-name="ce191">
            <text:p>5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12" table:style-name="ce189">
            <text:p>12</text:p>
          </table:table-cell>
          <table:table-cell office:value-type="float" office:value="2883" table:style-name="ce190">
            <text:p>000002883</text:p>
          </table:table-cell>
          <table:table-cell office:value-type="string" table:style-name="ce204">
            <text:p>KRAB KU 68-1901</text:p>
          </table:table-cell>
          <table:table-cell office:value-type="string" table:style-name="ce204">
            <text:p>ks</text:p>
          </table:table-cell>
          <table:table-cell office:value-type="float" office:value="392" table:style-name="ce191">
            <text:p>392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13" table:style-name="ce189">
            <text:p>13</text:p>
          </table:table-cell>
          <table:table-cell office:value-type="float" office:value="5755" table:style-name="ce190">
            <text:p>000005755</text:p>
          </table:table-cell>
          <table:table-cell office:value-type="string" table:style-name="ce204">
            <text:p>Rozvodná skříň 28 modulů <text:s/>POD OMITKU KOVOVA</text:p>
          </table:table-cell>
          <table:table-cell office:value-type="string" table:style-name="ce204">
            <text:p>ks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14" table:style-name="ce189">
            <text:p>14</text:p>
          </table:table-cell>
          <table:table-cell office:value-type="float" office:value="33919" table:style-name="ce190">
            <text:p>000033919</text:p>
          </table:table-cell>
          <table:table-cell office:value-type="string" table:style-name="ce204">
            <text:p>1-AYKY 3B X 95 + 70, CHRÁNIČKA,FOLIE</text:p>
          </table:table-cell>
          <table:table-cell office:value-type="string" table:style-name="ce204">
            <text:p>m</text:p>
          </table:table-cell>
          <table:table-cell office:value-type="float" office:value="100" table:style-name="ce191">
            <text:p>10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15" table:style-name="ce189">
            <text:p>15</text:p>
          </table:table-cell>
          <table:table-cell office:value-type="float" office:value="1723" table:style-name="ce190">
            <text:p>000001723</text:p>
          </table:table-cell>
          <table:table-cell office:value-type="string" table:style-name="ce204">
            <text:p>HRO DRAT FeZn 10</text:p>
          </table:table-cell>
          <table:table-cell office:value-type="string" table:style-name="ce204">
            <text:p>kg</text:p>
          </table:table-cell>
          <table:table-cell office:value-type="float" office:value="120" table:style-name="ce191">
            <text:p>12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16" table:style-name="ce189">
            <text:p>16</text:p>
          </table:table-cell>
          <table:table-cell office:value-type="float" office:value="1003190" table:style-name="ce190">
            <text:p>001003190</text:p>
          </table:table-cell>
          <table:table-cell office:value-type="string" table:style-name="ce204">
            <text:p>JISTIC 20B 3f 10kA</text:p>
          </table:table-cell>
          <table:table-cell office:value-type="string" table:style-name="ce204">
            <text:p>ks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17" table:style-name="ce189">
            <text:p>17</text:p>
          </table:table-cell>
          <table:table-cell office:value-type="float" office:value="1003189" table:style-name="ce190">
            <text:p>001003189</text:p>
          </table:table-cell>
          <table:table-cell office:value-type="string" table:style-name="ce204">
            <text:p>JISTIC 16B 3f 10kA</text:p>
          </table:table-cell>
          <table:table-cell office:value-type="string" table:style-name="ce204">
            <text:p>ks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18" table:style-name="ce189">
            <text:p>18</text:p>
          </table:table-cell>
          <table:table-cell office:value-type="float" office:value="1003155" table:style-name="ce190">
            <text:p>001003155</text:p>
          </table:table-cell>
          <table:table-cell office:value-type="string" table:style-name="ce204">
            <text:p>JISTIC 10B 1f 10kA</text:p>
          </table:table-cell>
          <table:table-cell office:value-type="string" table:style-name="ce204">
            <text:p>ks</text:p>
          </table:table-cell>
          <table:table-cell office:value-type="float" office:value="22" table:style-name="ce191">
            <text:p>22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19" table:style-name="ce189">
            <text:p>19</text:p>
          </table:table-cell>
          <table:table-cell office:value-type="float" office:value="1003156" table:style-name="ce190">
            <text:p>001003156</text:p>
          </table:table-cell>
          <table:table-cell office:value-type="string" table:style-name="ce204">
            <text:p>JISTIC 16B 1f 10kA</text:p>
          </table:table-cell>
          <table:table-cell office:value-type="string" table:style-name="ce204">
            <text:p>ks</text:p>
          </table:table-cell>
          <table:table-cell office:value-type="float" office:value="61" table:style-name="ce191">
            <text:p>6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20" table:style-name="ce189">
            <text:p>20</text:p>
          </table:table-cell>
          <table:table-cell office:value-type="float" office:value="1005630" table:style-name="ce190">
            <text:p>001005630</text:p>
          </table:table-cell>
          <table:table-cell office:value-type="string" table:style-name="ce204">
            <text:p>PROUD CHRANIC 40A-4-030AC 4pol</text:p>
          </table:table-cell>
          <table:table-cell office:value-type="string" table:style-name="ce204">
            <text:p>ks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21" table:style-name="ce189">
            <text:p>21</text:p>
          </table:table-cell>
          <table:table-cell office:value-type="float" office:value="6012" table:style-name="ce190">
            <text:p>000006012</text:p>
          </table:table-cell>
          <table:table-cell office:value-type="string" table:style-name="ce204">
            <text:p>SVODICE PREPETI SPC-S-20/280/4</text:p>
          </table:table-cell>
          <table:table-cell office:value-type="string" table:style-name="ce204">
            <text:p>ks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22" table:style-name="ce189">
            <text:p>22</text:p>
          </table:table-cell>
          <table:table-cell office:value-type="float" office:value="5756" table:style-name="ce190">
            <text:p>000005756</text:p>
          </table:table-cell>
          <table:table-cell office:value-type="string" table:style-name="ce204">
            <text:p>Rozvodná skříň 42modulů <text:s/>POD OMITKU KOVOVA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23" table:style-name="ce189">
            <text:p>23</text:p>
          </table:table-cell>
          <table:table-cell office:value-type="float" office:value="20848" table:style-name="ce190">
            <text:p>000020848</text:p>
          </table:table-cell>
          <table:table-cell office:value-type="string" table:style-name="ce204">
            <text:p>SCHOD AUTOMAT osvětlení schodiště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24" table:style-name="ce189">
            <text:p>24</text:p>
          </table:table-cell>
          <table:table-cell office:value-type="float" office:value="1003190" table:style-name="ce190">
            <text:p>001003190</text:p>
          </table:table-cell>
          <table:table-cell office:value-type="string" table:style-name="ce204">
            <text:p>JISTIC 20B 3f 10kA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25" table:style-name="ce189">
            <text:p>25</text:p>
          </table:table-cell>
          <table:table-cell office:value-type="float" office:value="1003155" table:style-name="ce190">
            <text:p>001003155</text:p>
          </table:table-cell>
          <table:table-cell office:value-type="string" table:style-name="ce204">
            <text:p>JISTIC 20B 3f 10kA</text:p>
          </table:table-cell>
          <table:table-cell office:value-type="string" table:style-name="ce204">
            <text:p>ks</text:p>
          </table:table-cell>
          <table:table-cell office:value-type="float" office:value="6" table:style-name="ce191">
            <text:p>6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26" table:style-name="ce189">
            <text:p>26</text:p>
          </table:table-cell>
          <table:table-cell office:value-type="float" office:value="1003156" table:style-name="ce190">
            <text:p>001003156</text:p>
          </table:table-cell>
          <table:table-cell office:value-type="string" table:style-name="ce204">
            <text:p>JISTIC 16B 1f 10kA</text:p>
          </table:table-cell>
          <table:table-cell office:value-type="string" table:style-name="ce204">
            <text:p>ks</text:p>
          </table:table-cell>
          <table:table-cell office:value-type="float" office:value="6" table:style-name="ce191">
            <text:p>6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27" table:style-name="ce189">
            <text:p>27</text:p>
          </table:table-cell>
          <table:table-cell office:value-type="float" office:value="6012" table:style-name="ce190">
            <text:p>000006012</text:p>
          </table:table-cell>
          <table:table-cell office:value-type="string" table:style-name="ce204">
            <text:p>SVODICE PREPETI SPC-S-20/280/4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28" table:style-name="ce189">
            <text:p>28</text:p>
          </table:table-cell>
          <table:table-cell office:value-type="float" office:value="1005630" table:style-name="ce190">
            <text:p>001005630</text:p>
          </table:table-cell>
          <table:table-cell office:value-type="string" table:style-name="ce204">
            <text:p>PROUD CHRANIC 40A-4-030AC 4pol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29" table:style-name="ce189">
            <text:p>29</text:p>
          </table:table-cell>
          <table:table-cell office:value-type="float" office:value="818" table:style-name="ce190">
            <text:p>000000818</text:p>
          </table:table-cell>
          <table:table-cell office:value-type="string" table:style-name="ce204">
            <text:p>LISTA PROPOJOVCÍ NA JISTIČE 3FÁZE 10A</text:p>
          </table:table-cell>
          <table:table-cell office:value-type="string" table:style-name="ce204">
            <text:p>ks</text:p>
          </table:table-cell>
          <table:table-cell office:value-type="float" office:value="5" table:style-name="ce191">
            <text:p>5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30" table:style-name="ce189">
            <text:p>30</text:p>
          </table:table-cell>
          <table:table-cell office:value-type="float" office:value="2263" table:style-name="ce190">
            <text:p>000002263</text:p>
          </table:table-cell>
          <table:table-cell office:value-type="string" table:style-name="ce204">
            <text:p>VYPINAČ KOMPLETNÍ Č.1</text:p>
          </table:table-cell>
          <table:table-cell office:value-type="string" table:style-name="ce204">
            <text:p>ks</text:p>
          </table:table-cell>
          <table:table-cell office:value-type="float" office:value="28" table:style-name="ce191">
            <text:p>28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31" table:style-name="ce189">
            <text:p>31</text:p>
          </table:table-cell>
          <table:table-cell office:value-type="float" office:value="2264" table:style-name="ce190">
            <text:p>000002264</text:p>
          </table:table-cell>
          <table:table-cell office:value-type="string" table:style-name="ce204">
            <text:p>VYPINAČ KOMPLETNÍ Č.5</text:p>
          </table:table-cell>
          <table:table-cell office:value-type="string" table:style-name="ce204">
            <text:p>ks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32" table:style-name="ce189">
            <text:p>32</text:p>
          </table:table-cell>
          <table:table-cell office:value-type="float" office:value="2265" table:style-name="ce190">
            <text:p>000002265</text:p>
          </table:table-cell>
          <table:table-cell office:value-type="string" table:style-name="ce204">
            <text:p><text:s/>TLAČÍTKO ZVONKOVÉ KOMPLETNÍ</text:p>
          </table:table-cell>
          <table:table-cell office:value-type="string" table:style-name="ce204">
            <text:p>ks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33" table:style-name="ce189">
            <text:p>33</text:p>
          </table:table-cell>
          <table:table-cell office:value-type="float" office:value="1479" table:style-name="ce190">
            <text:p>000001479</text:p>
          </table:table-cell>
          <table:table-cell office:value-type="string" table:style-name="ce204">
            <text:p>ZASUVKA JEDNODUCHÁ KOMPLETNÍ 1x240</text:p>
          </table:table-cell>
          <table:table-cell office:value-type="string" table:style-name="ce204">
            <text:p>ks</text:p>
          </table:table-cell>
          <table:table-cell office:value-type="float" office:value="122" table:style-name="ce191">
            <text:p>122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34" table:style-name="ce189">
            <text:p>34</text:p>
          </table:table-cell>
          <table:table-cell office:value-type="float" office:value="2264" table:style-name="ce190">
            <text:p>000002264</text:p>
          </table:table-cell>
          <table:table-cell office:value-type="string" table:style-name="ce204">
            <text:p>VYPINAČ KOMPLETNÍ 06</text:p>
          </table:table-cell>
          <table:table-cell office:value-type="string" table:style-name="ce204">
            <text:p>ks</text:p>
          </table:table-cell>
          <table:table-cell office:value-type="float" office:value="17" table:style-name="ce191">
            <text:p>17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35" table:style-name="ce189">
            <text:p>35</text:p>
          </table:table-cell>
          <table:table-cell office:value-type="float" office:value="1480" table:style-name="ce190">
            <text:p>000001480</text:p>
          </table:table-cell>
          <table:table-cell office:value-type="string" table:style-name="ce204">
            <text:p>ZASUVKA DVOJITÁ KOMLETNÍ 2x240</text:p>
          </table:table-cell>
          <table:table-cell office:value-type="string" table:style-name="ce204">
            <text:p>ks</text:p>
          </table:table-cell>
          <table:table-cell office:value-type="float" office:value="28" table:style-name="ce191">
            <text:p>28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36" table:style-name="ce189">
            <text:p>36</text:p>
          </table:table-cell>
          <table:table-cell office:value-type="float" office:value="33149" table:style-name="ce190">
            <text:p>000033149</text:p>
          </table:table-cell>
          <table:table-cell office:value-type="string" table:style-name="ce204">
            <text:p>SVÍTIDLO NASTĚNNÉ PRŮMĚR 250mm 60W S RADAREM</text:p>
          </table:table-cell>
          <table:table-cell office:value-type="string" table:style-name="ce204">
            <text:p>ks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Z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37" table:style-name="ce189">
            <text:p>37</text:p>
          </table:table-cell>
          <table:table-cell office:value-type="float" office:value="33149" table:style-name="ce190">
            <text:p>000033149</text:p>
          </table:table-cell>
          <table:table-cell office:value-type="string" table:style-name="ce204">
            <text:p>SVÍTIDLO NASTĚNNÉ PRŮMĚR 250mm 60W</text:p>
          </table:table-cell>
          <table:table-cell office:value-type="string" table:style-name="ce204">
            <text:p>ks</text:p>
          </table:table-cell>
          <table:table-cell office:value-type="float" office:value="45" table:style-name="ce191">
            <text:p>45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Z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38" table:style-name="ce189">
            <text:p>38</text:p>
          </table:table-cell>
          <table:table-cell office:value-type="float" office:value="618" table:style-name="ce190">
            <text:p>000000618</text:p>
          </table:table-cell>
          <table:table-cell office:value-type="string" table:style-name="ce204">
            <text:p>ZAROVKA 60W E27 240V JAS</text:p>
          </table:table-cell>
          <table:table-cell office:value-type="string" table:style-name="ce204">
            <text:p>ks</text:p>
          </table:table-cell>
          <table:table-cell office:value-type="float" office:value="56" table:style-name="ce191">
            <text:p>56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39" table:style-name="ce189">
            <text:p>39</text:p>
          </table:table-cell>
          <table:table-cell office:value-type="float" office:value="33955" table:style-name="ce190">
            <text:p>000033955</text:p>
          </table:table-cell>
          <table:table-cell office:value-type="string" table:style-name="ce204">
            <text:p>SVÍTIDLO ZAŘIVKOVÉ 18W</text:p>
          </table:table-cell>
          <table:table-cell office:value-type="string" table:style-name="ce204">
            <text:p>ks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Z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40" table:style-name="ce189">
            <text:p>40</text:p>
          </table:table-cell>
          <table:table-cell office:value-type="float" office:value="2131" table:style-name="ce190">
            <text:p>000002131</text:p>
          </table:table-cell>
          <table:table-cell office:value-type="string" table:style-name="ce204">
            <text:p>VENTILATOR S <text:s/>KLAPKOU+DOBEH WC</text:p>
          </table:table-cell>
          <table:table-cell office:value-type="string" table:style-name="ce204">
            <text:p>ks</text:p>
          </table:table-cell>
          <table:table-cell office:value-type="float" office:value="6" table:style-name="ce191">
            <text:p>6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41" table:style-name="ce189">
            <text:p>41</text:p>
          </table:table-cell>
          <table:table-cell office:value-type="float" office:value="2265" table:style-name="ce190">
            <text:p>000002265</text:p>
          </table:table-cell>
          <table:table-cell office:value-type="string" table:style-name="ce204">
            <text:p>VYPINAČ TLAČÍTKO KOMPLETNÍ</text:p>
          </table:table-cell>
          <table:table-cell office:value-type="string" table:style-name="ce204">
            <text:p>ks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42" table:style-name="ce189">
            <text:p>42</text:p>
          </table:table-cell>
          <table:table-cell office:value-type="float" office:value="94158" table:style-name="ce190">
            <text:p>000094158</text:p>
          </table:table-cell>
          <table:table-cell office:value-type="string" table:style-name="ce204">
            <text:p>DETEKTOR KOURE</text:p>
          </table:table-cell>
          <table:table-cell office:value-type="string" table:style-name="ce204">
            <text:p>ks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43" table:style-name="ce189">
            <text:p>43</text:p>
          </table:table-cell>
          <table:table-cell office:value-type="float" office:value="1456" table:style-name="ce190">
            <text:p>000001456</text:p>
          </table:table-cell>
          <table:table-cell office:value-type="string" table:style-name="ce204">
            <text:p>ZASUVKA KMPLETNÍ TV+R+SAT <text:s/>utlum 3dB</text:p>
          </table:table-cell>
          <table:table-cell office:value-type="string" table:style-name="ce204">
            <text:p>ks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44" table:style-name="ce189">
            <text:p>44</text:p>
          </table:table-cell>
          <table:table-cell office:value-type="float" office:value="16025" table:style-name="ce190">
            <text:p>000016025</text:p>
          </table:table-cell>
          <table:table-cell office:value-type="string" table:style-name="ce204">
            <text:p>ZASUVKA PC KOPLETNÍ 1-NAS RJ45</text:p>
          </table:table-cell>
          <table:table-cell office:value-type="string" table:style-name="ce204">
            <text:p>ks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45" table:style-name="ce189">
            <text:p>45</text:p>
          </table:table-cell>
          <table:table-cell office:value-type="float" office:value="2876" table:style-name="ce190">
            <text:p>000002876</text:p>
          </table:table-cell>
          <table:table-cell office:value-type="string" table:style-name="ce204">
            <text:p>KRABICE <text:s/>KO 97/5</text:p>
          </table:table-cell>
          <table:table-cell office:value-type="string" table:style-name="ce204">
            <text:p>ks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46" table:style-name="ce189">
            <text:p>46</text:p>
          </table:table-cell>
          <table:table-cell office:value-type="float" office:value="1062261" table:style-name="ce190">
            <text:p>001062261</text:p>
          </table:table-cell>
          <table:table-cell office:value-type="string" table:style-name="ce204">
            <text:p>SVORKA WAGO 2273-202 2x2,5 BILA</text:p>
          </table:table-cell>
          <table:table-cell office:value-type="string" table:style-name="ce204">
            <text:p>ks</text:p>
          </table:table-cell>
          <table:table-cell office:value-type="float" office:value="220" table:style-name="ce191">
            <text:p>22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47" table:style-name="ce189">
            <text:p>47</text:p>
          </table:table-cell>
          <table:table-cell office:value-type="float" office:value="1062262" table:style-name="ce190">
            <text:p>001062262</text:p>
          </table:table-cell>
          <table:table-cell office:value-type="string" table:style-name="ce204">
            <text:p>SVORKA WAGO 2273-203 3x2,5 ORANZOVA</text:p>
          </table:table-cell>
          <table:table-cell office:value-type="string" table:style-name="ce204">
            <text:p>ks</text:p>
          </table:table-cell>
          <table:table-cell office:value-type="float" office:value="220" table:style-name="ce191">
            <text:p>22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48" table:style-name="ce189">
            <text:p>48</text:p>
          </table:table-cell>
          <table:table-cell office:value-type="float" office:value="1062263" table:style-name="ce190">
            <text:p>001062263</text:p>
          </table:table-cell>
          <table:table-cell office:value-type="string" table:style-name="ce204">
            <text:p>SVORKA WAGO 2273-204 4x2.5 RUDA</text:p>
          </table:table-cell>
          <table:table-cell office:value-type="string" table:style-name="ce204">
            <text:p>ks</text:p>
          </table:table-cell>
          <table:table-cell office:value-type="float" office:value="220" table:style-name="ce191">
            <text:p>22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49" table:style-name="ce189">
            <text:p>49</text:p>
          </table:table-cell>
          <table:table-cell office:value-type="float" office:value="1062264" table:style-name="ce190">
            <text:p>001062264</text:p>
          </table:table-cell>
          <table:table-cell office:value-type="string" table:style-name="ce204">
            <text:p>SVORKA WAGO 2273-205 5x2.5 ZLUTA</text:p>
          </table:table-cell>
          <table:table-cell office:value-type="string" table:style-name="ce204">
            <text:p>ks</text:p>
          </table:table-cell>
          <table:table-cell office:value-type="float" office:value="55" table:style-name="ce191">
            <text:p>55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50" table:style-name="ce189">
            <text:p>50</text:p>
          </table:table-cell>
          <table:table-cell office:value-type="float" office:value="28071" table:style-name="ce190">
            <text:p>000028071</text:p>
          </table:table-cell>
          <table:table-cell office:value-type="string" table:style-name="ce204">
            <text:p>SVÍTIDLO NOUZOVÉ IP65 8W/3h</text:p>
          </table:table-cell>
          <table:table-cell office:value-type="string" table:style-name="ce204">
            <text:p>ks</text:p>
          </table:table-cell>
          <table:table-cell office:value-type="float" office:value="6" table:style-name="ce191">
            <text:p>6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Z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51" table:style-name="ce189">
            <text:p>51</text:p>
          </table:table-cell>
          <table:table-cell office:value-type="float" office:value="33149" table:style-name="ce190">
            <text:p>000033149</text:p>
          </table:table-cell>
          <table:table-cell office:value-type="string" table:style-name="ce204">
            <text:p>SVÍTIDLO NASTĚNNÉ PRŮMĚR 250mm 60W S RADAREM</text:p>
          </table:table-cell>
          <table:table-cell office:value-type="string" table:style-name="ce204">
            <text:p>ks</text:p>
          </table:table-cell>
          <table:table-cell office:value-type="float" office:value="6" table:style-name="ce191">
            <text:p>6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Z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52" table:style-name="ce189">
            <text:p>52</text:p>
          </table:table-cell>
          <table:table-cell office:value-type="float" office:value="33149" table:style-name="ce190">
            <text:p>000033149</text:p>
          </table:table-cell>
          <table:table-cell office:value-type="string" table:style-name="ce204">
            <text:p>SVÍTIDLO NASTĚNNÉ PRŮMĚR 250mm 60W</text:p>
          </table:table-cell>
          <table:table-cell office:value-type="string" table:style-name="ce204">
            <text:p>ks</text:p>
          </table:table-cell>
          <table:table-cell office:value-type="float" office:value="4" table:style-name="ce191">
            <text:p>4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Z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53" table:style-name="ce189">
            <text:p>53</text:p>
          </table:table-cell>
          <table:table-cell office:value-type="float" office:value="618" table:style-name="ce190">
            <text:p>000000618</text:p>
          </table:table-cell>
          <table:table-cell office:value-type="string" table:style-name="ce204">
            <text:p>ZAROVKA 60W E27 240V JAS</text:p>
          </table:table-cell>
          <table:table-cell office:value-type="string" table:style-name="ce204">
            <text:p>ks</text:p>
          </table:table-cell>
          <table:table-cell office:value-type="float" office:value="10" table:style-name="ce191">
            <text:p>1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54" table:style-name="ce189">
            <text:p>54</text:p>
          </table:table-cell>
          <table:table-cell office:value-type="float" office:value="1420" table:style-name="ce190">
            <text:p>000001420</text:p>
          </table:table-cell>
          <table:table-cell office:value-type="string" table:style-name="ce204">
            <text:p>RAMEČEK PŘÍSTROJOVÝ 4</text:p>
          </table:table-cell>
          <table:table-cell office:value-type="string" table:style-name="ce204">
            <text:p>ks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55" table:style-name="ce189">
            <text:p>55</text:p>
          </table:table-cell>
          <table:table-cell office:value-type="float" office:value="1038678" table:style-name="ce190">
            <text:p>001038678</text:p>
          </table:table-cell>
          <table:table-cell office:value-type="string" table:style-name="ce204">
            <text:p>NOUZ TLACITKO MIS/700415 <text:s/>STOP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56" table:style-name="ce189">
            <text:p>56</text:p>
          </table:table-cell>
          <table:table-cell office:value-type="float" office:value="3090" table:style-name="ce190">
            <text:p>000003090</text:p>
          </table:table-cell>
          <table:table-cell office:value-type="string" table:style-name="ce204">
            <text:p>ROZVADEC ER 12 20/3 JISTICE vč. výbavy TOTAL STOP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57" table:style-name="ce189">
            <text:p>57</text:p>
          </table:table-cell>
          <table:table-cell office:value-type="float" office:value="2964" table:style-name="ce190">
            <text:p>000002964</text:p>
          </table:table-cell>
          <table:table-cell office:value-type="string" table:style-name="ce204">
            <text:p>POMOCNY MATERIÁL ROZVADĚČE RB</text:p>
          </table:table-cell>
          <table:table-cell office:value-type="string" table:style-name="ce204">
            <text:p>ks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58" table:style-name="ce189">
            <text:p>58</text:p>
          </table:table-cell>
          <table:table-cell office:value-type="float" office:value="3389" table:style-name="ce190">
            <text:p>000003389</text:p>
          </table:table-cell>
          <table:table-cell office:value-type="string" table:style-name="ce204">
            <text:p>SADRA STAVEBNI 30kg</text:p>
          </table:table-cell>
          <table:table-cell office:value-type="string" table:style-name="ce204">
            <text:p>pt</text:p>
          </table:table-cell>
          <table:table-cell office:value-type="float" office:value="11" table:style-name="ce191">
            <text:p>1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59" table:style-name="ce189">
            <text:p>59</text:p>
          </table:table-cell>
          <table:table-cell office:value-type="float" office:value="1006975" table:style-name="ce190">
            <text:p>001006975</text:p>
          </table:table-cell>
          <table:table-cell office:value-type="string" table:style-name="ce204">
            <text:p>KOAX K-100 bal 500m</text:p>
          </table:table-cell>
          <table:table-cell office:value-type="string" table:style-name="ce204">
            <text:p>m</text:p>
          </table:table-cell>
          <table:table-cell office:value-type="float" office:value="550" table:style-name="ce191">
            <text:p>55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60" table:style-name="ce189">
            <text:p>60</text:p>
          </table:table-cell>
          <table:table-cell office:value-type="float" office:value="2589" table:style-name="ce190">
            <text:p>000002589</text:p>
          </table:table-cell>
          <table:table-cell office:value-type="string" table:style-name="ce204">
            <text:p>SVORKA HOP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61" table:style-name="ce189">
            <text:p>61</text:p>
          </table:table-cell>
          <table:table-cell office:value-type="float" office:value="1820" table:style-name="ce190">
            <text:p>000001820</text:p>
          </table:table-cell>
          <table:table-cell office:value-type="string" table:style-name="ce204">
            <text:p>HRO PASEK POZINK 30X4</text:p>
          </table:table-cell>
          <table:table-cell office:value-type="string" table:style-name="ce204">
            <text:p>kg</text:p>
          </table:table-cell>
          <table:table-cell office:value-type="float" office:value="80" table:style-name="ce191">
            <text:p>8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62" table:style-name="ce189">
            <text:p>62</text:p>
          </table:table-cell>
          <table:table-cell office:value-type="float" office:value="1808" table:style-name="ce190">
            <text:p>000001808</text:p>
          </table:table-cell>
          <table:table-cell office:value-type="string" table:style-name="ce204">
            <text:p>HRO SVORKA SZb zkušební litinová</text:p>
          </table:table-cell>
          <table:table-cell office:value-type="string" table:style-name="ce204">
            <text:p>ks</text:p>
          </table:table-cell>
          <table:table-cell office:value-type="float" office:value="4" table:style-name="ce191">
            <text:p>4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63" table:style-name="ce189">
            <text:p>63</text:p>
          </table:table-cell>
          <table:table-cell office:value-type="float" office:value="1784" table:style-name="ce190">
            <text:p>000001784</text:p>
          </table:table-cell>
          <table:table-cell office:value-type="string" table:style-name="ce204">
            <text:p>HRO SVORKA SR 03a pro spojení pás-drát LITINA</text:p>
          </table:table-cell>
          <table:table-cell office:value-type="string" table:style-name="ce204">
            <text:p>ks</text:p>
          </table:table-cell>
          <table:table-cell office:value-type="float" office:value="8" table:style-name="ce191">
            <text:p>8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64" table:style-name="ce189">
            <text:p>64</text:p>
          </table:table-cell>
          <table:table-cell office:value-type="float" office:value="1806" table:style-name="ce190">
            <text:p>000001806</text:p>
          </table:table-cell>
          <table:table-cell office:value-type="string" table:style-name="ce204">
            <text:p>HRO SVORKA SS spojovací</text:p>
          </table:table-cell>
          <table:table-cell office:value-type="string" table:style-name="ce204">
            <text:p>ks</text:p>
          </table:table-cell>
          <table:table-cell office:value-type="float" office:value="20" table:style-name="ce191">
            <text:p>2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65" table:style-name="ce189">
            <text:p>65</text:p>
          </table:table-cell>
          <table:table-cell office:value-type="float" office:value="1798" table:style-name="ce190">
            <text:p>000001798</text:p>
          </table:table-cell>
          <table:table-cell office:value-type="string" table:style-name="ce204">
            <text:p>HRO SVORKA SK křížová</text:p>
          </table:table-cell>
          <table:table-cell office:value-type="string" table:style-name="ce204">
            <text:p>ks</text:p>
          </table:table-cell>
          <table:table-cell office:value-type="float" office:value="4" table:style-name="ce191">
            <text:p>4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66" table:style-name="ce189">
            <text:p>66</text:p>
          </table:table-cell>
          <table:table-cell office:value-type="float" office:value="1803" table:style-name="ce190">
            <text:p>000001803</text:p>
          </table:table-cell>
          <table:table-cell office:value-type="string" table:style-name="ce204">
            <text:p>HRO SVORKA SOa VELKA <text:s/>svorka okapová velká</text:p>
          </table:table-cell>
          <table:table-cell office:value-type="string" table:style-name="ce204">
            <text:p>ks</text:p>
          </table:table-cell>
          <table:table-cell office:value-type="float" office:value="4" table:style-name="ce191">
            <text:p>4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67" table:style-name="ce189">
            <text:p>67</text:p>
          </table:table-cell>
          <table:table-cell office:value-type="float" office:value="1780" table:style-name="ce190">
            <text:p>000001780</text:p>
          </table:table-cell>
          <table:table-cell office:value-type="string" table:style-name="ce204">
            <text:p>HRO SVORKA SJ 01 k jímací tyči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68" table:style-name="ce189">
            <text:p>68</text:p>
          </table:table-cell>
          <table:table-cell office:value-type="float" office:value="17383" table:style-name="ce190">
            <text:p>000017383</text:p>
          </table:table-cell>
          <table:table-cell office:value-type="string" table:style-name="ce204">
            <text:p>HRO DRAT AlMgSi 8mm měkký</text:p>
          </table:table-cell>
          <table:table-cell office:value-type="string" table:style-name="ce204">
            <text:p>kg</text:p>
          </table:table-cell>
          <table:table-cell office:value-type="float" office:value="45" table:style-name="ce191">
            <text:p>45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69" table:style-name="ce189">
            <text:p>69</text:p>
          </table:table-cell>
          <table:table-cell office:value-type="float" office:value="1816" table:style-name="ce190">
            <text:p>000001816</text:p>
          </table:table-cell>
          <table:table-cell office:value-type="string" table:style-name="ce204">
            <text:p>HRO UHELNIK OU 2M ochraný úhelník 200cm</text:p>
          </table:table-cell>
          <table:table-cell office:value-type="string" table:style-name="ce204">
            <text:p>ks</text:p>
          </table:table-cell>
          <table:table-cell office:value-type="float" office:value="4" table:style-name="ce191">
            <text:p>4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70" table:style-name="ce189">
            <text:p>70</text:p>
          </table:table-cell>
          <table:table-cell office:value-type="float" office:value="6105" table:style-name="ce190">
            <text:p>000006105</text:p>
          </table:table-cell>
          <table:table-cell office:value-type="string" table:style-name="ce204">
            <text:p>HRO DRZAK UHELNIKU DOUa 200mm střed.špič</text:p>
          </table:table-cell>
          <table:table-cell office:value-type="string" table:style-name="ce204">
            <text:p>ks</text:p>
          </table:table-cell>
          <table:table-cell office:value-type="float" office:value="8" table:style-name="ce191">
            <text:p>8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71" table:style-name="ce189">
            <text:p>71</text:p>
          </table:table-cell>
          <table:table-cell office:value-type="float" office:value="1764" table:style-name="ce190">
            <text:p>000001764</text:p>
          </table:table-cell>
          <table:table-cell office:value-type="string" table:style-name="ce204">
            <text:p>HRO PODPERA PV 22a</text:p>
          </table:table-cell>
          <table:table-cell office:value-type="string" table:style-name="ce204">
            <text:p>ks</text:p>
          </table:table-cell>
          <table:table-cell office:value-type="float" office:value="40" table:style-name="ce191">
            <text:p>4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72" table:style-name="ce189">
            <text:p>72</text:p>
          </table:table-cell>
          <table:table-cell office:value-type="float" office:value="1761" table:style-name="ce190">
            <text:p>000001761</text:p>
          </table:table-cell>
          <table:table-cell office:value-type="string" table:style-name="ce204">
            <text:p>HRO PODPERA PV 15Br-v na hřebenče</text:p>
          </table:table-cell>
          <table:table-cell office:value-type="string" table:style-name="ce204">
            <text:p>ks</text:p>
          </table:table-cell>
          <table:table-cell office:value-type="float" office:value="30" table:style-name="ce191">
            <text:p>30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73" table:style-name="ce189">
            <text:p>73</text:p>
          </table:table-cell>
          <table:table-cell office:value-type="float" office:value="1068547" table:style-name="ce190">
            <text:p>001068547</text:p>
          </table:table-cell>
          <table:table-cell office:value-type="string" table:style-name="ce204">
            <text:p>HRO TYC IZT-J1000 IZOL PRO JIMACI TYC 1000mm</text:p>
          </table:table-cell>
          <table:table-cell office:value-type="string" table:style-name="ce204">
            <text:p>ks</text:p>
          </table:table-cell>
          <table:table-cell office:value-type="float" office:value="2" table:style-name="ce191">
            <text:p>2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74" table:style-name="ce189">
            <text:p>74</text:p>
          </table:table-cell>
          <table:table-cell office:value-type="float" office:value="1067332" table:style-name="ce190">
            <text:p>001067332</text:p>
          </table:table-cell>
          <table:table-cell office:value-type="string" table:style-name="ce204">
            <text:p>HRO DRZAK DIH-T06 IZOL. HROMOSVODU TRUBKA 61mm</text:p>
          </table:table-cell>
          <table:table-cell office:value-type="string" table:style-name="ce204">
            <text:p>ks</text:p>
          </table:table-cell>
          <table:table-cell office:value-type="float" office:value="2" table:style-name="ce191">
            <text:p>2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75" table:style-name="ce189">
            <text:p>75</text:p>
          </table:table-cell>
          <table:table-cell office:value-type="float" office:value="96059" table:style-name="ce190">
            <text:p>000096059</text:p>
          </table:table-cell>
          <table:table-cell office:value-type="string" table:style-name="ce204">
            <text:p>HRO AL TYC JP 30 Al <text:s/>16/10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76" table:style-name="ce189">
            <text:p>76</text:p>
          </table:table-cell>
          <table:table-cell office:value-type="float" office:value="2263" table:style-name="ce190">
            <text:p>000002263</text:p>
          </table:table-cell>
          <table:table-cell office:value-type="string" table:style-name="ce204">
            <text:p>VYPINAČ KOMPLETNÍ Č.1</text:p>
          </table:table-cell>
          <table:table-cell office:value-type="string" table:style-name="ce204">
            <text:p>ks</text:p>
          </table:table-cell>
          <table:table-cell office:value-type="float" office:value="12" table:style-name="ce191">
            <text:p>12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77" table:style-name="ce189">
            <text:p>77</text:p>
          </table:table-cell>
          <table:table-cell office:value-type="float" office:value="33149" table:style-name="ce190">
            <text:p>000033149</text:p>
          </table:table-cell>
          <table:table-cell office:value-type="string" table:style-name="ce204">
            <text:p>SVÍTIDLO NASTĚNNÉ PRŮMĚR 250mm 60W</text:p>
          </table:table-cell>
          <table:table-cell office:value-type="string" table:style-name="ce204">
            <text:p>ks</text:p>
          </table:table-cell>
          <table:table-cell office:value-type="float" office:value="14" table:style-name="ce191">
            <text:p>14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Z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78" table:style-name="ce189">
            <text:p>78</text:p>
          </table:table-cell>
          <table:table-cell office:value-type="float" office:value="618" table:style-name="ce190">
            <text:p>000000618</text:p>
          </table:table-cell>
          <table:table-cell office:value-type="string" table:style-name="ce204">
            <text:p>ZAROVKA 60W E27 240V JAS</text:p>
          </table:table-cell>
          <table:table-cell office:value-type="string" table:style-name="ce204">
            <text:p>ks</text:p>
          </table:table-cell>
          <table:table-cell office:value-type="float" office:value="14" table:style-name="ce191">
            <text:p>14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79" table:style-name="ce189">
            <text:p>79</text:p>
          </table:table-cell>
          <table:table-cell office:value-type="float" office:value="3167" table:style-name="ce190">
            <text:p>000003167</text:p>
          </table:table-cell>
          <table:table-cell office:value-type="string" table:style-name="ce204">
            <text:p>DOMÁCÍ TELEFON SADA PRO 12 účastníků<text:s/>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80" table:style-name="ce189">
            <text:p>80</text:p>
          </table:table-cell>
          <table:table-cell office:value-type="float" office:value="3168" table:style-name="ce190">
            <text:p>000003168</text:p>
          </table:table-cell>
          <table:table-cell office:value-type="string" table:style-name="ce204">
            <text:p>SLABOPROUDÁ ELEKTROINSTALACE</text:p>
          </table:table-cell>
          <table:table-cell office:value-type="string" table:style-name="ce204">
            <text:p>kpl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table:style-name="ce205"/>
          <table:table-cell table:number-columns-repeated="2" table:style-name="ce182"/>
          <table:table-cell table:style-name="ce206"/>
          <table:table-cell table:number-columns-repeated="16371"/>
        </table:table-row>
        <table:table-row table:style-name="ro25">
          <table:table-cell office:value-type="float" office:value="81" table:style-name="ce189">
            <text:p>81</text:p>
          </table:table-cell>
          <table:table-cell office:value-type="float" office:value="1118" table:style-name="ce190">
            <text:p>000001118</text:p>
          </table:table-cell>
          <table:table-cell office:value-type="string" table:style-name="ce204">
            <text:p>MONTÁŽ HRUBÉ ROZVODY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82" table:style-name="ce189">
            <text:p>82</text:p>
          </table:table-cell>
          <table:table-cell office:value-type="float" office:value="1119" table:style-name="ce190">
            <text:p>000001119</text:p>
          </table:table-cell>
          <table:table-cell office:value-type="string" table:style-name="ce204">
            <text:p>MONTÁŽ KOMPLETACE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83" table:style-name="ce189">
            <text:p>83</text:p>
          </table:table-cell>
          <table:table-cell office:value-type="float" office:value="1120" table:style-name="ce190">
            <text:p>000001120</text:p>
          </table:table-cell>
          <table:table-cell office:value-type="string" table:style-name="ce204">
            <text:p>MONTÁŽ HROMOSVOD ,UZEMNĚNÍ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84" table:style-name="ce189">
            <text:p>84</text:p>
          </table:table-cell>
          <table:table-cell office:value-type="float" office:value="1121" table:style-name="ce190">
            <text:p>000001121</text:p>
          </table:table-cell>
          <table:table-cell office:value-type="string" table:style-name="ce204">
            <text:p>MONTÁŽ DOMÁCÍ TELEFON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85" table:style-name="ce189">
            <text:p>85</text:p>
          </table:table-cell>
          <table:table-cell office:value-type="float" office:value="1122" table:style-name="ce190">
            <text:p>000001122</text:p>
          </table:table-cell>
          <table:table-cell office:value-type="string" table:style-name="ce204">
            <text:p>PŘÍPRAVA SLABOPROUD,TV TRUBKOVÁNÍ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86" table:style-name="ce189">
            <text:p>86</text:p>
          </table:table-cell>
          <table:table-cell office:value-type="float" office:value="1123" table:style-name="ce190">
            <text:p>000001123</text:p>
          </table:table-cell>
          <table:table-cell office:value-type="string" table:style-name="ce204">
            <text:p>POMOCNÉ PŘÍPRAVNÉ PRÁCE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87" table:style-name="ce189">
            <text:p>87</text:p>
          </table:table-cell>
          <table:table-cell office:value-type="float" office:value="1124" table:style-name="ce190">
            <text:p>000001124</text:p>
          </table:table-cell>
          <table:table-cell office:value-type="string" table:style-name="ce204">
            <text:p>DOPRAVA,PŘESUN HMOT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16371"/>
        </table:table-row>
        <table:table-row table:style-name="ro25">
          <table:table-cell office:value-type="float" office:value="88" table:style-name="ce189">
            <text:p>88</text:p>
          </table:table-cell>
          <table:table-cell office:value-type="float" office:value="1125" table:style-name="ce190">
            <text:p>000001125</text:p>
          </table:table-cell>
          <table:table-cell office:value-type="string" table:style-name="ce204">
            <text:p>KONZULTACE ČEZ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51" table:style-name="ce182"/>
          <table:table-cell table:number-columns-repeated="16320"/>
        </table:table-row>
        <table:table-row table:style-name="ro25">
          <table:table-cell office:value-type="float" office:value="89" table:style-name="ce189">
            <text:p>89</text:p>
          </table:table-cell>
          <table:table-cell office:value-type="float" office:value="1126" table:style-name="ce190">
            <text:p>000001126</text:p>
          </table:table-cell>
          <table:table-cell office:value-type="string" table:style-name="ce204">
            <text:p>REVIZE ELEKTROISTALACE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51" table:style-name="ce182"/>
          <table:table-cell table:number-columns-repeated="16320"/>
        </table:table-row>
        <table:table-row table:style-name="ro25">
          <table:table-cell office:value-type="float" office:value="90" table:style-name="ce189">
            <text:p>90</text:p>
          </table:table-cell>
          <table:table-cell office:value-type="float" office:value="1127" table:style-name="ce190">
            <text:p>000001127</text:p>
          </table:table-cell>
          <table:table-cell office:value-type="string" table:style-name="ce204">
            <text:p>REVIZE HROMOSVODU</text:p>
          </table:table-cell>
          <table:table-cell office:value-type="string" table:style-name="ce204">
            <text:p>ks</text:p>
          </table:table-cell>
          <table:table-cell office:value-type="float" office:value="1" table:style-name="ce191">
            <text:p>1,00</text:p>
          </table:table-cell>
          <table:table-cell table:style-name="ce191"/>
          <table:table-cell office:value-type="float" office:value="0" table:style-name="ce192">
            <text:p><text:s text:c="2"/></text:p>
          </table:table-cell>
          <table:table-cell office:value-type="float" office:value="0" table:style-name="ce193"/>
          <table:table-cell office:value-type="float" office:value="0" table:formula="msoxl:=#VALUE!" table:style-name="ce194">
            <text:p>#HODNOTA!</text:p>
          </table:table-cell>
          <table:table-cell office:value-type="string" table:style-name="ce205">
            <text:p>S</text:p>
          </table:table-cell>
          <table:table-cell office:value-type="string" table:style-name="ce182">
            <text:p>*</text:p>
          </table:table-cell>
          <table:table-cell table:style-name="ce182"/>
          <table:table-cell office:value-type="string" table:style-name="ce206">
            <text:p>ME</text:p>
          </table:table-cell>
          <table:table-cell table:number-columns-repeated="51" table:style-name="ce182"/>
          <table:table-cell table:number-columns-repeated="16320"/>
        </table:table-row>
        <table:table-row table:style-name="ro5">
          <table:table-cell table:style-name="ce208"/>
          <table:table-cell table:style-name="ce209"/>
          <table:table-cell office:value-type="string" table:style-name="ce210">
            <text:p>součet</text:p>
          </table:table-cell>
          <table:table-cell table:style-name="ce210"/>
          <table:table-cell table:number-columns-repeated="2" table:style-name="ce211"/>
          <table:table-cell office:value-type="float" office:value="0" table:style-name="ce212">
            <text:p><text:s text:c="2"/></text:p>
          </table:table-cell>
          <table:table-cell table:style-name="ce213"/>
          <table:table-cell office:value-type="float" office:value="0" table:formula="msoxl:=#VALUE!" table:style-name="ce214">
            <text:p>#HODNOTA!</text:p>
          </table:table-cell>
          <table:table-cell table:style-name="ce215"/>
          <table:table-cell table:number-columns-repeated="54" table:style-name="ce216"/>
          <table:table-cell table:number-columns-repeated="16320"/>
        </table:table-row>
        <table:table-row table:number-rows-repeated="6" table:style-name="ro25">
          <table:table-cell table:style-name="ce182"/>
          <table:table-cell table:style-name="ce217"/>
          <table:table-cell table:number-columns-repeated="2" table:style-name="ce182"/>
          <table:table-cell table:number-columns-repeated="2" table:style-name="ce218"/>
          <table:table-cell table:style-name="ce219"/>
          <table:table-cell table:style-name="ce220"/>
          <table:table-cell table:style-name="ce221"/>
          <table:table-cell table:style-name="ce183"/>
          <table:table-cell table:number-columns-repeated="54" table:style-name="ce182"/>
          <table:table-cell table:number-columns-repeated="16320"/>
        </table:table-row>
        <table:table-row table:number-rows-repeated="1048470" table:style-name="ro10">
          <table:table-cell table:number-columns-repeated="16384"/>
        </table:table-row>
      </table:table>
      <table:table table:name="SO_09" table:style-name="ta8">
        <table:table-column table:style-name="co27" table:default-cell-style-name="ce125"/>
        <table:table-column table:style-name="co13" table:default-cell-style-name="ce126"/>
        <table:table-column table:style-name="co18" table:default-cell-style-name="ce126"/>
        <table:table-column table:style-name="co20" table:default-cell-style-name="ce127"/>
        <table:table-column table:style-name="co12" table:default-cell-style-name="ce128"/>
        <table:table-column table:style-name="co13" table:default-cell-style-name="ce129"/>
        <table:table-column table:style-name="co14" table:default-cell-style-name="ce130"/>
        <table:table-column table:style-name="co6" table:number-columns-repeated="57" table:default-cell-style-name="ce83"/>
        <table:table-column table:style-name="co7" table:number-columns-repeated="16320" table:default-cell-style-name="ce1"/>
        <table:table-row table:style-name="ro10">
          <table:table-cell table:style-name="ce79"/>
          <table:table-cell table:number-columns-repeated="3"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10">
          <table:table-cell table:style-name="ce79"/>
          <table:table-cell table:style-name="ce42"/>
          <table:table-cell office:value-type="string" table:style-name="ce42">
            <text:p>NOVOSTAVBA BYTOVÉHO DOMU na par.č. 2850, Čáslav</text:p>
          </table:table-cell>
          <table:table-cell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10">
          <table:table-cell table:style-name="ce79"/>
          <table:table-cell table:style-name="ce42"/>
          <table:table-cell office:value-type="string" table:style-name="ce43">
            <text:p>Investor: Centrum sociální podpory Tlapnet z.s., Jeníkovská 940/14, Čáslav-Nové Město, 286 01 Čáslav</text:p>
          </table:table-cell>
          <table:table-cell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10">
          <table:table-cell table:style-name="ce79"/>
          <table:table-cell table:style-name="ce42"/>
          <table:table-cell table:style-name="ce43"/>
          <table:table-cell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10">
          <table:table-cell table:style-name="ce79"/>
          <table:table-cell table:style-name="ce42"/>
          <table:table-cell office:value-type="string" table:style-name="ce43">
            <text:p>SO 09: Přístřešek na kola a komunální odpad</text:p>
          </table:table-cell>
          <table:table-cell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10">
          <table:table-cell table:style-name="ce79"/>
          <table:table-cell table:number-columns-repeated="3" table:style-name="ce42"/>
          <table:table-cell table:style-name="ce80"/>
          <table:table-cell table:style-name="ce81"/>
          <table:table-cell table:style-name="ce82"/>
          <table:table-cell table:number-columns-repeated="57" table:style-name="ce83"/>
          <table:table-cell table:number-columns-repeated="16320"/>
        </table:table-row>
        <table:table-row table:style-name="ro5">
          <table:table-cell office:value-type="string" table:style-name="ce84">
            <text:p>Poř.</text:p>
          </table:table-cell>
          <table:table-cell office:value-type="string" table:style-name="ce84">
            <text:p>Kód</text:p>
          </table:table-cell>
          <table:table-cell office:value-type="string" table:style-name="ce84">
            <text:p>Popis</text:p>
          </table:table-cell>
          <table:table-cell office:value-type="string" table:style-name="ce85">
            <text:p>MJ</text:p>
          </table:table-cell>
          <table:table-cell office:value-type="string" table:style-name="ce84">
            <text:p>Výměra</text:p>
          </table:table-cell>
          <table:table-cell office:value-type="string" table:style-name="ce84">
            <text:p>Jedn. cena</text:p>
          </table:table-cell>
          <table:table-cell office:value-type="string" table:style-name="ce84">
            <text:p>Cena</text:p>
          </table:table-cell>
          <table:table-cell table:number-columns-repeated="57" table:style-name="ce86"/>
          <table:table-cell table:number-columns-repeated="16320"/>
        </table:table-row>
        <table:table-row table:style-name="ro19">
          <table:table-cell table:style-name="ce87"/>
          <table:table-cell table:number-columns-repeated="2" table:style-name="ce88"/>
          <table:table-cell table:style-name="ce89"/>
          <table:table-cell table:number-columns-repeated="3" table:style-name="ce87"/>
          <table:table-cell table:number-columns-repeated="57" table:style-name="ce83"/>
          <table:table-cell table:number-columns-repeated="16320"/>
        </table:table-row>
        <table:table-row table:style-name="ro12">
          <table:table-cell table:style-name="ce90"/>
          <table:table-cell table:style-name="ce91"/>
          <table:table-cell office:value-type="string" table:style-name="ce92">
            <text:p>Přístřešek na kola</text:p>
          </table:table-cell>
          <table:table-cell table:style-name="ce92"/>
          <table:table-cell table:style-name="ce93"/>
          <table:table-cell table:style-name="ce94"/>
          <table:table-cell office:value-type="float" office:value="0" table:style-name="ce95">
            <text:p>–</text:p>
          </table:table-cell>
          <table:table-cell table:number-columns-repeated="57" table:style-name="ce96"/>
          <table:table-cell table:number-columns-repeated="16320"/>
        </table:table-row>
        <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1: Zemní práce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131203102</text:p>
              </table:table-cell>
              <table:table-cell office:value-type="string" table:style-name="ce103">
                <text:p>Hloubení jam ručním nebo pneum nářadím v horninách tř. 3</text:p>
              </table:table-cell>
              <table:table-cell office:value-type="string" table:style-name="ce75">
                <text:p>m3</text:p>
              </table:table-cell>
              <table:table-cell office:value-type="float" office:value="2.16" table:style-name="ce76">
                <text:p><text:s/>2,16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131203109</text:p>
              </table:table-cell>
              <table:table-cell office:value-type="string" table:style-name="ce103">
                <text:p>Příplatek za lepivost u hloubení jam ručním nebo pneum nářadím v hornině tř. 3</text:p>
              </table:table-cell>
              <table:table-cell office:value-type="string" table:style-name="ce75">
                <text:p>m3</text:p>
              </table:table-cell>
              <table:table-cell office:value-type="float" office:value="2.16" table:style-name="ce76">
                <text:p><text:s/>2,16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167101101</text:p>
              </table:table-cell>
              <table:table-cell office:value-type="string" table:style-name="ce103">
                <text:p>Nakládání výkopku z hornin tř. 1 až 4 do 100 m3</text:p>
              </table:table-cell>
              <table:table-cell office:value-type="string" table:style-name="ce75">
                <text:p>m3</text:p>
              </table:table-cell>
              <table:table-cell office:value-type="float" office:value="2.16" table:style-name="ce76">
                <text:p><text:s/>2,16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162501102</text:p>
              </table:table-cell>
              <table:table-cell office:value-type="string" table:style-name="ce103">
                <text:p>Vodorovné přemístění do 3000 m výkopku/sypaniny z horniny tř. 1 až 4</text:p>
              </table:table-cell>
              <table:table-cell office:value-type="string" table:style-name="ce75">
                <text:p>m3</text:p>
              </table:table-cell>
              <table:table-cell office:value-type="float" office:value="2.16" table:style-name="ce76">
                <text:p><text:s/>2,16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171201211</text:p>
              </table:table-cell>
              <table:table-cell office:value-type="string" table:style-name="ce103">
                <text:p>Poplatek za uložení odpadu ze sypaniny na skládce (skládkovné)</text:p>
              </table:table-cell>
              <table:table-cell office:value-type="string" table:style-name="ce75">
                <text:p>t</text:p>
              </table:table-cell>
              <table:table-cell office:value-type="float" office:value="3.8879999999999999" table:style-name="ce76">
                <text:p><text:s/>3,888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2: Základy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275313711</text:p>
              </table:table-cell>
              <table:table-cell office:value-type="string" table:style-name="ce103">
                <text:p>Základové patky z betonu tř. C 20/25</text:p>
              </table:table-cell>
              <table:table-cell office:value-type="string" table:style-name="ce75">
                <text:p>m3</text:p>
              </table:table-cell>
              <table:table-cell office:value-type="float" office:value="2.16" table:style-name="ce76">
                <text:p><text:s/>2,16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9: Ostatní konstrukce a práce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936174311</text:p>
              </table:table-cell>
              <table:table-cell office:value-type="string" table:style-name="ce103">
                <text:p>Montáž stojanu na kola pro 5 kol kotevními šrouby na pevný podklad</text:p>
              </table:table-cell>
              <table:table-cell office:value-type="string" table:style-name="ce75">
                <text:p>kus</text:p>
              </table:table-cell>
              <table:table-cell office:value-type="float" office:value="2" table:style-name="ce76">
                <text:p><text:s/>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74910151</text:p>
              </table:table-cell>
              <table:table-cell office:value-type="string" table:style-name="ce103">
                <text:p>Stojan na kola na 5 kol jednostranný, kov</text:p>
              </table:table-cell>
              <table:table-cell office:value-type="string" table:style-name="ce75">
                <text:p>kus</text:p>
              </table:table-cell>
              <table:table-cell office:value-type="float" office:value="2" table:style-name="ce76">
                <text:p><text:s/>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99: Přesun hmot HSV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998018001</text:p>
              </table:table-cell>
              <table:table-cell office:value-type="string" table:style-name="ce103">
                <text:p>Přesun hmot ruční pro budovy v do 6 m</text:p>
              </table:table-cell>
              <table:table-cell office:value-type="string" table:style-name="ce75">
                <text:p>t</text:p>
              </table:table-cell>
              <table:table-cell office:value-type="float" office:value="5.3415064000000001" table:style-name="ce76">
                <text:p><text:s/>5,34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64: Konstrukce klempířské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64111651</text:p>
              </table:table-cell>
              <table:table-cell office:value-type="string" table:style-name="ce103">
                <text:p>Krytina střechy rovné z taškových tabulí z Pz plechu s povrchovou úpravou sklonu do 30°</text:p>
              </table:table-cell>
              <table:table-cell office:value-type="string" table:style-name="ce75">
                <text:p>m2</text:p>
              </table:table-cell>
              <table:table-cell office:value-type="float" office:value="14.04" table:style-name="ce76">
                <text:p><text:s/>14,04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764511602</text:p>
              </table:table-cell>
              <table:table-cell office:value-type="string" table:style-name="ce103">
                <text:p>Žlab podokapní půlkruhový z Pz s povrchovou úpravou rš 330 mm</text:p>
              </table:table-cell>
              <table:table-cell office:value-type="string" table:style-name="ce75">
                <text:p>m</text:p>
              </table:table-cell>
              <table:table-cell office:value-type="float" office:value="5.4" table:style-name="ce76">
                <text:p><text:s/>5,4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764352212</text:p>
              </table:table-cell>
              <table:table-cell office:value-type="string" table:style-name="ce103">
                <text:p>Montáž žlab Pz s povrchovou úpravou podokapní - čela půlkruhová</text:p>
              </table:table-cell>
              <table:table-cell office:value-type="string" table:style-name="ce75">
                <text:p>kus</text:p>
              </table:table-cell>
              <table:table-cell office:value-type="float" office:value="2" table:style-name="ce76">
                <text:p><text:s/>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55344552R</text:p>
              </table:table-cell>
              <table:table-cell office:value-type="string" table:style-name="ce103">
                <text:p>Čelo půlkulatého žlabu 330 mm pozink s povrchovou úpravou</text:p>
              </table:table-cell>
              <table:table-cell office:value-type="string" table:style-name="ce75">
                <text:p>kus</text:p>
              </table:table-cell>
              <table:table-cell office:value-type="float" office:value="2" table:style-name="ce76">
                <text:p><text:s/>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764352215</text:p>
              </table:table-cell>
              <table:table-cell office:value-type="string" table:style-name="ce103">
                <text:p>Montáž žlab Pz s povrchovou úpravou podokapní - háky půlkruhové</text:p>
              </table:table-cell>
              <table:table-cell office:value-type="string" table:style-name="ce75">
                <text:p>kus</text:p>
              </table:table-cell>
              <table:table-cell office:value-type="float" office:value="11" table:style-name="ce76">
                <text:p><text:s/>1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55344578R</text:p>
              </table:table-cell>
              <table:table-cell office:value-type="string" table:style-name="ce103">
                <text:p>Hák žlabový pro žlab rš 330 mm pozink s povrch úpravu</text:p>
              </table:table-cell>
              <table:table-cell office:value-type="string" table:style-name="ce75">
                <text:p>kus</text:p>
              </table:table-cell>
              <table:table-cell office:value-type="float" office:value="11" table:style-name="ce76">
                <text:p><text:s/>1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764511642</text:p>
              </table:table-cell>
              <table:table-cell office:value-type="string" table:style-name="ce103">
                <text:p>Kotlík oválný (trychtýřový) pro podokapní žlaby z Pz s povrchovou úpravou 330/100 mm</text:p>
              </table:table-cell>
              <table:table-cell office:value-type="string" table:style-name="ce75">
                <text:p>kus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764518622</text:p>
              </table:table-cell>
              <table:table-cell office:value-type="string" table:style-name="ce103">
                <text:p>Svody kruhové včetně objímek, kolen, odskoků z Pz s povrchovou úpravou průměru 100 mm</text:p>
              </table:table-cell>
              <table:table-cell office:value-type="string" table:style-name="ce75">
                <text:p>m</text:p>
              </table:table-cell>
              <table:table-cell office:value-type="float" office:value="2.1" table:style-name="ce76">
                <text:p><text:s/>2,1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998764101</text:p>
              </table:table-cell>
              <table:table-cell office:value-type="string" table:style-name="ce103">
                <text:p>Přesun hmot tonážní pro konstrukce klempířské v objektech v do 6 m</text:p>
              </table:table-cell>
              <table:table-cell office:value-type="string" table:style-name="ce75">
                <text:p>t</text:p>
              </table:table-cell>
              <table:table-cell office:value-type="float" office:value="0.116078" table:style-name="ce76">
                <text:p><text:s/>0,116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66: Konstrukce truhlářské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66412233</text:p>
              </table:table-cell>
              <table:table-cell office:value-type="string" table:style-name="ce103">
                <text:p>Montáž obložení stěn plochy přes 1 m2 palubkami z tvrdého dřeva š do 100 mm</text:p>
              </table:table-cell>
              <table:table-cell office:value-type="string" table:style-name="ce75">
                <text:p>m2</text:p>
              </table:table-cell>
              <table:table-cell office:value-type="float" office:value="16.75" table:style-name="ce76">
                <text:p><text:s/>16,7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61191155</text:p>
              </table:table-cell>
              <table:table-cell office:value-type="string" table:style-name="ce103">
                <text:p>Palubky obkladové</text:p>
              </table:table-cell>
              <table:table-cell office:value-type="string" table:style-name="ce75">
                <text:p>m2</text:p>
              </table:table-cell>
              <table:table-cell office:value-type="float" office:value="16.75" table:style-name="ce76">
                <text:p><text:s/>16,7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762495000</text:p>
              </table:table-cell>
              <table:table-cell office:value-type="string" table:style-name="ce103">
                <text:p>Spojovací prostředky pro montáž olištování, obložení stropů, střešních podhledů a stěn</text:p>
              </table:table-cell>
              <table:table-cell office:value-type="string" table:style-name="ce75">
                <text:p>m2</text:p>
              </table:table-cell>
              <table:table-cell office:value-type="float" office:value="16.75" table:style-name="ce76">
                <text:p><text:s/>16,7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67: Konstrukce zámečnické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SPEC_767_01</text:p>
              </table:table-cell>
              <table:table-cell office:value-type="string" table:style-name="ce103">
                <text:p>D+M Ocelová konstrukce přístřešku na kola včetně povrchové úpravy žárový pozink</text:p>
              </table:table-cell>
              <table:table-cell office:value-type="string" table:style-name="ce75">
                <text:p>kg</text:p>
              </table:table-cell>
              <table:table-cell office:value-type="float" office:value="729.94475" table:style-name="ce76">
                <text:p><text:s/>729,945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998767201</text:p>
              </table:table-cell>
              <table:table-cell office:value-type="string" table:style-name="ce74">
                <text:p>Přesun hmot procentní pro zámečnické konstrukce v objektech v do 6 m</text:p>
              </table:table-cell>
              <table:table-cell office:value-type="string" table:style-name="ce75">
                <text:p>%</text:p>
              </table:table-cell>
              <table:table-cell office:value-type="float" office:value="1.35" table:style-name="ce76">
                <text:p><text:s/>1,3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83: Nátěry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83621132</text:p>
              </table:table-cell>
              <table:table-cell office:value-type="string" table:style-name="ce103">
                <text:p>Nátěry syntetické truhlářských konstrukcí barva dražší lazurovacím lakem 2x lakování</text:p>
              </table:table-cell>
              <table:table-cell office:value-type="string" table:style-name="ce75">
                <text:p>m2</text:p>
              </table:table-cell>
              <table:table-cell office:value-type="float" office:value="33.5" table:style-name="ce76">
                <text:p><text:s/>33,5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</table:table-row-group>
        <table:table-row table:style-name="ro12">
          <table:table-cell table:style-name="ce90"/>
          <table:table-cell table:style-name="ce91"/>
          <table:table-cell office:value-type="string" table:style-name="ce92">
            <text:p>Přístřešek na odpadky</text:p>
          </table:table-cell>
          <table:table-cell table:style-name="ce92"/>
          <table:table-cell table:style-name="ce93"/>
          <table:table-cell table:style-name="ce94"/>
          <table:table-cell office:value-type="float" office:value="0" table:style-name="ce95">
            <text:p>–</text:p>
          </table:table-cell>
          <table:table-cell table:number-columns-repeated="57" table:style-name="ce96"/>
          <table:table-cell table:number-columns-repeated="16320"/>
        </table:table-row>
        <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1: Zemní práce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132202102</text:p>
              </table:table-cell>
              <table:table-cell office:value-type="string" table:style-name="ce103">
                <text:p>Hloubení rýh š do 600 mm ručním nebo pneum nářadím v horninách tř. 3</text:p>
              </table:table-cell>
              <table:table-cell office:value-type="string" table:style-name="ce75">
                <text:p>m3</text:p>
              </table:table-cell>
              <table:table-cell office:value-type="float" office:value="2.8319999999999999" table:style-name="ce76">
                <text:p><text:s/>2,83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132202109</text:p>
              </table:table-cell>
              <table:table-cell office:value-type="string" table:style-name="ce103">
                <text:p>Příplatek za lepivost u hloubení rýh š do 600 mm ručním nebo pneum nářadím v hornině tř. 3</text:p>
              </table:table-cell>
              <table:table-cell office:value-type="string" table:style-name="ce75">
                <text:p>m3</text:p>
              </table:table-cell>
              <table:table-cell office:value-type="float" office:value="2.8319999999999999" table:style-name="ce76">
                <text:p><text:s/>2,83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167101101-1</text:p>
              </table:table-cell>
              <table:table-cell office:value-type="string" table:style-name="ce103">
                <text:p>Nakládání výkopku z hornin tř. 1 až 4 do 100 m3</text:p>
              </table:table-cell>
              <table:table-cell office:value-type="string" table:style-name="ce75">
                <text:p>m3</text:p>
              </table:table-cell>
              <table:table-cell office:value-type="float" office:value="2.8319999999999999" table:style-name="ce76">
                <text:p><text:s/>2,83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162501102</text:p>
              </table:table-cell>
              <table:table-cell office:value-type="string" table:style-name="ce103">
                <text:p>Vodorovné přemístění do 3000 m výkopku/sypaniny z horniny tř. 1 až 4</text:p>
              </table:table-cell>
              <table:table-cell office:value-type="string" table:style-name="ce75">
                <text:p>m3</text:p>
              </table:table-cell>
              <table:table-cell office:value-type="float" office:value="2.8319999999999999" table:style-name="ce76">
                <text:p><text:s/>2,83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171201211</text:p>
              </table:table-cell>
              <table:table-cell office:value-type="string" table:style-name="ce103">
                <text:p>Poplatek za uložení odpadu ze sypaniny na skládce (skládkovné)</text:p>
              </table:table-cell>
              <table:table-cell office:value-type="string" table:style-name="ce75">
                <text:p>t</text:p>
              </table:table-cell>
              <table:table-cell office:value-type="float" office:value="5.0975999999999999" table:style-name="ce76">
                <text:p><text:s/>5,098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2: Základy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271562211</text:p>
              </table:table-cell>
              <table:table-cell office:value-type="string" table:style-name="ce103">
                <text:p>Podsyp pod základové konstrukce se zhutněním z drobného kameniva frakce 0 až 4 mm</text:p>
              </table:table-cell>
              <table:table-cell office:value-type="string" table:style-name="ce75">
                <text:p>m3</text:p>
              </table:table-cell>
              <table:table-cell office:value-type="float" office:value="0.35399999999999998" table:style-name="ce76">
                <text:p><text:s/>0,354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274315223</text:p>
              </table:table-cell>
              <table:table-cell office:value-type="string" table:style-name="ce103">
                <text:p>Základové pasy z betonu prostého C 12/15</text:p>
              </table:table-cell>
              <table:table-cell office:value-type="string" table:style-name="ce75">
                <text:p>m3</text:p>
              </table:table-cell>
              <table:table-cell office:value-type="float" office:value="2.4780000000000002" table:style-name="ce76">
                <text:p><text:s/>2,478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3: Svislé konstrukce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342248141</text:p>
              </table:table-cell>
              <table:table-cell office:value-type="string" table:style-name="ce103">
                <text:p>Příčky z cihel broušených tl. 115 mm pevnosti P10 lepených tenkovrstvou maltou</text:p>
              </table:table-cell>
              <table:table-cell office:value-type="string" table:style-name="ce75">
                <text:p>m2</text:p>
              </table:table-cell>
              <table:table-cell office:value-type="float" office:value="20.890599999999999" table:style-name="ce76">
                <text:p><text:s/>20,891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4: Vodorovné konstrukce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417321414</text:p>
              </table:table-cell>
              <table:table-cell office:value-type="string" table:style-name="ce103">
                <text:p>Ztužující pásy a věnce ze ŽB tř. C 20/25</text:p>
              </table:table-cell>
              <table:table-cell office:value-type="string" table:style-name="ce75">
                <text:p>m3</text:p>
              </table:table-cell>
              <table:table-cell office:value-type="float" office:value="0.27139999999999997" table:style-name="ce76">
                <text:p><text:s/>0,271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417351115</text:p>
              </table:table-cell>
              <table:table-cell office:value-type="string" table:style-name="ce103">
                <text:p>Zřízení bednění ztužujících věnců</text:p>
              </table:table-cell>
              <table:table-cell office:value-type="string" table:style-name="ce75">
                <text:p>m2</text:p>
              </table:table-cell>
              <table:table-cell office:value-type="float" office:value="4.72" table:style-name="ce76">
                <text:p><text:s/>4,72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417351116</text:p>
              </table:table-cell>
              <table:table-cell office:value-type="string" table:style-name="ce103">
                <text:p>Odstranění bednění ztužujících věnců</text:p>
              </table:table-cell>
              <table:table-cell office:value-type="string" table:style-name="ce75">
                <text:p>m2</text:p>
              </table:table-cell>
              <table:table-cell office:value-type="float" office:value="4.72" table:style-name="ce76">
                <text:p><text:s/>4,72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417361821</text:p>
              </table:table-cell>
              <table:table-cell office:value-type="string" table:style-name="ce103">
                <text:p>Výztuž ztužujících pásů a věnců betonářskou ocelí 10 505</text:p>
              </table:table-cell>
              <table:table-cell office:value-type="string" table:style-name="ce75">
                <text:p>t</text:p>
              </table:table-cell>
              <table:table-cell office:value-type="float" office:value="2.2195840000000001E-2" table:style-name="ce76">
                <text:p><text:s/>0,022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6: Úpravy povrchu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622131102</text:p>
              </table:table-cell>
              <table:table-cell office:value-type="string" table:style-name="ce103">
                <text:p>Cementový postřik vnějších stěn nanášený síťovitě ručně</text:p>
              </table:table-cell>
              <table:table-cell office:value-type="string" table:style-name="ce75">
                <text:p>m2</text:p>
              </table:table-cell>
              <table:table-cell office:value-type="float" office:value="44.223300000000002" table:style-name="ce76">
                <text:p><text:s/>44,223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622321141</text:p>
              </table:table-cell>
              <table:table-cell office:value-type="string" table:style-name="ce103">
                <text:p>Vápenocementová omítka štuková dvouvrstvá vnějších stěn nanášená ručně</text:p>
              </table:table-cell>
              <table:table-cell office:value-type="string" table:style-name="ce75">
                <text:p>m2</text:p>
              </table:table-cell>
              <table:table-cell office:value-type="float" office:value="44.222999999999999" table:style-name="ce76">
                <text:p><text:s/>44,223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09: Ostatní konstrukce a práce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SPEC_009_01</text:p>
              </table:table-cell>
              <table:table-cell office:value-type="string" table:style-name="ce103">
                <text:p>Plastový kontejner o objemu 1100l na komunální odpad</text:p>
              </table:table-cell>
              <table:table-cell office:value-type="string" table:style-name="ce75">
                <text:p>kus</text:p>
              </table:table-cell>
              <table:table-cell office:value-type="float" office:value="2" table:style-name="ce76">
                <text:p><text:s/>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099: Přesun hmot HSV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5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998018001</text:p>
              </table:table-cell>
              <table:table-cell office:value-type="string" table:style-name="ce103">
                <text:p>Přesun hmot ruční pro budovy v do 6 m</text:p>
              </table:table-cell>
              <table:table-cell office:value-type="string" table:style-name="ce75">
                <text:p>t</text:p>
              </table:table-cell>
              <table:table-cell office:value-type="float" office:value="10.4855600013504" table:style-name="ce76">
                <text:p><text:s/>10,486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64: Konstrukce klempířské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764111651-1</text:p>
              </table:table-cell>
              <table:table-cell office:value-type="string" table:style-name="ce103">
                <text:p>Krytina střechy rovné z taškových tabulí z Pz plechu s povrchovou úpravou sklonu do 30°</text:p>
              </table:table-cell>
              <table:table-cell office:value-type="string" table:style-name="ce75">
                <text:p>m2</text:p>
              </table:table-cell>
              <table:table-cell office:value-type="float" office:value="15.64" table:style-name="ce76">
                <text:p><text:s/>15,64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764511602-1</text:p>
              </table:table-cell>
              <table:table-cell office:value-type="string" table:style-name="ce103">
                <text:p>Žlab podokapní půlkruhový z Pz s povrchovou úpravou rš 330 mm</text:p>
              </table:table-cell>
              <table:table-cell office:value-type="string" table:style-name="ce75">
                <text:p>m</text:p>
              </table:table-cell>
              <table:table-cell office:value-type="float" office:value="4.5999999999999996" table:style-name="ce76">
                <text:p><text:s/>4,6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3" table:style-name="ce73">
                <text:p><text:s/>3.<text:s/></text:p>
              </table:table-cell>
              <table:table-cell office:value-type="string" table:style-name="ce74">
                <text:p>764352212</text:p>
              </table:table-cell>
              <table:table-cell office:value-type="string" table:style-name="ce103">
                <text:p>Montáž žlab Pz s povrchovou úpravou podokapní - čela půlkruhová</text:p>
              </table:table-cell>
              <table:table-cell office:value-type="string" table:style-name="ce75">
                <text:p>kus</text:p>
              </table:table-cell>
              <table:table-cell office:value-type="float" office:value="2" table:style-name="ce76">
                <text:p><text:s/>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4" table:style-name="ce73">
                <text:p><text:s/>4.<text:s/></text:p>
              </table:table-cell>
              <table:table-cell office:value-type="string" table:style-name="ce74">
                <text:p>55344552R</text:p>
              </table:table-cell>
              <table:table-cell office:value-type="string" table:style-name="ce103">
                <text:p>Čelo půlkulatého žlabu 330 mm pozink s povrchovou úpravou</text:p>
              </table:table-cell>
              <table:table-cell office:value-type="string" table:style-name="ce75">
                <text:p>kus</text:p>
              </table:table-cell>
              <table:table-cell office:value-type="float" office:value="2" table:style-name="ce76">
                <text:p><text:s/>2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5" table:style-name="ce73">
                <text:p><text:s/>5.<text:s/></text:p>
              </table:table-cell>
              <table:table-cell office:value-type="string" table:style-name="ce74">
                <text:p>764352215</text:p>
              </table:table-cell>
              <table:table-cell office:value-type="string" table:style-name="ce103">
                <text:p>Montáž žlab Pz s povrchovou úpravou podokapní - háky půlkruhové</text:p>
              </table:table-cell>
              <table:table-cell office:value-type="string" table:style-name="ce75">
                <text:p>kus</text:p>
              </table:table-cell>
              <table:table-cell office:value-type="float" office:value="10" table:style-name="ce76">
                <text:p><text:s/>10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6" table:style-name="ce73">
                <text:p><text:s/>6.<text:s/></text:p>
              </table:table-cell>
              <table:table-cell office:value-type="string" table:style-name="ce74">
                <text:p>55344578R</text:p>
              </table:table-cell>
              <table:table-cell office:value-type="string" table:style-name="ce103">
                <text:p>Hák žlabový pro žlab rš 330 mm pozink s povrch úpravu</text:p>
              </table:table-cell>
              <table:table-cell office:value-type="string" table:style-name="ce75">
                <text:p>kus</text:p>
              </table:table-cell>
              <table:table-cell office:value-type="float" office:value="10" table:style-name="ce76">
                <text:p><text:s/>10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7" table:style-name="ce73">
                <text:p><text:s/>7.<text:s/></text:p>
              </table:table-cell>
              <table:table-cell office:value-type="string" table:style-name="ce74">
                <text:p>764511642</text:p>
              </table:table-cell>
              <table:table-cell office:value-type="string" table:style-name="ce103">
                <text:p>Kotlík oválný (trychtýřový) pro podokapní žlaby z Pz s povrchovou úpravou 330/100 mm</text:p>
              </table:table-cell>
              <table:table-cell office:value-type="string" table:style-name="ce75">
                <text:p>kus</text:p>
              </table:table-cell>
              <table:table-cell office:value-type="float" office:value="1" table:style-name="ce76">
                <text:p><text:s/>1,0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16">
              <table:table-cell office:value-type="float" office:value="8" table:style-name="ce73">
                <text:p><text:s/>8.<text:s/></text:p>
              </table:table-cell>
              <table:table-cell office:value-type="string" table:style-name="ce74">
                <text:p>764518622</text:p>
              </table:table-cell>
              <table:table-cell office:value-type="string" table:style-name="ce103">
                <text:p>Svody kruhové včetně objímek, kolen, odskoků z Pz s povrchovou úpravou průměru 100 mm</text:p>
              </table:table-cell>
              <table:table-cell office:value-type="string" table:style-name="ce75">
                <text:p>m</text:p>
              </table:table-cell>
              <table:table-cell office:value-type="float" office:value="2.1" table:style-name="ce76">
                <text:p><text:s/>2,10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9" table:style-name="ce73">
                <text:p><text:s/>9.<text:s/></text:p>
              </table:table-cell>
              <table:table-cell office:value-type="string" table:style-name="ce74">
                <text:p>998764101</text:p>
              </table:table-cell>
              <table:table-cell office:value-type="string" table:style-name="ce103">
                <text:p>Přesun hmot tonážní pro konstrukce klempířské v objektech v do 6 m</text:p>
              </table:table-cell>
              <table:table-cell office:value-type="string" table:style-name="ce75">
                <text:p>t</text:p>
              </table:table-cell>
              <table:table-cell office:value-type="float" office:value="0.12414600000000001" table:style-name="ce76">
                <text:p><text:s/>0,124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13">
            <table:table-cell table:style-name="ce97"/>
            <table:table-cell table:style-name="ce98"/>
            <table:table-cell office:value-type="string" table:style-name="ce88">
              <text:p>767: Konstrukce zámečnické</text:p>
            </table:table-cell>
            <table:table-cell table:style-name="ce88"/>
            <table:table-cell table:style-name="ce99"/>
            <table:table-cell table:style-name="ce100"/>
            <table:table-cell office:value-type="float" office:value="0" table:style-name="ce101">
              <text:p>–</text:p>
            </table:table-cell>
            <table:table-cell table:number-columns-repeated="57" table:style-name="ce102"/>
            <table:table-cell table:number-columns-repeated="16320"/>
          </table:table-row>
          <table:table-row-group>
            <table:table-row table:style-name="ro16">
              <table:table-cell office:value-type="float" office:value="1" table:style-name="ce73">
                <text:p><text:s/>1.<text:s/></text:p>
              </table:table-cell>
              <table:table-cell office:value-type="string" table:style-name="ce74">
                <text:p>SPEC_767_001</text:p>
              </table:table-cell>
              <table:table-cell office:value-type="string" table:style-name="ce103">
                <text:p>D+M Ocelová konstrukce přístřešku na odpad včetně povrchové úpravy žárový pozink</text:p>
              </table:table-cell>
              <table:table-cell office:value-type="string" table:style-name="ce75">
                <text:p>kg</text:p>
              </table:table-cell>
              <table:table-cell office:value-type="float" office:value="500.07409999999999" table:style-name="ce76">
                <text:p><text:s/>500,074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5">
              <table:table-cell office:value-type="float" office:value="2" table:style-name="ce73">
                <text:p><text:s/>2.<text:s/></text:p>
              </table:table-cell>
              <table:table-cell office:value-type="string" table:style-name="ce74">
                <text:p>998767201</text:p>
              </table:table-cell>
              <table:table-cell office:value-type="string" table:style-name="ce74">
                <text:p>Přesun hmot procentní pro zámečnické konstrukce v objektech v do 6 m</text:p>
              </table:table-cell>
              <table:table-cell office:value-type="string" table:style-name="ce75">
                <text:p>%</text:p>
              </table:table-cell>
              <table:table-cell office:value-type="float" office:value="1.35" table:style-name="ce76">
                <text:p><text:s/>1,350</text:p>
              </table:table-cell>
              <table:table-cell table:style-name="ce104"/>
              <table:table-cell office:value-type="float" office:value="0" table:style-name="ce78">
                <text:p>–</text:p>
              </table:table-cell>
              <table:table-cell table:number-columns-repeated="57" table:style-name="ce105"/>
              <table:table-cell table:number-columns-repeated="16320"/>
            </table:table-row>
            <table:table-row table:style-name="ro21">
              <table:table-cell table:style-name="ce108"/>
              <table:table-cell table:number-columns-repeated="3" table:style-name="ce109"/>
              <table:table-cell table:style-name="ce110"/>
              <table:table-cell table:style-name="ce111"/>
              <table:table-cell table:style-name="ce112"/>
              <table:table-cell table:number-columns-repeated="57" table:style-name="ce113"/>
              <table:table-cell table:number-columns-repeated="16320"/>
            </table:table-row>
          </table:table-row-group>
          <table:table-row table:style-name="ro21">
            <table:table-cell table:style-name="ce108"/>
            <table:table-cell table:number-columns-repeated="3" table:style-name="ce109"/>
            <table:table-cell table:style-name="ce110"/>
            <table:table-cell table:style-name="ce111"/>
            <table:table-cell table:style-name="ce112"/>
            <table:table-cell table:number-columns-repeated="57" table:style-name="ce113"/>
            <table:table-cell table:number-columns-repeated="16320"/>
          </table:table-row>
        </table:table-row-group>
        <table:table-row table:style-name="ro21"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57" table:style-name="ce113"/>
          <table:table-cell table:number-columns-repeated="16320"/>
        </table:table-row>
        <table:table-row table:number-rows-repeated="104847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Helv" svg:font-family="Helv"/>
    <style:font-face style:name="Helv1" svg:font-family="Helv1"/>
    <style:font-face style:name="Arial1" svg:font-family="Arial1"/>
    <style:font-face style:name="宋体" svg:font-family="宋体"/>
    <style:font-face style:name="Times New Roman CE1" svg:font-family="&quot;Times New Roman CE1&quot;"/>
    <style:font-face style:name="Calibri" svg:font-family="Calibri"/>
    <style:font-face style:name="Univers (WN)" svg:font-family="&quot;Univers (WN)&quot;"/>
    <style:font-face style:name="Arial Narrow" svg:font-family="&quot;Arial Narrow&quot;"/>
    <style:font-face style:name="Times New Roman" svg:font-family="&quot;Times New Roman&quot;"/>
    <style:font-face style:name="Times New Roman CE" svg:font-family="&quot;Times New Roman CE&quot;"/>
    <style:font-face style:name="Trebuchet MS" svg:font-family="&quot;Trebuchet MS&quot;"/>
    <style:font-face style:name="Tahoma" svg:font-family="Tahoma"/>
    <style:font-face style:name="HelveticaNewE" svg:font-family="HelveticaNewE"/>
    <style:font-face style:name="Cambria" svg:font-family="Cambria"/>
    <style:font-face style:name=".HelveticaLightTTEE" svg:font-family=".HelveticaLightTTEE"/>
    <style:font-face style:name="Courier New CE" svg:font-family="&quot;Courier New CE&quot;"/>
    <style:font-face style:name="Courier" svg:font-family="Courier"/>
    <style:font-face style:name="Arial11" svg:font-family="Arial11"/>
    <style:font-face style:name="Formata" svg:font-family="Formata"/>
    <style:font-face style:name="Courier1" svg:font-family="Courier1"/>
    <style:font-face style:name="GE Inspira" svg:font-family="&quot;GE Inspira&quot;"/>
    <style:font-face style:name="Wingdings" svg:font-family="Wingdings"/>
    <style:font-face style:name="Comic Sans MS" svg:font-family="&quot;Comic Sans MS&quot;"/>
    <style:font-face style:name="MS Sans Serif" svg:font-family="&quot;MS Sans Serif&quot;"/>
    <style:font-face style:name="Courier New CE1" svg:font-family="&quot;Courier New CE1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     </number:embedded-text>
      </number:number>
    </number:number-style>
    <number:number-style style:name="N37P1">
      <number:number number:decimal-places="0" number:min-integer-digits="1" number:grouping="true">
        <number:embedded-text number:position="0">      </number:embedded-text>
      </number:number>
    </number:number-style>
    <number:text-style style:name="N37P2">
      <number:text>-  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Kč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Kč</number:embedded-text>
      </number:number>
      <style:map style:condition="value()&gt;=0" style:apply-style-name="N38P0"/>
    </number:number-style>
    <number:number-style style:name="N39P0">
      <number:number number:decimal-places="2" number:min-integer-digits="1" number:grouping="true"/>
      <number:text> Kč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style:text-properties fo:color="#FF0000"/>
      <number:text>- </number:text>
      <number:number number:decimal-places="2" number:min-integer-digits="1" number:grouping="true"/>
      <number:text> </number:text>
    </number:number-style>
    <number:number-style style:name="N40P2">
      <number:text>–</number:text>
      <number:number number:decimal-places="0" number:min-integer-digits="0"/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style:text-properties fo:color="#FF0000"/>
      <number:text>-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–</number:text>
      <number:number number:decimal-places="0" number:min-integer-digits="0"/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. </number:embedded-text>
      </number:number>
    </number:number-style>
    <number:text-style style:name="N42P1"/>
    <number:text-style style:name="N42P2"/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3" number:min-integer-digits="1" number:grouping="true"/>
    </number:number-style>
    <number:number-style style:name="N43P1">
      <number:text>- </number:text>
      <number:number number:decimal-places="3" number:min-integer-digits="1" number:grouping="true"/>
    </number:number-style>
    <number:number-style style:name="N43P2">
      <number:text>–</number:text>
      <number:number number:decimal-places="0" number:min-integer-digits="0"/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 number:grouping="true"/>
    </number:number-style>
    <number:number-style style:name="N45">
      <number:number number:decimal-places="0" number:min-integer-digits="9"/>
    </number:number-style>
    <number:number-style style:name="N4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7P0">
      <number:number number:decimal-places="3" number:min-integer-digits="1"/>
    </number:number-style>
    <number:number-style style:name="N47P1">
      <number:number number:decimal-places="3" number:min-integer-digits="1"/>
    </number:number-style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2" number:min-integer-digits="1"/>
    </number:number-style>
    <number:number-style style:name="N48P1">
      <number:number number:decimal-places="2" number:min-integer-digits="1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Kč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(</number:text>
      <number:number number:decimal-places="2" number:min-integer-digits="1" number:grouping="true"/>
      <number:text>)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-</number:text>
      <number:number number:decimal-places="2" number:min-integer-digits="1" number:grouping="true"/>
      <style:map style:condition="value()&gt;=0" style:apply-style-name="N52P0"/>
    </number:number-style>
    <number:number-style style:name="N5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$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€ </number:text>
    </number:number-style>
    <number:number-style style:name="N56P1">
      <number:number number:decimal-places="2" number:min-integer-digits="1" number:grouping="true"/>
      <number:text> € </number:text>
    </number:number-style>
    <number:number-style style:name="N5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date-style style:name="N57">
      <number:day/>
      <number:text>. </number:text>
      <number:month number:textual="true"/>
      <number:text>. </number:text>
      <number:year/>
    </number:date-style>
    <number:date-style style:name="N58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 number:grouping="true"/>
      <number:text> </number:text>
    </number:number-style>
    <number:number-style style:name="N65P1">
      <number:number number:decimal-places="2" number:min-integer-digits="1" number:grouping="true"/>
      <number:text> </number:text>
    </number:number-style>
    <number:number-style style:name="N6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currency-style style:name="N66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P1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" number:language="ar" number:country="SA">
      <number:text>-</number:text>
      <number:number number:decimal-places="0" number:min-integer-digits="0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66P0"/>
      <style:map style:condition="value()&lt;0" style:apply-style-name="N66P1"/>
    </number:currency-style>
    <number:currency-style style:name="N67P0" number:language="cs" number:country="CZ">
      <number:text> </number:text>
      <number:currency-symbol number:language="cs" number:country="CZ">€</number:currency-symbol>
      <number:number number:decimal-places="2" number:min-integer-digits="1" number:grouping="true"/>
      <number:text> </number:text>
    </number:currency-style>
    <number:currency-style style:name="N67P1" number:language="cs" number:country="CZ">
      <number:text> </number:text>
      <number:currency-symbol number:language="cs" number:country="CZ">€</number:currency-symbol>
      <number:text>(</number:text>
      <number:number number:decimal-places="2" number:min-integer-digits="1" number:grouping="true"/>
      <number:text>)</number:text>
    </number:currency-style>
    <number:currency-style style:name="N67P2" number:language="cs" number:country="CZ">
      <number:text> </number:text>
      <number:currency-symbol number:language="cs" number:country="CZ">€</number:currency-symbol>
      <number:text>-</number:text>
      <number:number number:decimal-places="0" number:min-integer-digits="0"/>
      <number:text> </number:text>
    </number:currency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2" number:min-integer-digits="1" number:grouping="true"/>
      <number:text> Kč </number:text>
    </number:number-style>
    <number:number-style style:name="N68P1">
      <number:text>-</number:text>
      <number:number number:decimal-places="2" number:min-integer-digits="1" number:grouping="true"/>
      <number:text> Kč </number:text>
    </number:number-style>
    <number:number-style style:name="N68P2">
      <number:text>-</number:text>
      <number:number number:decimal-places="0" number:min-integer-digits="0">
        <number:embedded-text number:position="0"> Kč </number:embedded-text>
      </number:number>
    </number:number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percentage-style style:name="N69">
      <number:number number:decimal-places="1" number:min-integer-digits="1"/>
      <number:text>%</number:text>
    </number:percentage-style>
    <number:number-style style:name="N70P0">
      <number:number number:decimal-places="0" number:min-integer-digits="1" number:grouping="true"/>
    </number:number-style>
    <number:number-style style:name="N70">
      <number:text>-</number:text>
      <number:number number:decimal-places="0" number:min-integer-digits="1" number:grouping="true"/>
      <style:map style:condition="value()&gt;=0" style:apply-style-name="N70P0"/>
    </number:number-style>
    <number:number-style style:name="N71">
      <number:number number:decimal-places="0" number:min-integer-digits="1" number:grouping="true">
        <number:embedded-text number:position="0"> Kč/m</number:embedded-text>
      </number:number>
    </number:number-style>
    <number:number-style style:name="N72">
      <number:number number:decimal-places="0" number:min-integer-digits="1" number:grouping="true">
        <number:embedded-text number:position="0"> Kč/m3</number:embedded-text>
      </number:number>
    </number:number-style>
    <number:number-style style:name="N73P0">
      <number:number number:decimal-places="2" number:min-integer-digits="1" number:grouping="true"/>
      <number:text> Kč </number:text>
    </number:number-style>
    <number:number-style style:name="N73P1">
      <number:number number:decimal-places="2" number:min-integer-digits="1" number:grouping="true"/>
      <number:text> Kč </number:text>
    </number:number-style>
    <number:number-style style:name="N73P2">
      <number:text>-</number:text>
      <number:number number:decimal-places="0" number:min-integer-digits="0">
        <number:embedded-text number:position="0"> Kč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number number:decimal-places="2" number:min-integer-digits="1" number:grouping="true"/>
      <number:text>,Kč </number:text>
    </number:number-style>
    <number:number-style style:name="N74P1">
      <number:number number:decimal-places="2" number:min-integer-digits="1" number:grouping="true"/>
      <number:text>,Kč </number:text>
    </number:number-style>
    <number:number-style style:name="N74P2">
      <number:text>-</number:text>
      <number:number number:decimal-places="0" number:min-integer-digits="0">
        <number:embedded-text number:position="0"> Kč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">
      <number:number number:decimal-places="0" number:min-integer-digits="1" number:grouping="true">
        <number:embedded-text number:position="0"> m</number:embedded-text>
      </number:number>
    </number:number-style>
    <number:number-style style:name="N76">
      <number:number number:decimal-places="0" number:min-integer-digits="1" number:grouping="true">
        <number:embedded-text number:position="0"> m2</number:embedded-text>
      </number:number>
    </number:number-style>
    <number:number-style style:name="N77">
      <number:number number:decimal-places="0" number:min-integer-digits="1" number:grouping="true">
        <number:embedded-text number:position="0"> m3</number:embedded-text>
      </number:number>
    </number:number-style>
    <number:date-style style:name="N78">
      <number:month number:textual="true"/>
      <number:text>-</number:text>
      <number:year/>
      <number:text> </number:text>
    </number:date-style>
    <number:number-style style:name="N79" number:language="cs" number:country="CZ">
      <number:number number:min-integer-digits="1"/>
    </number:number-style>
    <number:number-style style:name="N80">
      <number:number number:decimal-places="2" number:min-integer-digits="1"/>
      <number:text> </number:text>
    </number:number-style>
    <number:number-style style:name="N81P0">
      <number:number number:decimal-places="1" number:min-integer-digits="1" number:grouping="true"/>
      <number:text> </number:text>
    </number:number-style>
    <number:number-style style:name="N8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81P0"/>
    </number:number-style>
    <number:percentage-style style:name="N82P0">
      <number:number number:decimal-places="1" number:min-integer-digits="1"/>
      <number:text>%</number:text>
    </number:percentage-style>
    <number:percentage-style style:name="N82">
      <number:text>(</number:text>
      <number:number number:decimal-places="1" number:min-integer-digits="1"/>
      <number:text>%)</number:text>
      <style:map style:condition="value()&gt;=0" style:apply-style-name="N82P0"/>
    </number:percentage-style>
    <number:percentage-style style:name="N83P0">
      <number:number number:decimal-places="0" number:min-integer-digits="1"/>
      <number:text>% </number:text>
    </number:percentage-style>
    <number:percentage-style style:name="N83">
      <style:text-properties fo:color="#FF0000"/>
      <number:text>(</number:text>
      <number:number number:decimal-places="0" number:min-integer-digits="1"/>
      <number:text>%)</number:text>
      <style:map style:condition="value()&gt;=0" style:apply-style-name="N83P0"/>
    </number:percentage-style>
    <number:percentage-style style:name="N84P0">
      <number:number number:decimal-places="1" number:min-integer-digits="1"/>
      <number:text>% </number:text>
    </number:percentage-style>
    <number:percentage-style style:name="N84">
      <style:text-properties fo:color="#FF0000"/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">
      <number:number number:decimal-places="2" number:min-integer-digits="1"/>
      <number:text> %</number:text>
    </number:percentage-style>
    <number:percentage-style style:name="N86P0">
      <number:number number:decimal-places="1" number:min-integer-digits="1"/>
      <number:text>%</number:text>
    </number:percentage-style>
    <number:percentage-style style:name="N86">
      <style:text-properties fo:color="#FF0000"/>
      <number:text>-</number:text>
      <number:number number:decimal-places="1" number:min-integer-digits="1"/>
      <number:text>%</number:text>
      <style:map style:condition="value()&gt;=0" style:apply-style-name="N86P0"/>
    </number:percentage-style>
    <number:percentage-style style:name="N87P0">
      <number:number number:decimal-places="2" number:min-integer-digits="1"/>
      <number:text>%</number:text>
    </number:percentage-style>
    <number:percentage-style style:name="N87">
      <style:text-properties fo:color="#FF0000"/>
      <number:text>-</number:text>
      <number:number number:decimal-places="2" number:min-integer-digits="1"/>
      <number:text>%</number:text>
      <style:map style:condition="value()&gt;=0" style:apply-style-name="N87P0"/>
    </number:percentage-style>
    <number:number-style style:name="N88">
      <number:text>$</number:text>
      <number:number number:decimal-places="2" number:min-integer-digits="1" number:grouping="true"/>
    </number:number-style>
    <number:percentage-style style:name="N89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90P0">
      <number:number number:decimal-places="0" number:min-integer-digits="1" number:grouping="true">
        <number:embedded-text number:position="0"> </number:embedded-text>
      </number:number>
    </number:number-style>
    <number:number-style style:name="N9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90P0"/>
    </number:number-style>
    <number:number-style style:name="N91P0">
      <number:number number:decimal-places="0" number:min-integer-digits="1" number:grouping="true"/>
    </number:number-style>
    <number:number-style style:name="N91P1">
      <number:number number:decimal-places="0" number:min-integer-digits="1" number:grouping="true"/>
    </number:number-style>
    <number:text-style style:name="N91">
      <style:map style:condition="value()&gt;0" style:apply-style-name="N91P0"/>
      <style:map style:condition="value()&lt;0" style:apply-style-name="N91P1"/>
    </number:text-style>
    <number:number-style style:name="N92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2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2P0"/>
    </number:number-style>
    <number:number-style style:name="N93P0">
      <number:number number:decimal-places="1" number:min-integer-digits="0" number:grouping="true" number:display-factor="1000"/>
      <number:text> </number:text>
    </number:number-style>
    <number:number-style style:name="N93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3P0"/>
    </number:number-style>
    <number:time-style style:name="N94">
      <number:hours number:style="long"/>
      <number:text>:</number:text>
      <number:minutes number:style="long"/>
      <number:text> </number:text>
      <number:am-pm/>
    </number:time-style>
    <number:number-style style:name="N95P0">
      <number:number number:decimal-places="0" number:min-integer-digits="1" number:grouping="true">
        <number:embedded-text number:position="0"> FB </number:embedded-text>
      </number:number>
    </number:number-style>
    <number:number-style style:name="N95P1">
      <number:number number:decimal-places="0" number:min-integer-digits="1" number:grouping="true">
        <number:embedded-text number:position="0"> FB </number:embedded-text>
      </number:number>
    </number:number-style>
    <number:text-style style:name="N95P2">
      <number:text>- FB </number:text>
    </number:text-style>
    <number:text-style style:name="N95">
      <number:text> </number:text>
      <number:text-content/>
      <number:text> </number:text>
      <style:map style:condition="value()&gt;0" style:apply-style-name="N95P0"/>
      <style:map style:condition="value()&lt;0" style:apply-style-name="N95P1"/>
      <style:map style:condition="value()=0" style:apply-style-name="N95P2"/>
    </number:text-style>
    <number:number-style style:name="N96P0">
      <number:number number:decimal-places="2" number:min-integer-digits="1" number:grouping="true"/>
      <number:text> FB </number:text>
    </number:number-style>
    <number:number-style style:name="N96P1">
      <number:number number:decimal-places="2" number:min-integer-digits="1" number:grouping="true"/>
      <number:text> FB </number:text>
    </number:number-style>
    <number:number-style style:name="N96P2">
      <number:text>-</number:text>
      <number:number number:decimal-places="0" number:min-integer-digits="0">
        <number:embedded-text number:position="0"> FB </number:embedded-text>
      </number:number>
    </number:number-style>
    <number:text-style style:name="N96">
      <number:text> </number:text>
      <number:text-content/>
      <number:text> </number:text>
      <style:map style:condition="value()&gt;0" style:apply-style-name="N96P0"/>
      <style:map style:condition="value()&lt;0" style:apply-style-name="N96P1"/>
      <style:map style:condition="value()=0" style:apply-style-name="N96P2"/>
    </number:text-style>
    <number:number-style style:name="N97">
      <number:number number:decimal-places="0" number:min-integer-digits="1">
        <number:embedded-text number:position="0"> </number:embedded-text>
      </number:number>
    </number:number-style>
    <style:style style:name="_02_32_V_253_kaz_32_v_253_m_283_r_32_BS" style:display-name="_02 Výkaz výměr B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02_32_V_253_kaz_32_v_253_m_283_r_32_BS_Rozpo_269_et-Poho_345_elec" style:display-name="_02 Výkaz výměr BS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02_32_V_253_kaz_32_v_253_m_283_r_32_EPS" style:display-name="_02 Výkaz výměr EP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02_32_V_253_kaz_32_v_253_m_283_r_32_EPS_Rozpo_269_et-Poho_345_elec" style:display-name="_02 Výkaz výměr EPS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04_OP_Hala_32_N1_6WX01-05_vod.hosp._080130" style:display-name="_04_OP_Hala N1_6WX01-05_vod.hosp._080130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04_STMO_NS01_SO01-SO04_rozpocet_090313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05_32_rozpo_269_et_32_3_32_s_32_RKZ" style:display-name="_05 rozpočet 3 s RKZ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05_AGC_Bar_SO0708_WX01-02_08032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05_GVB_EW_01_TP7_061207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05_GVB_EW_01_TP7_061207_04_M13_SHZ_6ZX_SOUPIS_32_V_221_KONU_090514" style:display-name="_05_GVB_EW_01_TP7_061207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05_GVB_EY_EV_01_TP7_061201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05_GVB_EY_EV_01_TP7_061201_04_M13_SHZ_6ZX_SOUPIS_32_V_221_KONU_090514" style:display-name="_05_GVB_EY_EV_01_TP7_061201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06_AGC_Bar_WX0102_BQ_oceneni_wat_32_manag_32__080206" style:display-name="_06_AGC_Bar_WX0102_BQ_oceneni_wat manag _08020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06_GCZ_BQ_SO_114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06_GCZ_BQ_SO_1241_Hruba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06_GCZ_BQ_SO_1242_43_1710_Hruba" style:display-name="_06_GCZ_BQ_SO_1242+1710_Hruba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06_GCZ_BQ_SO_1510_Hruba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06_GCZ_BQ_SO_1810_Hruba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06_GCZ_BQ_SO_WX_061120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06_GCZ_BQ_SO_WX_061207oceneni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06_GVB_TP7_NS07_070105_oceneni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07-V_253_kaz_32_v_253_m_283_r" style:display-name="_07-Výkaz výměr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07-V_253_kaz_32_v_253_m_283_r_Rozpo_269_et-Poho_345_elec" style:display-name="_07-Výkaz výměr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13-057-Pohorelec-ZTV-VV-cena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134-08_32_Aldis_32_HK_email" style:display-name="_134-08 Aldis HK_email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166_PP_0103_ENN_sp_1_32_objekt_32_A_44_C_44_D_44_F_44_I_44_P1" style:display-name="_166_PP_0103_ENN_sp_1 objekt A,C,D,F,I,P1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166_PP_0103_ENN_sp_1_32_objekt_32_A_44_C_44_D_44_F_44_I_44_P1_SO_010_Dil_c.39_EPS_JIMI_OSTR_193_" style:display-name="_166_PP_0103_ENN_sp_1 objekt A,C,D,F,I,P1_SO_010_Dil_c.39_EPS_JIMI_OSTRÁ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6_PP_0103_ENN_sp_1_32_objekt_32_A_44_C_44_D_44_F_44_I_44_P1_SO_010_Dil_c.40_EZS_JIMI_OSTR_193_" style:display-name="_166_PP_0103_ENN_sp_1 objekt A,C,D,F,I,P1_SO_010_Dil_c.40_EZS_JIMI_OSTRÁ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6_PP_101_ENN_SP_32_objekt_32_A" style:display-name="_166_PP_101_ENN_SP objekt 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166_PP_101_ENN_SP_32_objekt_32_A_SO_010_Dil_c.39_EPS_JIMI_OSTR_193_" style:display-name="_166_PP_101_ENN_SP objekt A_SO_010_Dil_c.39_EPS_JIMI_OSTRÁ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166_PP_101_ENN_SP_32_objekt_32_A_SO_010_Dil_c.40_EZS_JIMI_OSTR_193_" style:display-name="_166_PP_101_ENN_SP objekt A_SO_010_Dil_c.40_EZS_JIMI_OSTRÁ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5385_2_IPB_WX_SO_32_16-19_FOT_070716" style:display-name="_5385_2_IPB_WX_SO 16-19_FOT_070716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5385_2_IPB_WX_SO_32_16-19_FOT_070716_04_M13_SHZ_6ZX_SOUPIS_32_V_221_KONU_090514" style:display-name="_5385_2_IPB_WX_SO 16-19_FOT_070716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411_OP_Infrastruktura_VZOR_08012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463_04_NUC_XX01_FOT_200_Hala17_070405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5463_04_NUC_XX01_FOT_200_Hala17_070405_04_M13_SHZ_6ZX_SOUPIS_32_V_221_KONU_090514" style:display-name="_5463_04_NUC_XX01_FOT_200_Hala17_070405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506_komunikace_VV_07072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559_PP_NS_vzor_070913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5559_PP_NS_vzor_070913_04_M13_SHZ_6ZX_SOUPIS_32_V_221_KONU_090514" style:display-name="_5559_PP_NS_vzor_070913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610_05_AGC_Bar_XXXX_FOT_080326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5610_06_AGC_Bar_XXXX_FOT_000_vzor_080103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5674_HANWHA_kan.splaskova_080619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674_HANWHA_odvodn.ploch_080609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674_HANWHA_vod.pozarni_FOT_0800609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6156_BD_32_Pet_345_iny_propo_269_et_32_DSP__250_prava_32_ceny_070125" style:display-name="_6156_BD Petřiny_propočet DSP_úprava ceny_0701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6156_BD_32_Pet_345_iny_propo_269_et_32_DSP__250_prava_32_ceny_070125__1-6-Minigolf_RO_101118_FINAL" style:display-name="_6156_BD Petřiny_propočet DSP_úprava ceny_070125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6156_BD_32_Pet_345_iny_propo_269_et_32_DSP__250_prava_32_ceny_070125_HIT_KOM_rozpocet" style:display-name="_6156_BD Petřiny_propočet DSP_úprava ceny_070125_HIT_KOM_rozpocet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6156_BD_32_Pet_345_iny_propo_269_et_32_DSP__250_prava_32_ceny_070125_HIT-PP-SO04-energetika" style:display-name="_6156_BD Petřiny_propočet DSP_úprava ceny_070125_HIT-PP-SO04-energetika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6156_BD_32_Pet_345_iny_propo_269_et_32_DSP__250_prava_32_ceny_070125_HIT-SPEC-ESL-EPS-090723" style:display-name="_6156_BD Petřiny_propočet DSP_úprava ceny_070125_HIT-SPEC-ESL-EPS-090723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6156_BD_32_Pet_345_iny_propo_269_et_32_DSP__250_prava_32_ceny_070125_HIT-VZ-PP-R" style:display-name="_6156_BD Petřiny_propočet DSP_úprava ceny_070125_HIT-VZ-PP-R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6156_BD_32_Pet_345_iny_propo_269_et_32_DSP__250_prava_32_ceny_070125_V_253_kaz_32_v_253_m_283_r_32_ZTI_32_-_32_HIT_32_Litom_283__345_ice-rev_32_4" style:display-name="_6156_BD Petřiny_propočet DSP_úprava ceny_070125_Výkaz výměr ZTI - HIT Litoměřice-rev 4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6VX0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7071_Gymn_225_zium_32_Zborovsk_225__SO_32_02_VV" style:display-name="_7071_Gymnázium Zborovská_SO 02_VV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7071_Gymn_225_zium_32_Zborovsk_225__SO_32_02_VV__1-6-Minigolf_RO_101118_FINAL" style:display-name="_7071_Gymnázium Zborovská_SO 02_VV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7071_Gymn_225_zium_32_Zborovsk_225__SO_32_02_VV_HIT_KOM_rozpocet" style:display-name="_7071_Gymnázium Zborovská_SO 02_VV_HIT_KOM_rozpocet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7071_Gymn_225_zium_32_Zborovsk_225__SO_32_02_VV_HIT-PP-SO04-energetika" style:display-name="_7071_Gymnázium Zborovská_SO 02_VV_HIT-PP-SO04-energetika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7071_Gymn_225_zium_32_Zborovsk_225__SO_32_02_VV_HIT-SPEC-ESL-EPS-090723" style:display-name="_7071_Gymnázium Zborovská_SO 02_VV_HIT-SPEC-ESL-EPS-090723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7071_Gymn_225_zium_32_Zborovsk_225__SO_32_02_VV_HIT-VZ-PP-R" style:display-name="_7071_Gymnázium Zborovská_SO 02_VV_HIT-VZ-PP-R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7071_Gymn_225_zium_32_Zborovsk_225__SO_32_02_VV_V_253_kaz_32_v_253_m_283_r_32_ZTI_32_-_32_HIT_32_Litom_283__345_ice-rev_32_4" style:display-name="_7071_Gymnázium Zborovská_SO 02_VV_Výkaz výměr ZTI - HIT Litoměřice-rev 4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BoQ_32_Hanka_32_finishes" style:display-name="_BoQ Hanka finishes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BVG_32_TP_32_7_Complete_061204" style:display-name="_BVG TP 7_Complete_061204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BVG_32_TP_32_7_Complete_061204_04_M13_SHZ_6ZX_SOUPIS_32_V_221_KONU_090514" style:display-name="_BVG TP 7_Complete_061204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C.1.10.1_32_Rozpo_269_et_32_EPS" style:display-name="_C.1.10.1 Rozpočet EP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C.1.10.1_32_Rozpo_269_et_32_EPS_Rozpo_269_et-Poho_345_elec" style:display-name="_C.1.10.1 Rozpočet EPS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C.1.10.2_32_Rozpo_269_et_32_BS" style:display-name="_C.1.10.2 Rozpočet B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C.1.10.2_32_Rozpo_269_et_32_BS_Rozpo_269_et-Poho_345_elec" style:display-name="_C.1.10.2 Rozpočet BS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C.1.3_32_Rozpo_269_et_32_ZTI" style:display-name="_C.1.3 Rozpočet ZTI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C.1.3_32_Rozpo_269_et_32_ZTI_Rozpo_269_et-Poho_345_elec" style:display-name="_C.1.3 Rozpočet ZTI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C.1.4_32_Rozpo_269_et_32__218_T" style:display-name="_C.1.4 Rozpočet Ú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C.1.4_32_Rozpo_269_et_32__218_T_Rozpo_269_et-Poho_345_elec" style:display-name="_C.1.4 Rozpočet ÚT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C.1.5_32_Rozpo_269_et_32_VZT" style:display-name="_C.1.5 Rozpočet VZ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C.1.5_32_Rozpo_269_et_32_VZT_Rozpo_269_et-Poho_345_elec" style:display-name="_C.1.5 Rozpočet VZT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C.1.6_32_Rozpo_269_et_32_CHL" style:display-name="_C.1.6 Rozpočet CHL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C.1.6_32_Rozpo_269_et_32_CHL_Rozpo_269_et-Poho_345_elec" style:display-name="_C.1.6 Rozpočet CHL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C.1.7_32_Rozpo_269_et_32_MaR" style:display-name="_C.1.7 Rozpočet MaR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C.1.7_32_Rozpo_269_et_32_MaR_Rozpo_269_et-Poho_345_elec" style:display-name="_C.1.7 Rozpočet MaR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C.1.7_vykazv_MaR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C.1.7_vykazv_MaR_Rozpo_269_et-Poho_345_elec" style:display-name="_C.1.7_vykazv_MaR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C.1.8_32_Rozpo_269_et_32_SILNO" style:display-name="_C.1.8 Rozpočet SILNO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C.1.8_32_Rozpo_269_et_32_SILNO_Rozpo_269_et-Poho_345_elec" style:display-name="_C.1.8 Rozpočet SILNO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C.4_32_Rozpo_269_et_32_P_345__237_pojka_32_elektro" style:display-name="_C.4 Rozpočet Přípojka elektro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C.4_32_Rozpo_269_et_32_P_345__237_pojka_32_elektro_Rozpo_269_et-Poho_345_elec" style:display-name="_C.4 Rozpočet Přípojka elektro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C4_04_V_345_kaz_32_v_345_m_253_r" style:display-name="_C4_04_Vřkaz vřmýr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C4_04_V_345_kaz_32_v_345_m_253_r_Rozpo_269_et-Poho_345_elec" style:display-name="_C4_04_Vřkaz vřmýr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Copy_32_of_32_JP_32_-_32_BoQ_32_new" style:display-name="_Copy of JP - BoQ new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ElSil_32_Nab_237_dka_MTS_32_Letn_225__250708_32_Revize2" style:display-name="_ElSil Nabídka_MTS Letná_250708 Revize2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ElSil_32_ZS_32_stavba_32_307B_32_Most_32_p_345_es_32_rybn_237_k_32_Kobern_253__32_041108" style:display-name="_ElSil ZS stavba 307B Most přes rybník Koberný 041108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F6_BS_SO_32_01_43_04_6SX01" style:display-name="_F6_BS_SO 01+04_6SX0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Formular_nabidky_RC_2003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FOXCONN_32_-_32_FoT_32_-_32_SO16.3_060523" style:display-name="_FOXCONN - FoT - SO16.3_06052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FOXCONN_32_-_32_FoT_32_-_32_SO16.3_060627" style:display-name="_FOXCONN - FoT - SO16.3_06062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GE_32_Security_32_PRICEBOOK_32_2009_32_MASTER_32_V1.6a_32_09-06-28_32__32_1200" style:display-name="_GE Security PRICEBOOK 2009 MASTER V1.6a 09-06-28  120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GVB__32_TP_32_7_6-NS07_061206_32_zm_32_oc" style:display-name="_GVB_ TP 7_6-NS07_061206 zm oc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GVB__32_TP_32_7_6-NS07_061206_32_zm_32_oc_04_M13_SHZ_6ZX_SOUPIS_32_V_221_KONU_090514" style:display-name="_GVB_ TP 7_6-NS07_061206 zm oc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GVB__32_TP_32_7_6-NS07_061207_32_zm" style:display-name="_GVB_ TP 7_6-NS07_061207 zm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GVB__32_TP_32_7_6-NS07_061207_32_zm_04_M13_SHZ_6ZX_SOUPIS_32_V_221_KONU_090514" style:display-name="_GVB_ TP 7_6-NS07_061207 zm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GVB__32_TP7_6IK01A_BQ_SO1141_070104" style:display-name="_GVB_ TP7_6IK01A_BQ_SO1141_070104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GVB__32_TP7_6IK01A_BQ_SO1141_070104_04_M13_SHZ_6ZX_SOUPIS_32_V_221_KONU_090514" style:display-name="_GVB_ TP7_6IK01A_BQ_SO1141_070104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GVB__32_TP7_NS07_rev_32_2_070205__32_BQ" style:display-name="_GVB_ TP7_NS07_rev 2_070205_ BQ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GVB__32_TP7_NS07_rev_32_2_070205__32_BQ_04_M13_SHZ_6ZX_SOUPIS_32_V_221_KONU_090514" style:display-name="_GVB_ TP7_NS07_rev 2_070205_ BQ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GVB__32_TP7_NS07_rev.1_070111ocen_283_n_237_" style:display-name="_GVB_ TP7_NS07_rev.1_070111ocenění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GVB__32_TP7_NS07_rev.1_070111ocen_283_n_237__04_M13_SHZ_6ZX_SOUPIS_32_V_221_KONU_090514" style:display-name="_GVB_ TP7_NS07_rev.1_070111ocenění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GVB__32_TP7_NS07_rev.1_070116ocen_283_n_237_" style:display-name="_GVB_ TP7_NS07_rev.1_070116ocenění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GVB__32_TP7_NS07_rev.1_070116ocen_283_n_237__04_M13_SHZ_6ZX_SOUPIS_32_V_221_KONU_090514" style:display-name="_GVB_ TP7_NS07_rev.1_070116ocenění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GVB_TP7_F5_Water_32_Treat.070223_" style:display-name="_GVB_TP7_F5_Water Treat.070223_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GVB_TP7_F5_Water_32_Treat.070223__04_M13_SHZ_6ZX_SOUPIS_32_V_221_KONU_090514" style:display-name="_GVB_TP7_F5_Water Treat.070223_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GVB_TP7_F5_Water_32_Treat.070731_" style:display-name="_GVB_TP7_F5_Water Treat.070731_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GVB_TP7_F5_Water_32_Treat.070731__04_M13_SHZ_6ZX_SOUPIS_32_V_221_KONU_090514" style:display-name="_GVB_TP7_F5_Water Treat.070731_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GVP_TP_32_7_stoka_32_DA3_070130_32_-_32_mp" style:display-name="_GVP_TP 7_stoka DA3_070130 - mp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JindrichBudgetOct08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JP_32_-_32_BoQ_32_Dan_32_Jonak" style:display-name="_JP - BoQ Dan Jonak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kalkulace_32_ElSil_32_ZS_32_stavba_32_307B_32_Most_32_p_345_es_32_rybn_237_k_32_Kobern_253__32_031108" style:display-name="_kalkulace ElSil ZS stavba 307B Most přes rybník Koberný 031108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kalkulace_32_ElSil_COPA_Centrum_N_225_rodn_237__Revize1_130209" style:display-name="_kalkulace ElSil_COPA_Centrum_Národní_Revize1_130209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Ladronka_2_VV-DVD_kontrola_FINAL" style:family="table-cell" style:data-style-name="N3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_Ladronka_2_VV-DVD_kontrola_FINAL_32_2" style:display-name="_Ladronka_2_VV-DVD_kontrola_FINAL 2" style:family="table-cell" style:data-style-name="N3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_Ladronka_2_VV-DVD_kontrola_FINAL_32_2_32_2" style:display-name="_Ladronka_2_VV-DVD_kontrola_FINAL 2 2" style:family="table-cell" style:data-style-name="N3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_Ladronka_2_VV-DVD_kontrola_FINAL_32_2_32_3" style:display-name="_Ladronka_2_VV-DVD_kontrola_FINAL 2 3" style:family="table-cell" style:data-style-name="N3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_Ladronka_2_VV-DVD_kontrola_FINAL_32_2_32_4" style:display-name="_Ladronka_2_VV-DVD_kontrola_FINAL 2 4" style:family="table-cell" style:data-style-name="N3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_Ladronka_2_VV-DVD_kontrola_FINAL_32_2_32_5" style:display-name="_Ladronka_2_VV-DVD_kontrola_FINAL 2 5" style:family="table-cell" style:data-style-name="N3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_Ladronka_2_VV-DVD_kontrola_FINAL_32_2_32_6" style:display-name="_Ladronka_2_VV-DVD_kontrola_FINAL 2 6" style:family="table-cell" style:data-style-name="N3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_Ladronka_2_VV-DVD_kontrola_FINAL_32_2__1-6-Minigolf_RO_101118_FINAL" style:display-name="_Ladronka_2_VV-DVD_kontrola_FINAL 2__1-6-Minigolf_RO_101118_FINAL" style:family="table-cell" style:data-style-name="N3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_Ladronka_2_VV-DVD_kontrola_FINAL_32_2_Rozpo_269_et" style:display-name="_Ladronka_2_VV-DVD_kontrola_FINAL 2_Rozpočet" style:family="table-cell" style:data-style-name="N3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_Ladronka_2_VV-DVD_kontrola_FINAL_32_2_Rozpo_269_et_1" style:display-name="_Ladronka_2_VV-DVD_kontrola_FINAL 2_Rozpočet_1" style:family="table-cell" style:data-style-name="N3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_Ladronka_2_VV-DVD_kontrola_FINAL_HIT-SPEC-ESL-EPS-090723" style:family="table-cell" style:data-style-name="N3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_Ladronka_2_VV-DVD_kontrola_FINAL_HIT-VZ-PP-R" style:family="table-cell" style:data-style-name="N3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_MaR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MS_32__268__225_slav_32_v_253_kazy_32_kpl" style:display-name="_MS Čáslav výkazy kpl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Mustr_nab_20111110_VM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Nab_237_dka_32_KV_32_SiPass" style:display-name="_Nabídka KV SiPass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Nab_237_dka_32_MTS_32_-_32_ON_P_345__237_bram_32_revize0" style:display-name="_Nabídka MTS - ON_Příbram revize0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odhad_32_cen_GVB__32_TP_32_7_6-NS07_061207_32_zm" style:display-name="_odhad cen_GVB_ TP 7_6-NS07_061207 zm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odhad_32_cen_GVB__32_TP_32_7_6-NS07_061207_32_zm_04_M13_SHZ_6ZX_SOUPIS_32_V_221_KONU_090514" style:display-name="_odhad cen_GVB_ TP 7_6-NS07_061207 zm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C03_08_vykaz_32_vymer1" style:display-name="_PC03_08_vykaz vymer1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PERSONAL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PERSONAL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PERSONAL_1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PERSONAL_1_HIT_KOM_rozpocet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HIT-PP-SO04-energetika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HIT-SPEC-ESL-EPS-090723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PERSONAL_1_HIT-VZ-PP-R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PERSONAL_1_SO_010_Dil_c.39_EPS_JIMI_OSTR_193_" style:display-name="_PERSONAL_1_SO_010_Dil_c.39_EPS_JIMI_OSTRÁ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SO_010_Dil_c.40_EZS_JIMI_OSTR_193_" style:display-name="_PERSONAL_1_SO_010_Dil_c.40_EZS_JIMI_OSTRÁ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V_253_kaz_32_v_253_m_283_r_32_ZTI_32_-_32_HIT_32_Litom_283__345_ice-rev_32_4" style:display-name="_PERSONAL_1_Výkaz výměr ZTI - HIT Litoměřice-rev 4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PERSONAL_HIT_KOM_rozpocet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HIT-PP-SO04-energetika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HIT-SPEC-ESL-EPS-090723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PERSONAL_HIT-VZ-PP-R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PERSONAL_Profese_32_v_253_robky_32_Boleslav_32_14" style:display-name="_PERSONAL_Profese výrobky Boleslav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PERSONAL_SO_010_Dil_c.39_EPS_JIMI_OSTR_193_" style:display-name="_PERSONAL_SO_010_Dil_c.39_EPS_JIMI_OSTRÁ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SO_010_Dil_c.40_EZS_JIMI_OSTR_193_" style:display-name="_PERSONAL_SO_010_Dil_c.40_EZS_JIMI_OSTRÁ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V_253_kaz_32_v_253_m_283_r_32_ZTI_32_-_32_HIT_32_Litom_283__345_ice-rev_32_4" style:display-name="_PERSONAL_Výkaz výměr ZTI - HIT Litoměřice-rev 4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PO_C4-001d_ZTI_32_vykaz_32_vymer_TD-0" style:display-name="_PO_C4-001d_ZTI vykaz vymer_TD-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PO_C4-002b_DOMEK_32_vykaz_32_vymer" style:display-name="_PO_C4-002b_DOMEK vykaz vymer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PO_C4-100_ZTI_32_vykaz_32_vymer_TD-0" style:display-name="_PO_C4-100_ZTI vykaz vymer_TD-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PO_C4-300_PLYN_32_vykaz_32_vymer_TD-0" style:display-name="_PO_C4-300_PLYN vykaz vymer_TD-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PO_D2-001d_ZTI_32_vykaz_32_vymer_TD-0" style:display-name="_PO_D2-001d_ZTI vykaz vymer_TD-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PO_D2-002b_DOMEK_32_vykaz_32_vymer_TD-0" style:display-name="_PO_D2-002b_DOMEK vykaz vymer_TD-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PO_D2-100_ZTI_32_vykaz_32_vymer_TD" style:display-name="_PO_D2-100_ZTI vykaz vymer_TD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PO_D2-300_PLYN_32_vykaz_32_vymer_TD" style:display-name="_PO_D2-300_PLYN vykaz vymer_TD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propo_269_et_32_kubatur_32__269_erpac_237__32_stanice_32_-_32__353_achty" style:display-name="_propočet kubatur čerpací stanice - šacht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ropo_269_et_32_kubatur_32__353_achty" style:display-name="_propočet kubatur šacht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S_32_01_32_Rozpo_269_et_32_-_32_stl._32_vzduch_32_technick_253_" style:display-name="_PS 01 Rozpočet - stl. vzduch technický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PS_32_01_32_Rozpo_269_et_32_-_32_stl._32_vzduch_32_technick_253__Rozpo_269_et-Poho_345_elec" style:display-name="_PS 01 Rozpočet - stl. vzduch technický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PS_32_01_32_Rozpo_269_et_32_-_32_stolov_253__32_v_253_tah" style:display-name="_PS 01 Rozpočet - stolový výtah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PS_32_01_32_Rozpo_269_et_32_-_32_stolov_253__32_v_253_tah_Rozpo_269_et-Poho_345_elec" style:display-name="_PS 01 Rozpočet - stolový výtah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PS_32_01_32_Rozpo_269_et_32_-_32_vysava_269_" style:display-name="_PS 01 Rozpočet - vysavač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PS_32_01_32_Rozpo_269_et_32_-_32_vysava_269__Rozpo_269_et-Poho_345_elec" style:display-name="_PS 01 Rozpočet - vysavač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PS_32_01_32_Rozpo_269_et_32_-je_345__225_b" style:display-name="_PS 01 Rozpočet -jeřáb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PS_32_01_32_Rozpo_269_et_32_-je_345__225_b_Rozpo_269_et-Poho_345_elec" style:display-name="_PS 01 Rozpočet -jeřáb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Q-Sadovky-v_253_kaz-2003-07-01" style:display-name="_Q-Sadovky-výkaz-2003-07-01" style:family="table-cell" style:data-style-name="N0">
      <style:table-cell-properties style:vertical-align="automatic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Q-Sadovky-v_253_kaz-2003-07-01_32_2" style:display-name="_Q-Sadovky-výkaz-2003-07-01 2" style:family="table-cell" style:data-style-name="N0">
      <style:table-cell-properties style:vertical-align="automatic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Q-Sadovky-v_253_kaz-2003-07-01_1" style:display-name="_Q-Sadovky-výkaz-2003-07-01_1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1_32_2" style:display-name="_Q-Sadovky-výkaz-2003-07-01_1 2" style:family="table-cell" style:data-style-name="N38">
      <style:table-cell-properties style:vertical-align="automatic" fo:background-color="transparent"/>
    </style:style>
    <style:style style:name="_Q-Sadovky-v_253_kaz-2003-07-01_1_32_2_32_2" style:display-name="_Q-Sadovky-výkaz-2003-07-01_1 2 2" style:family="table-cell" style:data-style-name="N38">
      <style:table-cell-properties style:vertical-align="automatic" fo:background-color="transparent"/>
    </style:style>
    <style:style style:name="_Q-Sadovky-v_253_kaz-2003-07-01_1_32_2_32_3" style:display-name="_Q-Sadovky-výkaz-2003-07-01_1 2 3" style:family="table-cell" style:data-style-name="N38">
      <style:table-cell-properties style:vertical-align="automatic" fo:background-color="transparent"/>
    </style:style>
    <style:style style:name="_Q-Sadovky-v_253_kaz-2003-07-01_1_32_2_32_4" style:display-name="_Q-Sadovky-výkaz-2003-07-01_1 2 4" style:family="table-cell" style:data-style-name="N38">
      <style:table-cell-properties style:vertical-align="automatic" fo:background-color="transparent"/>
    </style:style>
    <style:style style:name="_Q-Sadovky-v_253_kaz-2003-07-01_1_32_2_32_5" style:display-name="_Q-Sadovky-výkaz-2003-07-01_1 2 5" style:family="table-cell" style:data-style-name="N38">
      <style:table-cell-properties style:vertical-align="automatic" fo:background-color="transparent"/>
    </style:style>
    <style:style style:name="_Q-Sadovky-v_253_kaz-2003-07-01_1_32_2_32_6" style:display-name="_Q-Sadovky-výkaz-2003-07-01_1 2 6" style:family="table-cell" style:data-style-name="N38">
      <style:table-cell-properties style:vertical-align="automatic" fo:background-color="transparent"/>
    </style:style>
    <style:style style:name="_Q-Sadovky-v_253_kaz-2003-07-01_1__1-6-Minigolf_RO_101118_FINAL" style:display-name="_Q-Sadovky-výkaz-2003-07-01_1__1-6-Minigolf_RO_101118_FINAL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1_HIT_KOM_rozpocet" style:display-name="_Q-Sadovky-výkaz-2003-07-01_1_HIT_KOM_rozpoce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1_HIT_KOM_rozpocet__1-6-Minigolf_RO_101118_FINAL" style:display-name="_Q-Sadovky-výkaz-2003-07-01_1_HIT_KOM_rozpocet__1-6-Minigolf_RO_101118_FINAL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1_HIT-SPEC-ESL-EPS-090723" style:display-name="_Q-Sadovky-výkaz-2003-07-01_1_HIT-SPEC-ESL-EPS-090723" style:family="table-cell" style:data-style-name="N38">
      <style:table-cell-properties style:vertical-align="automatic" fo:background-color="transparent"/>
    </style:style>
    <style:style style:name="_Q-Sadovky-v_253_kaz-2003-07-01_1_HIT-VZ-PP-R" style:display-name="_Q-Sadovky-výkaz-2003-07-01_1_HIT-VZ-PP-R" style:family="table-cell" style:data-style-name="N38">
      <style:table-cell-properties style:vertical-align="automatic" fo:background-color="transparent"/>
    </style:style>
    <style:style style:name="_Q-Sadovky-v_253_kaz-2003-07-01_1_V_253_kaz_32_v_253_m_283_r_32_ZTI_32_-_32_HIT_32_Litom_283__345_ice-rev_32_4" style:display-name="_Q-Sadovky-výkaz-2003-07-01_1_Výkaz výměr ZTI - HIT Litoměřice-rev 4" style:family="table-cell" style:data-style-name="N38">
      <style:table-cell-properties style:vertical-align="automatic" fo:background-color="transparent"/>
    </style:style>
    <style:style style:name="_Q-Sadovky-v_253_kaz-2003-07-01_2" style:display-name="_Q-Sadovky-výkaz-2003-07-01_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32_2" style:display-name="_Q-Sadovky-výkaz-2003-07-01_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32_2_32_2" style:display-name="_Q-Sadovky-výkaz-2003-07-01_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32_2_32_2__1-6-Minigolf_RO_101118_FINAL" style:display-name="_Q-Sadovky-výkaz-2003-07-01_2 2 2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32_2_32_3" style:display-name="_Q-Sadovky-výkaz-2003-07-01_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32_2_32_3__1-6-Minigolf_RO_101118_FINAL" style:display-name="_Q-Sadovky-výkaz-2003-07-01_2 2 3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32_2_32_4" style:display-name="_Q-Sadovky-výkaz-2003-07-01_2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32_2_32_4__1-6-Minigolf_RO_101118_FINAL" style:display-name="_Q-Sadovky-výkaz-2003-07-01_2 2 4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32_2_32_5" style:display-name="_Q-Sadovky-výkaz-2003-07-01_2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32_2_32_5__1-6-Minigolf_RO_101118_FINAL" style:display-name="_Q-Sadovky-výkaz-2003-07-01_2 2 5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32_2_32_6" style:display-name="_Q-Sadovky-výkaz-2003-07-01_2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32_2_32_6__1-6-Minigolf_RO_101118_FINAL" style:display-name="_Q-Sadovky-výkaz-2003-07-01_2 2 6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32_2_Rozpo_269_et" style:display-name="_Q-Sadovky-výkaz-2003-07-01_2 2_Rozpoče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32_2_Rozpo_269_et__1-6-Minigolf_RO_101118_FINAL" style:display-name="_Q-Sadovky-výkaz-2003-07-01_2 2_Rozpočet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32_2_Rozpo_269_et_1" style:display-name="_Q-Sadovky-výkaz-2003-07-01_2 2_Rozpočet_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32_2_Rozpo_269_et_1__1-6-Minigolf_RO_101118_FINAL" style:display-name="_Q-Sadovky-výkaz-2003-07-01_2 2_Rozpočet_1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_1-6-Minigolf_RO_101118_FINAL" style:display-name="_Q-Sadovky-výkaz-2003-07-01_2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HIT_KOM_rozpocet" style:display-name="_Q-Sadovky-výkaz-2003-07-01_2_HIT_KOM_rozpoce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HIT_KOM_rozpocet__1-6-Minigolf_RO_101118_FINAL" style:display-name="_Q-Sadovky-výkaz-2003-07-01_2_HIT_KOM_rozpocet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HIT-SPEC-ESL-EPS-090723" style:display-name="_Q-Sadovky-výkaz-2003-07-01_2_HIT-SPEC-ESL-EPS-0907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HIT-SPEC-ESL-EPS-090723__1-6-Minigolf_RO_101118_FINAL" style:display-name="_Q-Sadovky-výkaz-2003-07-01_2_HIT-SPEC-ESL-EPS-090723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HIT-SPEC-ESL-EPS-090723_9078_Alzheimer_vv" style:display-name="_Q-Sadovky-výkaz-2003-07-01_2_HIT-SPEC-ESL-EPS-090723_9078_Alzheimer_vv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HIT-SPEC-ESL-EPS-090723_9078_Alzheimer_vv__1-6-Minigolf_RO_101118_FINAL" style:display-name="_Q-Sadovky-výkaz-2003-07-01_2_HIT-SPEC-ESL-EPS-090723_9078_Alzheimer_vv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HIT-VZ-PP-R" style:display-name="_Q-Sadovky-výkaz-2003-07-01_2_HIT-VZ-PP-R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HIT-VZ-PP-R__1-6-Minigolf_RO_101118_FINAL" style:display-name="_Q-Sadovky-výkaz-2003-07-01_2_HIT-VZ-PP-R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HIT-VZ-PP-R_9078_Alzheimer_vv" style:display-name="_Q-Sadovky-výkaz-2003-07-01_2_HIT-VZ-PP-R_9078_Alzheimer_vv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HIT-VZ-PP-R_9078_Alzheimer_vv__1-6-Minigolf_RO_101118_FINAL" style:display-name="_Q-Sadovky-výkaz-2003-07-01_2_HIT-VZ-PP-R_9078_Alzheimer_vv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V_253_kaz_32_v_253_m_283_r_32_ZTI_32_-_32_HIT_32_Litom_283__345_ice-rev_32_4" style:display-name="_Q-Sadovky-výkaz-2003-07-01_2_Výkaz výměr ZTI - HIT Litoměřice-rev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V_253_kaz_32_v_253_m_283_r_32_ZTI_32_-_32_HIT_32_Litom_283__345_ice-rev_32_4__1-6-Minigolf_RO_101118_FINAL" style:display-name="_Q-Sadovky-výkaz-2003-07-01_2_Výkaz výměr ZTI - HIT Litoměřice-rev 4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V_253_kaz_32_v_253_m_283_r_32_ZTI_32_-_32_HIT_32_Litom_283__345_ice-rev_32_4_9078_Alzheimer_vv" style:display-name="_Q-Sadovky-výkaz-2003-07-01_2_Výkaz výměr ZTI - HIT Litoměřice-rev 4_9078_Alzheimer_vv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2_V_253_kaz_32_v_253_m_283_r_32_ZTI_32_-_32_HIT_32_Litom_283__345_ice-rev_32_4_9078_Alzheimer_vv__1-6-Minigolf_RO_101118_FINAL" style:display-name="_Q-Sadovky-výkaz-2003-07-01_2_Výkaz výměr ZTI - HIT Litoměřice-rev 4_9078_Alzheimer_vv__1-6-Minigolf_RO_101118_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3" style:display-name="_Q-Sadovky-výkaz-2003-07-01_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3_32_2" style:display-name="_Q-Sadovky-výkaz-2003-07-01_3 2" style:family="table-cell" style:data-style-name="N39">
      <style:table-cell-properties style:vertical-align="automatic" fo:background-color="transparent"/>
    </style:style>
    <style:style style:name="_Q-Sadovky-v_253_kaz-2003-07-01_3_32_2_32_2" style:display-name="_Q-Sadovky-výkaz-2003-07-01_3 2 2" style:family="table-cell" style:data-style-name="N39">
      <style:table-cell-properties style:vertical-align="automatic" fo:background-color="transparent"/>
    </style:style>
    <style:style style:name="_Q-Sadovky-v_253_kaz-2003-07-01_3_32_2_32_3" style:display-name="_Q-Sadovky-výkaz-2003-07-01_3 2 3" style:family="table-cell" style:data-style-name="N39">
      <style:table-cell-properties style:vertical-align="automatic" fo:background-color="transparent"/>
    </style:style>
    <style:style style:name="_Q-Sadovky-v_253_kaz-2003-07-01_3_32_2_32_4" style:display-name="_Q-Sadovky-výkaz-2003-07-01_3 2 4" style:family="table-cell" style:data-style-name="N39">
      <style:table-cell-properties style:vertical-align="automatic" fo:background-color="transparent"/>
    </style:style>
    <style:style style:name="_Q-Sadovky-v_253_kaz-2003-07-01_3_32_2_32_5" style:display-name="_Q-Sadovky-výkaz-2003-07-01_3 2 5" style:family="table-cell" style:data-style-name="N39">
      <style:table-cell-properties style:vertical-align="automatic" fo:background-color="transparent"/>
    </style:style>
    <style:style style:name="_Q-Sadovky-v_253_kaz-2003-07-01_3_32_2_32_6" style:display-name="_Q-Sadovky-výkaz-2003-07-01_3 2 6" style:family="table-cell" style:data-style-name="N39">
      <style:table-cell-properties style:vertical-align="automatic" fo:background-color="transparent"/>
    </style:style>
    <style:style style:name="_Q-Sadovky-v_253_kaz-2003-07-01_3__1-6-Minigolf_RO_101118_FINAL" style:display-name="_Q-Sadovky-výkaz-2003-07-01_3__1-6-Minigolf_RO_101118_FIN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3_HIT_KOM_rozpocet" style:display-name="_Q-Sadovky-výkaz-2003-07-01_3_HIT_KOM_rozpocet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3_HIT_KOM_rozpocet__1-6-Minigolf_RO_101118_FINAL" style:display-name="_Q-Sadovky-výkaz-2003-07-01_3_HIT_KOM_rozpocet__1-6-Minigolf_RO_101118_FIN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Q-Sadovky-v_253_kaz-2003-07-01_3_HIT-SPEC-ESL-EPS-090723" style:display-name="_Q-Sadovky-výkaz-2003-07-01_3_HIT-SPEC-ESL-EPS-090723" style:family="table-cell" style:data-style-name="N39">
      <style:table-cell-properties style:vertical-align="automatic" fo:background-color="transparent"/>
    </style:style>
    <style:style style:name="_Q-Sadovky-v_253_kaz-2003-07-01_3_HIT-VZ-PP-R" style:display-name="_Q-Sadovky-výkaz-2003-07-01_3_HIT-VZ-PP-R" style:family="table-cell" style:data-style-name="N39">
      <style:table-cell-properties style:vertical-align="automatic" fo:background-color="transparent"/>
    </style:style>
    <style:style style:name="_Q-Sadovky-v_253_kaz-2003-07-01_3_V_253_kaz_32_v_253_m_283_r_32_ZTI_32_-_32_HIT_32_Litom_283__345_ice-rev_32_4" style:display-name="_Q-Sadovky-výkaz-2003-07-01_3_Výkaz výměr ZTI - HIT Litoměřice-rev 4" style:family="table-cell" style:data-style-name="N39">
      <style:table-cell-properties style:vertical-align="automatic" fo:background-color="transparent"/>
    </style:style>
    <style:style style:name="_Q-Sadovky-v_253_kaz-2003-07-01_HIT-SPEC-ESL-EPS-090723" style:display-name="_Q-Sadovky-výkaz-2003-07-01_HIT-SPEC-ESL-EPS-090723" style:family="table-cell" style:data-style-name="N0">
      <style:table-cell-properties style:vertical-align="automatic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Q-Sadovky-v_253_kaz-2003-07-01_HIT-VZ-PP-R" style:display-name="_Q-Sadovky-výkaz-2003-07-01_HIT-VZ-PP-R" style:family="table-cell" style:data-style-name="N0">
      <style:table-cell-properties style:vertical-align="automatic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Q-Sadovky-v_253_kaz-2003-07-01_V_253_kaz_32_v_253_m_283_r_32_ZTI_32_-_32_HIT_32_Litom_283__345_ice-rev_32_4" style:display-name="_Q-Sadovky-výkaz-2003-07-01_Výkaz výměr ZTI - HIT Litoměřice-rev 4" style:family="table-cell" style:data-style-name="N0">
      <style:table-cell-properties style:vertical-align="automatic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Rozpo_269_et_Bu_353_t_283_hrad" style:display-name="_Rozpočet_Buštěhrad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Rozpo_269_et_Bu_353_t_283_hrad_13-057-Pohorelec-ZTK-VV-cena" style:display-name="_Rozpočet_Buštěhrad_13-057-Pohorelec-ZTK-VV-cen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Rozpo_269_et_Bu_353_t_283_hrad_13-057-Pohorelec-ZTV-VV-cena" style:display-name="_Rozpočet_Buštěhrad_13-057-Pohorelec-ZTV-VV-cen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Rozpo_269_et_Bu_353_t_283_hrad_POH5_SO01_D-1-4-3_02_vykaz_ceny" style:display-name="_Rozpočet_Buštěhrad_POH5_SO01_D-1-4-3_02_vykaz_ceny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Rozpo_269_et_Bu_353_t_283_hrad_Rozpo_269_et-Poho_345_elec" style:display-name="_Rozpočet_Buštěhrad_Rozpočet-Pohořelec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Rozpo_269_et_Bu_353_t_283_hrad_SO_32_01_32_D.1.4.9_32_SHZ_rozp" style:display-name="_Rozpočet_Buštěhrad_SO 01 D.1.4.9 SHZ_rozp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Rozpo_269_et_Bu_353_t_283_hrad_SO01_D.1.4.2_SK_32_-_32_ROZP" style:display-name="_Rozpočet_Buštěhrad_SO01_D.1.4.2_SK - ROZP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Rozpo_269_et_Bu_353_t_283_hrad_SO01_D.1.4.4_SK_32_-_32_ROZP" style:display-name="_Rozpočet_Buštěhrad_SO01_D.1.4.4_SK - ROZP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sablony_32_WX_080414_cz_en" style:display-name="_sablony WX_080414_cz_en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SO_32_010_32_-_32_D_237_l_32__269_.37-45_32_-_32_slaboproud" style:display-name="_SO 010 - Díl č.37-45 - slaboproud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SO_32_01c_ESO_specifikace" style:display-name="_SO 01c_ESO_specifikace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SO_32_01c_ESO_specifikace_HIT_KOM_rozpocet" style:display-name="_SO 01c_ESO_specifikace_HIT_KOM_rozpocet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01c_ESO_specifikace_HIT-PP-SO04-energetika" style:display-name="_SO 01c_ESO_specifikace_HIT-PP-SO04-energetika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01c_ESO_specifikace_HIT-SPEC-ESL-EPS-090723" style:display-name="_SO 01c_ESO_specifikace_HIT-SPEC-ESL-EPS-090723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SO_32_01c_ESO_specifikace_HIT-VZ-PP-R" style:display-name="_SO 01c_ESO_specifikace_HIT-VZ-PP-R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SO_32_01c_ESO_specifikace_SO_010_Dil_c.39_EPS_JIMI_OSTR_193_" style:display-name="_SO 01c_ESO_specifikace_SO_010_Dil_c.39_EPS_JIMI_OSTRÁ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01c_ESO_specifikace_SO_010_Dil_c.40_EZS_JIMI_OSTR_193_" style:display-name="_SO 01c_ESO_specifikace_SO_010_Dil_c.40_EZS_JIMI_OSTRÁ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01c_ESO_specifikace_V_253_kaz_32_v_253_m_283_r_32_ZTI_32_-_32_HIT_32_Litom_283__345_ice-rev_32_4" style:display-name="_SO 01c_ESO_specifikace_Výkaz výměr ZTI - HIT Litoměřice-rev 4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SO_32_020_32_-_32_D_237_l_32__269_.37_44_39_44_42_44_43_32_-_32_Slaboproud" style:display-name="_SO 020 - Díl č.37,39,42,43 - Slaboproud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SO_32_03_kanalizacni_32_pripojky_090223" style:display-name="_SO 03_kanalizacni pripojky_090223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SO_32_03_Vytlak_32_SV_090331" style:display-name="_SO 03_Vytlak SV_09033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05_F6_rain_32_wat_32_drain.060531" style:display-name="_SO 05_F6_rain wat drain.060531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SO_32_05_F6_rain_32_wat_32_drain.060531_04_M13_SHZ_6ZX_SOUPIS_32_V_221_KONU_090514" style:display-name="_SO 05_F6_rain wat drain.060531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11__32_rain_32_water_32_drainage_070424" style:display-name="_SO 11_ rain water drainage_07042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11__32_rain_32_water_32_drainage_080211" style:display-name="_SO 11_ rain water drainage_08021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15_fire_32_water_32_pipeline_070413" style:display-name="_SO 15_fire water pipeline_0704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16_6VX01_vzduchotechnika" style:display-name="_SO 16_6VX01_vzduchotechnika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17__32_p_345__237_pojka_32_spla_353_k.kanalizace" style:display-name="_SO 17_ přípojka splašk.kanalizac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18__32_p_345__237_p._32_de_353__357_.kan._zmeny_32_070820" style:display-name="_SO 18_ příp. dešť.kan._zmeny 070820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18__32_p_345__237_pojka_32_de_353__357_.kanalizace" style:display-name="_SO 18_ přípojka dešť.kanalizac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21_kanalizace_32_spla_353_kov_225__070807" style:display-name="_SO 21_kanalizace splašková_07080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22__32_kanalizace_32_destova_32_v_32_arealu" style:display-name="_SO 22_ kanalizace destova v arealu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SO_32_22__32_kanalizace_32_destova_32_v_32_arealu_04_M13_SHZ_6ZX_SOUPIS_32_V_221_KONU_090514" style:display-name="_SO 22_ kanalizace destova v arealu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363_fire_32_water_32_supply_rev.1_070116" style:display-name="_SO 363_fire water supply_rev.1_07011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399.1_44_2_sewerage" style:display-name="_SO 399.1,2_sewerag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399.1_44_2_sewerage_F5_070221" style:display-name="_SO 399.1,2_sewerage_F5_07022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399.1_44_2_sewerage_F5_zmeny_32_k_32_070730" style:display-name="_SO 399.1,2_sewerage_F5_zmeny k 070730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399.1_44_2_sewerage_rev.1_070108" style:display-name="_SO 399.1,2_sewerage_rev.1_07010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399.3_32_Roads_32_of_32_drainage_rev.1_070111" style:display-name="_SO 399.3 Roads of drainage_rev.1_07011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32_399.3_32_Roads_32_of_32_drainage_zmeny_32_k_070731" style:display-name="_SO 399.3 Roads of drainage_zmeny k_07073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_1124_Retention_32_pond_zmena_B__32_070202" style:display-name="_SO_1124_Retention pond_zmena_B_ 07020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-02_32_elektroinstalace" style:display-name="_SO-02 elektroinstalace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SO-02_32_elektroinstalace_SO_010_Dil_c.39_EPS_JIMI_OSTR_193_" style:display-name="_SO-02 elektroinstalace_SO_010_Dil_c.39_EPS_JIMI_OSTRÁ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O-02_32_elektroinstalace_SO_010_Dil_c.40_EZS_JIMI_OSTR_193_" style:display-name="_SO-02 elektroinstalace_SO_010_Dil_c.40_EZS_JIMI_OSTRÁ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stav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stav__352_tefan-VV_32_1.kolo_32_-_32_131107" style:display-name="_stav_Štefan-VV 1.kolo - 13110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TI_SO_32_01_060301_cz_en" style:display-name="_TI_SO 01_060301_cz_en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_TI_SO_32_01_060301_cz_en_04_M13_SHZ_6ZX_SOUPIS_32_V_221_KONU_090514" style:display-name="_TI_SO 01_060301_cz_en_04_M13_SHZ_6ZX_SOUPIS VÝKONU_0905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218_prava" style:display-name="_Úprava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Video_32_Update_32_09-07-29_32__32_1700" style:display-name="_Video Update 09-07-29  1700" style:family="table-cell" style:data-style-name="N0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V_253_kaz_32_v_253_m_283_r_32_-_32_simul_225_tory_44__32_stla_269_en_253__32_vzduch" style:display-name="_Výkaz výměr - simulátory, stlačený vzduch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V_253_kaz_32_v_253_m_283_r_32_-_32_simul_225_tory_44__32_stla_269_en_253__32_vzduch_Rozpo_269_et-Poho_345_elec" style:display-name="_Výkaz výměr - simulátory, stlačený vzduch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V_253_kaz_32_v_253_m_283_r_32_-_32_stolov_253__32_v_253_tah" style:display-name="_Výkaz výměr - stolový výtah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V_253_kaz_32_v_253_m_283_r_32_-_32_stolov_253__32_v_253_tah_Rozpo_269_et-Poho_345_elec" style:display-name="_Výkaz výměr - stolový výtah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V_253_kaz_32_v_253_m_283_r_32_-_32_vysava_269_" style:display-name="_Výkaz výměr - vysavač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V_253_kaz_32_v_253_m_283_r_32_-_32_vysava_269__Rozpo_269_et-Poho_345_elec" style:display-name="_Výkaz výměr - vysavač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V_253_kaz_32_v_253_m_283_r_32_-je_345__225_b" style:display-name="_Výkaz výměr -jeřáb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V_253_kaz_32_v_253_m_283_r_32_-je_345__225_b_Rozpo_269_et-Poho_345_elec" style:display-name="_Výkaz výměr -jeřáb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V_253_kaz_32_v_253_m_283_r_Chlazen_237_" style:display-name="_Výkaz výměr_Chlazení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V_253_kaz_32_v_253_m_283_r_Chlazen_237__Rozpo_269_et-Poho_345_elec" style:display-name="_Výkaz výměr_Chlazení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V_253_kaz_32_v_253_m_283_r_Silnoproud" style:display-name="_Výkaz výměr_Silnoproud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V_253_kaz_32_v_253_m_283_r_Silnoproud_Rozpo_269_et-Poho_345_elec" style:display-name="_Výkaz výměr_Silnoproud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V_253_kaz_32_v_253_m_283_r_Slaboproud" style:display-name="_Výkaz výměr_Slaboproud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V_253_kaz_32_v_253_m_283_r_Slaboproud_Rozpo_269_et-Poho_345_elec" style:display-name="_Výkaz výměr_Slaboproud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V_253_kaz_32_v_253_m_283_r_UT" style:display-name="_Výkaz výměr_U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V_253_kaz_32_v_253_m_283_r_UT_Rozpo_269_et-Poho_345_elec" style:display-name="_Výkaz výměr_UT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V_253_kaz_32_v_253_m_283_r_VZT" style:display-name="_Výkaz výměr_VZ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V_253_kaz_32_v_253_m_283_r_VZT_Rozpo_269_et-Poho_345_elec" style:display-name="_Výkaz výměr_VZT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V_253_kaz_32_v_253_m_283_r-Medicinsk_253__32_vzduch" style:display-name="_Výkaz výměr-Medicinský vzduch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V_253_kaz_32_v_253_m_283_r-Medicinsk_253__32_vzduch_Rozpo_269_et-Poho_345_elec" style:display-name="_Výkaz výměr-Medicinský vzduch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ZTI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ZTI_Rozpo_269_et-Poho_345_elec" style:display-name="_ZTI_Rozpočet-Pohořel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49_" style:display-name="1" style:family="table-cell" style:data-style-name="N30">
      <style:table-cell-properties fo:border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_49__32_2" style:display-name="1 2" style:family="table-cell" style:data-style-name="N30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49__HIT-SPEC-ESL-EPS-090723" style:display-name="1_HIT-SPEC-ESL-EPS-090723" style:family="table-cell" style:data-style-name="N30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49__HIT-VZ-PP-R" style:display-name="1_HIT-VZ-PP-R" style:family="table-cell" style:data-style-name="N30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49__SO_010_Dil_c.39_EPS_JIMI_OSTR_193_" style:display-name="1_SO_010_Dil_c.39_EPS_JIMI_OSTRÁ" style:family="table-cell" style:data-style-name="N30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49__SO_010_Dil_c.39_EPS_JIMI_OSTR_193__RPZ_32_6983_32_INTERSPAR" style:display-name="1_SO_010_Dil_c.39_EPS_JIMI_OSTRÁ_RPZ 6983 INTERSPAR" style:family="table-cell" style:data-style-name="N30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49__SO_010_Dil_c.40_EZS_JIMI_OSTR_193_" style:display-name="1_SO_010_Dil_c.40_EZS_JIMI_OSTRÁ" style:family="table-cell" style:data-style-name="N30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49__SO_010_Dil_c.40_EZS_JIMI_OSTR_193__RPZ_32_6983_32_INTERSPAR" style:display-name="1_SO_010_Dil_c.40_EZS_JIMI_OSTRÁ_RPZ 6983 INTERSPAR" style:family="table-cell" style:data-style-name="N30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49__V_253_kaz_32_v_253_m_283_r_32_ZTI_32_-_32_HIT_32_Litom_283__345_ice-rev_32_4" style:display-name="1_Výkaz výměr ZTI - HIT Litoměřice-rev 4" style:family="table-cell" style:data-style-name="N30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50_0_32__37__32__8211__32_Zv_253_razn_283_n_237_1_32_2" style:display-name="20 % – Zvýraznění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2__37__32__8211__32_Zv_253_razn_283_n_237_1_32_3" style:display-name="20 % – Zvýraznění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2__37__32__8211__32_Zv_253_razn_283_n_237_2_32_2" style:display-name="20 % – Zvýraznění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0_0_32__37__32__8211__32_Zv_253_razn_283_n_237_3_32_2" style:display-name="20 % – Zvýraznění3 2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2__37__32__8211__32_Zv_253_razn_283_n_237_4_32_2" style:display-name="20 % – Zvýraznění4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2__37__32__8211__32_Zv_253_razn_283_n_237_4_32_3" style:display-name="20 % – Zvýraznění4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2__37__32__8211__32_Zv_253_razn_283_n_237_5_32_2" style:display-name="20 % – Zvýraznění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2__37__32__8211__32_Zv_253_razn_283_n_237_6_32_2" style:display-name="20 % – Zvýraznění6 2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2__37__32_-_32_zv_253_raznenie1" style:display-name="20 % - zvýraznenie1" style:family="table-cell" style:data-style-name="N0">
      <style:table-cell-properties style:vertical-align="automatic" fo:background-color="#CCCCFF"/>
      <style:text-properties style:font-name="Arial CE1" style:font-name-asian="Arial CE1" style:font-name-complex="Arial CE1" fo:font-size="10pt" style:font-size-asian="10pt" style:font-size-complex="10pt"/>
    </style:style>
    <style:style style:name="_50_0_32__37__32_-_32_zv_253_raznenie2" style:display-name="20 % - zvýraznenie2" style:family="table-cell" style:data-style-name="N0">
      <style:table-cell-properties style:vertical-align="automatic" fo:background-color="#FF99CC"/>
      <style:text-properties style:font-name="Arial CE1" style:font-name-asian="Arial CE1" style:font-name-complex="Arial CE1" fo:font-size="10pt" style:font-size-asian="10pt" style:font-size-complex="10pt"/>
    </style:style>
    <style:style style:name="_50_0_32__37__32_-_32_zv_253_raznenie3" style:display-name="20 % - zvýraznenie3" style:family="table-cell" style:data-style-name="N0">
      <style:table-cell-properties style:vertical-align="automatic" fo:background-color="#CCFFCC"/>
      <style:text-properties style:font-name="Arial CE1" style:font-name-asian="Arial CE1" style:font-name-complex="Arial CE1" fo:font-size="10pt" style:font-size-asian="10pt" style:font-size-complex="10pt"/>
    </style:style>
    <style:style style:name="_50_0_32__37__32_-_32_zv_253_raznenie4" style:display-name="20 % - zvýraznenie4" style:family="table-cell" style:data-style-name="N0">
      <style:table-cell-properties style:vertical-align="automatic" fo:background-color="#CC99FF"/>
      <style:text-properties style:font-name="Arial CE1" style:font-name-asian="Arial CE1" style:font-name-complex="Arial CE1" fo:font-size="10pt" style:font-size-asian="10pt" style:font-size-complex="10pt"/>
    </style:style>
    <style:style style:name="_50_0_32__37__32_-_32_zv_253_raznenie5" style:display-name="20 % - zvýraznenie5" style:family="table-cell" style:data-style-name="N0">
      <style:table-cell-properties style:vertical-align="automatic" fo:background-color="#CCFFFF"/>
      <style:text-properties style:font-name="Arial CE1" style:font-name-asian="Arial CE1" style:font-name-complex="Arial CE1" fo:font-size="10pt" style:font-size-asian="10pt" style:font-size-complex="10pt"/>
    </style:style>
    <style:style style:name="_50_0_32__37__32_-_32_zv_253_raznenie6" style:display-name="20 % - zvýraznenie6" style:family="table-cell" style:data-style-name="N0">
      <style:table-cell-properties style:vertical-align="automatic" fo:background-color="#FFCC99"/>
      <style:text-properties style:font-name="Arial CE1" style:font-name-asian="Arial CE1" style:font-name-complex="Arial CE1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2__37__32__8211__32_Zv_253_razn_283_n_237_1_32_2" style:display-name="40 % – Zvýraznění1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2__37__32__8211__32_Zv_253_razn_283_n_237_1_32_3" style:display-name="40 % – Zvýraznění1 3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2__37__32__8211__32_Zv_253_razn_283_n_237_2_32_2" style:display-name="40 % – Zvýraznění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2__37__32__8211__32_Zv_253_razn_283_n_237_3_32_2" style:display-name="40 % – Zvýraznění3 2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2__37__32__8211__32_Zv_253_razn_283_n_237_4_32_2" style:display-name="40 % – Zvýraznění4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2__37__32__8211__32_Zv_253_razn_283_n_237_4_32_3" style:display-name="40 % – Zvýraznění4 3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2__37__32__8211__32_Zv_253_razn_283_n_237_5_32_2" style:display-name="40 % – Zvýraznění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2__37__32__8211__32_Zv_253_razn_283_n_237_5_32_3" style:display-name="40 % – Zvýraznění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2__37__32__8211__32_Zv_253_razn_283_n_237_6_32_2" style:display-name="40 % – Zvýraznění6 2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2__37__32__8211__32_Zv_253_razn_283_n_237_6_32_3" style:display-name="40 % – Zvýraznění6 3" style:family="table-cell" style:data-style-name="N0">
      <style:table-cell-properties style:vertical-align="automatic" fo:background-color="#FFCC00"/>
      <style:text-properties style:font-name="Univers (WN)" style:font-name-asian="Univers (WN)" style:font-name-complex="Univers (WN)" fo:font-size="10pt" style:font-size-asian="10pt" style:font-size-complex="10pt"/>
    </style:style>
    <style:style style:name="_52_0_32__37__32_-_32_zv_253_raznenie1" style:display-name="40 % - zvýraznenie1" style:family="table-cell" style:data-style-name="N0">
      <style:table-cell-properties style:vertical-align="automatic" fo:background-color="#99CCFF"/>
      <style:text-properties style:font-name="Arial CE1" style:font-name-asian="Arial CE1" style:font-name-complex="Arial CE1" fo:font-size="10pt" style:font-size-asian="10pt" style:font-size-complex="10pt"/>
    </style:style>
    <style:style style:name="_52_0_32__37__32_-_32_zv_253_raznenie2" style:display-name="40 % - zvýraznenie2" style:family="table-cell" style:data-style-name="N0">
      <style:table-cell-properties style:vertical-align="automatic" fo:background-color="#FF8080"/>
      <style:text-properties style:font-name="Arial CE1" style:font-name-asian="Arial CE1" style:font-name-complex="Arial CE1" fo:font-size="10pt" style:font-size-asian="10pt" style:font-size-complex="10pt"/>
    </style:style>
    <style:style style:name="_52_0_32__37__32_-_32_zv_253_raznenie3" style:display-name="40 % - zvýraznenie3" style:family="table-cell" style:data-style-name="N0">
      <style:table-cell-properties style:vertical-align="automatic" fo:background-color="#00FF00"/>
      <style:text-properties style:font-name="Arial CE1" style:font-name-asian="Arial CE1" style:font-name-complex="Arial CE1" fo:font-size="10pt" style:font-size-asian="10pt" style:font-size-complex="10pt"/>
    </style:style>
    <style:style style:name="_52_0_32__37__32_-_32_zv_253_raznenie4" style:display-name="40 % - zvýraznenie4" style:family="table-cell" style:data-style-name="N0">
      <style:table-cell-properties style:vertical-align="automatic" fo:background-color="#CC99FF"/>
      <style:text-properties style:font-name="Arial CE1" style:font-name-asian="Arial CE1" style:font-name-complex="Arial CE1" fo:font-size="10pt" style:font-size-asian="10pt" style:font-size-complex="10pt"/>
    </style:style>
    <style:style style:name="_52_0_32__37__32_-_32_zv_253_raznenie5" style:display-name="40 % - zvýraznenie5" style:family="table-cell" style:data-style-name="N0">
      <style:table-cell-properties style:vertical-align="automatic" fo:background-color="#99CCFF"/>
      <style:text-properties style:font-name="Arial CE1" style:font-name-asian="Arial CE1" style:font-name-complex="Arial CE1" fo:font-size="10pt" style:font-size-asian="10pt" style:font-size-complex="10pt"/>
    </style:style>
    <style:style style:name="_52_0_32__37__32_-_32_zv_253_raznenie6" style:display-name="40 % - zvýraznenie6" style:family="table-cell" style:data-style-name="N0">
      <style:table-cell-properties style:vertical-align="automatic" fo:background-color="#FFCC00"/>
      <style:text-properties style:font-name="Arial CE1" style:font-name-asian="Arial CE1" style:font-name-complex="Arial CE1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2__37__32__8211__32_Zv_253_razn_283_n_237_1_32_2" style:display-name="60 % – Zvýraznění1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2__37__32__8211__32_Zv_253_razn_283_n_237_2_32_2" style:display-name="60 % – Zvýraznění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2__37__32__8211__32_Zv_253_razn_283_n_237_3_32_2" style:display-name="60 % – Zvýraznění3 2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2__37__32__8211__32_Zv_253_razn_283_n_237_4_32_2" style:display-name="60 % – Zvýraznění4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2__37__32__8211__32_Zv_253_razn_283_n_237_4_32_3" style:display-name="60 % – Zvýraznění4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2__37__32__8211__32_Zv_253_razn_283_n_237_5_32_2" style:display-name="60 % – Zvýraznění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2__37__32__8211__32_Zv_253_razn_283_n_237_6_32_2" style:display-name="60 % – Zvýraznění6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2__37__32_-_32_zv_253_raznenie1" style:display-name="60 % - zvýraznenie1" style:family="table-cell" style:data-style-name="N0">
      <style:table-cell-properties style:vertical-align="automatic" fo:background-color="#0066CC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_54_0_32__37__32_-_32_zv_253_raznenie2" style:display-name="60 % - zvýraznenie2" style:family="table-cell" style:data-style-name="N0">
      <style:table-cell-properties style:vertical-align="automatic" fo:background-color="#FF8080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_54_0_32__37__32_-_32_zv_253_raznenie3" style:display-name="60 % - zvýraznenie3" style:family="table-cell" style:data-style-name="N0">
      <style:table-cell-properties style:vertical-align="automatic" fo:background-color="#00FF00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_54_0_32__37__32_-_32_zv_253_raznenie4" style:display-name="60 % - zvýraznenie4" style:family="table-cell" style:data-style-name="N0">
      <style:table-cell-properties style:vertical-align="automatic" fo:background-color="#800080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_54_0_32__37__32_-_32_zv_253_raznenie5" style:display-name="60 % - zvýraznenie5" style:family="table-cell" style:data-style-name="N0">
      <style:table-cell-properties style:vertical-align="automatic" fo:background-color="#33CCCC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_54_0_32__37__32_-_32_zv_253_raznenie6" style:display-name="60 % - zvýraznenie6" style:family="table-cell" style:data-style-name="N0">
      <style:table-cell-properties style:vertical-align="automatic" fo:background-color="#FF9900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CCCCFF"/>
      <style:text-properties style:font-name="Arial1" style:font-name-asian="Arial1" style:font-name-complex="Arial1" fo:font-size="10pt" style:font-size-asian="10pt" style:font-size-complex="10pt"/>
    </style:style>
    <style:style style:name="Accent1_32_-_32_40_37_" style:display-name="Accent1 - 40%" style:family="table-cell" style:data-style-name="N0">
      <style:table-cell-properties style:vertical-align="automatic" fo:background-color="#CCCCFF"/>
      <style:text-properties style:font-name="Arial1" style:font-name-asian="Arial1" style:font-name-complex="Arial1" fo:font-size="10pt" style:font-size-asian="10pt" style:font-size-complex="10pt"/>
    </style:style>
    <style:style style:name="Accent1_32_-_32_60_37_" style:display-name="Accent1 - 60%" style:family="table-cell" style:data-style-name="N0">
      <style:table-cell-properties style:vertical-align="automatic" fo:background-color="#99CCFF"/>
      <style:text-properties fo:color="#FFFFFF" style:font-name="Arial1" style:font-name-asian="Arial1" style:font-name-complex="Arial1" fo:font-size="10pt" style:font-size-asian="10pt" style:font-size-complex="10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Accent2_32_-_32_40_37_" style:display-name="Accent2 - 40%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10pt" style:font-size-asian="10pt" style:font-size-complex="10pt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Arial1" style:font-name-asian="Arial1" style:font-name-complex="Arial1" fo:font-size="10pt" style:font-size-asian="10pt" style:font-size-complex="10pt"/>
    </style:style>
    <style:style style:name="Accent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Accent3_32_-_32_40_37_" style:display-name="Accent3 - 40%" style:family="table-cell" style:data-style-name="N0">
      <style:table-cell-properties style:vertical-align="automatic" fo:background-color="#CCFFCC"/>
      <style:text-properties style:font-name="Arial1" style:font-name-asian="Arial1" style:font-name-complex="Arial1" fo:font-size="10pt" style:font-size-asian="10pt" style:font-size-complex="10pt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Arial1" style:font-name-asian="Arial1" style:font-name-complex="Arial1" fo:font-size="10pt" style:font-size-asian="10pt" style:font-size-complex="10pt"/>
    </style:style>
    <style:style style:name="Accent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CCCCFF"/>
      <style:text-properties style:font-name="Arial1" style:font-name-asian="Arial1" style:font-name-complex="Arial1" fo:font-size="10pt" style:font-size-asian="10pt" style:font-size-complex="10pt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10pt" style:font-size-asian="10pt" style:font-size-complex="10pt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Arial1" style:font-name-asian="Arial1" style:font-name-complex="Arial1" fo:font-size="10pt" style:font-size-asian="10pt" style:font-size-complex="10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CCFFFF"/>
      <style:text-properties style:font-name="Arial1" style:font-name-asian="Arial1" style:font-name-complex="Arial1" fo:font-size="10pt" style:font-size-asian="10pt" style:font-size-complex="10pt"/>
    </style:style>
    <style:style style:name="Accent5_32_-_32_40_37_" style:display-name="Accent5 - 40%" style:family="table-cell" style:data-style-name="N0">
      <style:table-cell-properties style:vertical-align="automatic" fo:background-color="#CCCCFF"/>
      <style:text-properties style:font-name="Arial1" style:font-name-asian="Arial1" style:font-name-complex="Arial1" fo:font-size="10pt" style:font-size-asian="10pt" style:font-size-complex="10pt"/>
    </style:style>
    <style:style style:name="Accent5_32_-_32_60_37_" style:display-name="Accent5 - 60%" style:family="table-cell" style:data-style-name="N0">
      <style:table-cell-properties style:vertical-align="automatic" fo:background-color="#99CCFF"/>
      <style:text-properties fo:color="#FFFFFF" style:font-name="Arial1" style:font-name-asian="Arial1" style:font-name-complex="Arial1" fo:font-size="10pt" style:font-size-asian="10pt" style:font-size-complex="10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Accent6_32_-_32_40_37_" style:display-name="Accent6 - 40%" style:family="table-cell" style:data-style-name="N0">
      <style:table-cell-properties style:vertical-align="automatic" fo:background-color="#FFCC99"/>
      <style:text-properties style:font-name="Arial1" style:font-name-asian="Arial1" style:font-name-complex="Arial1" fo:font-size="10pt" style:font-size-asian="10pt" style:font-size-complex="10pt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Arial1" style:font-name-asian="Arial1" style:font-name-complex="Arial1" fo:font-size="10pt" style:font-size-asian="10pt" style:font-size-complex="10pt"/>
    </style:style>
    <style:style style:name="Akcia" style:family="table-cell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lok_cen" style:family="table-cell" style:data-style-name="N0">
      <style:table-cell-properties fo:border="thin solid #000000" style:vertical-align="automatic" fo:background-color="transparent"/>
    </style:style>
    <style:style style:name="blokcen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Bold_32_11" style:display-name="Bold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kem_32_2" style:display-name="Celkem 2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na_Sk" style:family="table-cell" style:data-style-name="N3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olStyle1" style:family="table-cell" style:data-style-name="N30">
      <style:table-cell-properties fo:border="thin solid #000000" style:vertical-align="automatic" fo:background-color="transparent" style:cell-protect="formula-hidden"/>
      <style:text-properties style:font-name="Times New Roman CE1" style:font-name-asian="Times New Roman CE1" style:font-name-complex="Times New Roman CE1" fo:font-size="12pt" style:font-size-asian="12pt" style:font-size-complex="12pt" style:font-family-generic="roman"/>
    </style:style>
    <style:style style:name="ColStyle1_32_2" style:display-name="ColStyle1 2" style:family="table-cell" style:data-style-name="N30">
      <style:table-cell-properties fo:border="thin solid #000000" style:vertical-align="top" fo:wrap-option="wrap" fo:background-color="transparent" style:cell-protect="formula-hidden"/>
      <style:text-properties style:font-name="Times New Roman CE1" style:font-name-asian="Times New Roman CE1" style:font-name-complex="Times New Roman CE1" fo:font-size="12pt" style:font-size-asian="12pt" style:font-size-complex="12pt" style:font-family-generic="roman"/>
    </style:style>
    <style:style style:name="ColStyle10" style:family="table-cell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style:font-family-generic="roman"/>
    </style:style>
    <style:style style:name="ColStyle11" style:family="table-cell" style:data-style-name="N3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style:font-family-generic="roman"/>
    </style:style>
    <style:style style:name="ColStyle12" style:family="table-cell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style:font-family-generic="roman"/>
    </style:style>
    <style:style style:name="ColStyle13" style:family="table-cell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style:font-family-generic="roman"/>
    </style:style>
    <style:style style:name="ColStyle14" style:family="table-cell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style:font-family-generic="roman"/>
    </style:style>
    <style:style style:name="ColStyle15" style:family="table-cell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style:font-family-generic="roman"/>
    </style:style>
    <style:style style:name="ColStyle16" style:family="table-cell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style:font-family-generic="roman"/>
    </style:style>
    <style:style style:name="ColStyle17" style:family="table-cell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style:font-family-generic="roman"/>
    </style:style>
    <style:style style:name="ColStyle18" style:family="table-cell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style:font-family-generic="roman"/>
    </style:style>
    <style:style style:name="ColStyle19" style:family="table-cell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style:font-family-generic="roman"/>
    </style:style>
    <style:style style:name="ColStyle2" style:family="table-cell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style:font-family-generic="roman"/>
    </style:style>
    <style:style style:name="ColStyle2_32_2" style:display-name="ColStyle2 2" style:family="table-cell" style:data-style-name="N1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style:font-family-generic="roman"/>
    </style:style>
    <style:style style:name="ColStyle3" style:family="table-cell" style:data-style-name="N0">
      <style:table-cell-properties fo:border-top="none" fo:border-bottom="thin solid #000000" fo:border-left="thin solid #000000" fo:border-right="none" style:vertical-align="automatic" fo:background-color="transparent" style:cell-protect="hidden-and-protected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olStyle3_32_2" style:display-name="ColStyle3 2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ColStyle3_32_3" style:display-name="ColStyle3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olStyle4" style:family="table-cell" style:data-style-name="N3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 CE1" style:font-name-asian="Times New Roman CE1" style:font-name-complex="Times New Roman CE1" fo:font-size="12pt" style:font-size-asian="12pt" style:font-size-complex="12pt" style:font-family-generic="roman"/>
    </style:style>
    <style:style style:name="ColStyle4_32_2" style:display-name="ColStyle4 2" style:family="table-cell" style:data-style-name="N3">
      <style:table-cell-properties fo:border="thin solid #000000" style:vertical-align="top" fo:wrap-option="wrap" fo:background-color="transparent" style:cell-protect="hidden-and-protected" style:repeat-content="false"/>
      <style:paragraph-properties fo:text-align="end" fo:margin-right="0cm"/>
      <style:text-properties style:font-name="Times New Roman CE1" style:font-name-asian="Times New Roman CE1" style:font-name-complex="Times New Roman CE1" fo:font-size="12pt" style:font-size-asian="12pt" style:font-size-complex="12pt" style:font-family-generic="roman"/>
    </style:style>
    <style:style style:name="ColStyle5" style:family="table-cell" style:data-style-name="N3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 CE1" style:font-name-asian="Times New Roman CE1" style:font-name-complex="Times New Roman CE1" fo:font-size="12pt" style:font-size-asian="12pt" style:font-size-complex="12pt" style:font-family-generic="roman"/>
    </style:style>
    <style:style style:name="ColStyle6" style:family="table-cell" style:data-style-name="N3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 CE1" style:font-name-asian="Times New Roman CE1" style:font-name-complex="Times New Roman CE1" fo:font-size="12pt" style:font-size-asian="12pt" style:font-size-complex="12pt" style:font-family-generic="roman"/>
    </style:style>
    <style:style style:name="ColStyle7" style:family="table-cell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style:font-family-generic="roman"/>
    </style:style>
    <style:style style:name="ColStyle8" style:family="table-cell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style:font-family-generic="roman"/>
    </style:style>
    <style:style style:name="ColStyle9" style:family="table-cell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style:font-family-generic="roman"/>
    </style:style>
    <style:style style:name="Comma_32__91_0_93__3-Projekt" style:display-name="Comma [0]_3-Projekt" style:family="table-cell" style:data-style-name="N50">
      <style:table-cell-properties style:vertical-align="automatic" fo:background-color="transparent"/>
    </style:style>
    <style:style style:name="Comma_32_2" style:display-name="Comma 2" style:family="table-cell" style:data-style-name="N51">
      <style:table-cell-properties style:vertical-align="automatic" fo:background-color="transparent"/>
    </style:style>
    <style:style style:name="Comma_3-Projekt" style:family="table-cell" style:data-style-name="N52">
      <style:table-cell-properties style:vertical-align="automatic" fo:background-color="transparent"/>
    </style:style>
    <style:style style:name="Currency_32__40_0_41_" style:display-name="Currency (0)" style:family="table-cell" style:data-style-name="N53">
      <style:table-cell-properties style:vertical-align="automatic" fo:background-color="transparent"/>
    </style:style>
    <style:style style:name="Currency_32__40_2_41_" style:display-name="Currency (2)" style:family="table-cell" style:data-style-name="N54">
      <style:table-cell-properties style:vertical-align="automatic" fo:background-color="transparent"/>
    </style:style>
    <style:style style:name="Currency_32__91_0_93__3LU9hSJnLyQkkffIimuyOsjVm" style:display-name="Currency [0]_3LU9hSJnLyQkkffIimuyOsjVm" style:family="table-cell" style:data-style-name="N55">
      <style:table-cell-properties style:vertical-align="automatic" fo:background-color="transparent"/>
    </style:style>
    <style:style style:name="Currency_32_2" style:display-name="Currency 2" style:family="table-cell" style:data-style-name="N56">
      <style:table-cell-properties style:vertical-align="automatic" fo:background-color="transparent"/>
    </style:style>
    <style:style style:name="Currency_3LU9hSJnLyQkkffIimuyOsjVm" style:family="table-cell" style:data-style-name="N51">
      <style:table-cell-properties style:vertical-align="automatic" fo:background-color="transparent"/>
    </style:style>
    <style:style style:name="_268__225_rka_32_2" style:display-name="Čárka 2" style:family="table-cell" style:data-style-name="N36">
      <style:table-cell-properties style:vertical-align="automatic" fo:background-color="transparent"/>
    </style:style>
    <style:style style:name="_268__225_rka_32_3" style:display-name="Čárka 3" style:family="table-cell" style:data-style-name="N36">
      <style:table-cell-properties style:vertical-align="automatic" fo:background-color="transparent"/>
    </style:style>
    <style:style style:name="_269__225_rky_32__91_0_93__02Person_32_IBKS_32_2005_32_00" style:display-name="čárky [0]_02Person IBKS 2005 00" style:family="table-cell" style:data-style-name="N37">
      <style:table-cell-properties style:vertical-align="automatic" fo:background-color="transparent"/>
    </style:style>
    <style:style style:name="_269__225_rky_32_2" style:display-name="čárky 2" style:family="table-cell" style:data-style-name="N36">
      <style:table-cell-properties style:vertical-align="automatic" fo:background-color="transparent"/>
    </style:style>
    <style:style style:name="_269__225_rky_32_2_32_2" style:display-name="čárky 2 2" style:family="table-cell" style:data-style-name="N36">
      <style:table-cell-properties style:vertical-align="automatic" fo:background-color="transparent"/>
    </style:style>
    <style:style style:name="_268__237_sla_32_v_32_kryc_237_m_32_listu" style:display-name="Čísla v krycím listu" style:family="table-cell" style:data-style-name="N3">
      <style:table-cell-properties style:vertical-align="middle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_269__237_slo.00_" style:display-name="číslo.00_" style:family="table-cell" style:data-style-name="N4">
      <style:table-cell-properties style:vertical-align="automatic" fo:background-color="transparent"/>
      <style:text-properties style:font-name="Times New Roman CE1" style:font-name-asian="Times New Roman CE1" style:font-name-complex="Times New Roman CE1" fo:font-size="10pt" style:font-size-asian="10pt" style:font-size-complex="10pt" style:font-family-generic="roman"/>
    </style:style>
    <style:style style:name="Date" style:family="table-cell" style:data-style-name="N57">
      <style:table-cell-properties style:vertical-align="automatic" fo:background-color="transparent"/>
    </style:style>
    <style:style style:name="Date-Time" style:family="table-cell" style:data-style-name="N58">
      <style:table-cell-properties style:vertical-align="automatic" fo:background-color="transparent" style:repeat-content="false"/>
      <style:paragraph-properties fo:text-align="start" fo:margin-left="0cm"/>
    </style:style>
    <style:style style:name="Decimal_32_1" style:display-name="Decimal 1" style:family="table-cell" style:data-style-name="N59">
      <style:table-cell-properties style:vertical-align="automatic" fo:background-color="transparent"/>
    </style:style>
    <style:style style:name="Decimal_32_2" style:display-name="Decimal 2" style:family="table-cell" style:data-style-name="N60">
      <style:table-cell-properties style:vertical-align="automatic" fo:background-color="transparent"/>
    </style:style>
    <style:style style:name="Decimal_32_3" style:display-name="Decimal 3" style:family="table-cell" style:data-style-name="N61">
      <style:table-cell-properties style:vertical-align="automatic" fo:background-color="transparent"/>
    </style:style>
    <style:style style:name="Dezimal_32__91_0_93__Tabelle1" style:display-name="Dezimal [0]_Tabelle1" style:family="table-cell" style:data-style-name="N62">
      <style:table-cell-properties style:vertical-align="automatic" fo:background-color="transparent"/>
    </style:style>
    <style:style style:name="Dezimal_Tabelle1" style:family="table-cell" style:data-style-name="N63">
      <style:table-cell-properties style:vertical-align="automatic" fo:background-color="transparent"/>
    </style:style>
    <style:style style:name="Dobr_225_" style:display-name="Dobrá" style:family="table-cell" style:data-style-name="N0">
      <style:table-cell-properties style:vertical-align="automatic" fo:background-color="#CCFFCC"/>
      <style:text-properties fo:color="#008000" style:font-name="Arial CE1" style:font-name-asian="Arial CE1" style:font-name-complex="Arial CE1" fo:font-size="10pt" style:font-size-asian="10pt" style:font-size-complex="10pt"/>
    </style:style>
    <style:style style:name="Dziesi_281_tny_32__91_0_93__laroux" style:display-name="Dziesiętny [0]_laroux" style:family="table-cell" style:data-style-name="N64">
      <style:table-cell-properties style:vertical-align="automatic" fo:background-color="transparent"/>
    </style:style>
    <style:style style:name="Dziesi_281_tny_laroux" style:display-name="Dziesiętny_laroux" style:family="table-cell" style:data-style-name="N6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D0D0D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66">
      <style:table-cell-properties style:vertical-align="automatic" fo:background-color="transparent"/>
    </style:style>
    <style:style style:name="Euro_32_2" style:display-name="Euro 2" style:family="table-cell" style:data-style-name="N67">
      <style:table-cell-properties style:vertical-align="automatic" fo:background-color="transparent"/>
    </style:style>
    <style:style style:name="Euro_32_2_32_2" style:display-name="Euro 2 2" style:family="table-cell" style:data-style-name="N66">
      <style:table-cell-properties style:vertical-align="automatic" fo:background-color="transparent"/>
    </style:style>
    <style:style style:name="Euro_32_3" style:display-name="Euro 3" style:family="table-cell" style:data-style-name="N51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68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68">
      <style:table-cell-properties style:vertical-align="automatic" fo:background-color="transparent"/>
    </style:style>
    <style:style style:name="Excel_32_Built-in_32_Excel_32_Built-in_32_Excel_32_Built-in_32_Excel_32_Built-in_32_Excel_32_Built-in_32_Excel_32_Built-in_32_Norm_225_ln_237__32_15" style:display-name="Excel Built-in Excel Built-in Excel Built-in Excel Built-in Excel Built-in Excel Built-in Normální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rm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Font_Ariel_Smal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H1" style:family="table-cell" style:data-style-name="N0">
      <style:table-cell-properties style:vertical-align="automatic" fo:background-color="#3366FF" style:repeat-content="false"/>
      <style:paragraph-properties fo:text-align="center"/>
      <style:text-properties fo:color="#FFFFFF"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H2" style:family="table-cell" style:data-style-name="N0">
      <style:table-cell-properties style:vertical-align="middle" fo:background-color="#33CCCC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H2_32_2" style:display-name="H2 2" style:family="table-cell" style:data-style-name="N0">
      <style:table-cell-properties style:vertical-align="middle" fo:background-color="#33CCCC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H2_AlViS" style:family="table-cell" style:data-style-name="N0">
      <style:table-cell-properties style:vertical-align="middle" fo:background-color="#33CCCC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H3" style:family="table-cell" style:data-style-name="N0">
      <style:table-cell-properties style:vertical-align="middle" fo:background-color="#99CCFF" style:repeat-content="false"/>
      <style:paragraph-properties fo:text-align="start" fo:margin-left="0.706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H3_32_2" style:display-name="H3 2" style:family="table-cell" style:data-style-name="N0">
      <style:table-cell-properties style:vertical-align="middle" fo:background-color="#99CCFF" style:repeat-content="false"/>
      <style:paragraph-properties fo:text-align="start" fo:margin-left="0.706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H3_CCTV" style:family="table-cell" style:data-style-name="N0">
      <style:table-cell-properties style:vertical-align="middle" fo:background-color="#99CCFF" style:repeat-content="false"/>
      <style:paragraph-properties fo:text-align="start" fo:margin-left="0.706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H4" style:family="table-cell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/>
    </style:style>
    <style:style style:name="H4_32_2" style:display-name="H4 2" style:family="table-cell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Arial1" style:font-name-asian="Arial1" style:font-name-complex="Arial1" fo:font-size="9pt" style:font-size-asian="9pt" style:font-size-complex="9pt"/>
    </style:style>
    <style:style style:name="H4_CCTV" style:family="table-cell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6666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Hlavi_269_ka" style:display-name="Hlavičk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Hlavn_237__32_nadpis" style:display-name="Hlavní nadpis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textov_253__32_odkaz_32_2" style:display-name="Hypertextový odkaz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textov_253__32_odkaz_32_3" style:display-name="Hypertextový odkaz 3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Hypertextov_253__32_odkaz_32_4" style:display-name="Hypertextový odkaz 4" style:family="table-cell" style:data-style-name="N0">
      <style:table-cell-properties style:vertical-align="automatic" fo:background-color="transparent"/>
      <style:text-properties fo:color="#0000FF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ybn_283__32_2" style:display-name="Chybně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37_" style:display-name="Input %" style:family="table-cell" style:data-style-name="N69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1" style:display-name="Input 1" style:family="table-cell" style:data-style-name="N59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0" style:display-name="Input 10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1" style:display-name="Input 11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2" style:display-name="Input 12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3" style:display-name="Input 13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4" style:display-name="Input 14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5" style:display-name="Input 15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6" style:display-name="Input 16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7" style:display-name="Input 17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8" style:display-name="Input 18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9" style:display-name="Input 19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0" style:display-name="Input 20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1" style:display-name="Input 21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2" style:display-name="Input 22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3" style:display-name="Input 23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4" style:display-name="Input 24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5" style:display-name="Input 25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6" style:display-name="Input 26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7" style:display-name="Input 27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8" style:display-name="Input 28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9" style:display-name="Input 29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" style:display-name="Input 3" style:family="table-cell" style:data-style-name="N61">
      <style:table-cell-properties style:vertical-align="automatic" fo:background-color="transparent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0" style:display-name="Input 30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1" style:display-name="Input 31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2" style:display-name="Input 32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3" style:display-name="Input 33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4" style:display-name="Input 34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5" style:display-name="Input 35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6" style:display-name="Input 36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7" style:display-name="Input 37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8" style:display-name="Input 38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9" style:display-name="Input 39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0" style:display-name="Input 40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1" style:display-name="Input 41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2" style:display-name="Input 42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3" style:display-name="Input 43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4" style:display-name="Input 44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5" style:display-name="Input 45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6" style:display-name="Input 46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7" style:display-name="Input 47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8" style:display-name="Input 48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9" style:display-name="Input 49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5" style:display-name="Input 5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50" style:display-name="Input 50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51" style:display-name="Input 51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52" style:display-name="Input 52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53" style:display-name="Input 53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54" style:display-name="Input 54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55" style:display-name="Input 55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56" style:display-name="Input 56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57" style:display-name="Input 57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58" style:display-name="Input 58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6" style:display-name="Input 6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7" style:display-name="Input 7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8" style:display-name="Input 8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9" style:display-name="Input 9" style:family="table-cell" style:data-style-name="N70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Kategor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K_269__40_0_41_" style:display-name="Kč(0)" style:family="table-cell" style:data-style-name="N49">
      <style:table-cell-properties style:vertical-align="automatic" fo:background-color="transparent"/>
    </style:style>
    <style:style style:name="K_269__47_m_40_0_41_" style:display-name="Kč/m(0)" style:family="table-cell" style:data-style-name="N71">
      <style:table-cell-properties style:vertical-align="automatic" fo:background-color="transparent"/>
    </style:style>
    <style:style style:name="K_269__47_m3_40_0_41_" style:display-name="Kč/m3(0)" style:family="table-cell" style:data-style-name="N72">
      <style:table-cell-properties style:vertical-align="automatic" fo:background-color="transparent"/>
    </style:style>
    <style:style style:name="kolonky" style:family="table-cell" style:data-style-name="N0">
      <style:table-cell-properties style:vertical-align="automatic" fo:background-color="transparent"/>
      <style:text-properties style:font-name="HelveticaNewE" style:font-name-asian="HelveticaNewE" style:font-name-complex="HelveticaNewE" fo:font-size="8pt" style:font-size-asian="8pt" style:font-size-complex="8pt" style:font-family-generic="decorative"/>
    </style:style>
    <style:style style:name="Komma_32__91_0_93__PL_ACCESS_98" style:display-name="Komma [0]_PL_ACCESS_98" style:family="table-cell" style:data-style-name="N37">
      <style:table-cell-properties style:vertical-align="automatic" fo:background-color="transparent"/>
    </style:style>
    <style:style style:name="Komma_PL_ACCESS_98" style:family="table-cell" style:data-style-name="N36">
      <style:table-cell-properties style:vertical-align="automatic" fo:background-color="transparent"/>
    </style:style>
    <style:style style:name="Kontroln_225__32_bunka" style:display-name="Kontrolná bunka" style:family="table-cell" style:data-style-name="N0">
      <style:table-cell-properties fo:border="thin double #000000" style:vertical-align="automatic" fo:background-color="#969696"/>
      <style:text-properties fo:color="#FFFFFF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Kontroln_237__32_bu_328_ka_32_2" style:display-name="Kontrolní buňka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lehk_253__32_doln_237__32_okraj" style:display-name="lehký dolní okraj" style:family="table-cell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_40_0_41_" style:display-name="m(0)" style:family="table-cell" style:data-style-name="N75">
      <style:table-cell-properties style:vertical-align="automatic" fo:background-color="transparent"/>
    </style:style>
    <style:style style:name="m2_40_0_41_" style:display-name="m2(0)" style:family="table-cell" style:data-style-name="N76">
      <style:table-cell-properties style:vertical-align="automatic" fo:background-color="transparent"/>
    </style:style>
    <style:style style:name="m3_40_0_41_" style:display-name="m3(0)" style:family="table-cell" style:data-style-name="N77">
      <style:table-cell-properties style:vertical-align="automatic" fo:background-color="transparent"/>
    </style:style>
    <style:style style:name="M_283_na_32_2" style:display-name="Měna 2" style:family="table-cell" style:data-style-name="N73">
      <style:table-cell-properties style:vertical-align="automatic" fo:background-color="transparent"/>
    </style:style>
    <style:style style:name="M_283_na_32_2_32_2" style:display-name="Měna 2 2" style:family="table-cell" style:data-style-name="N73">
      <style:table-cell-properties style:vertical-align="automatic" fo:background-color="transparent"/>
    </style:style>
    <style:style style:name="M_283_na_32_2_32_3" style:display-name="Měna 2 3" style:family="table-cell" style:data-style-name="N73">
      <style:table-cell-properties style:vertical-align="automatic" fo:background-color="transparent"/>
    </style:style>
    <style:style style:name="M_283_na_32_3" style:display-name="Měna 3" style:family="table-cell" style:data-style-name="N7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_283_na_32_4" style:display-name="Měna 4" style:family="table-cell" style:data-style-name="N73">
      <style:table-cell-properties style:vertical-align="automatic" fo:background-color="transparent"/>
    </style:style>
    <style:style style:name="M_283_na_32_5" style:display-name="Měna 5" style:family="table-cell" style:data-style-name="N73">
      <style:table-cell-properties style:vertical-align="automatic" fo:background-color="transparent"/>
    </style:style>
    <style:style style:name="M_283_na_32_6" style:display-name="Měna 6" style:family="table-cell" style:data-style-name="N73">
      <style:table-cell-properties style:vertical-align="automatic" fo:background-color="transparent"/>
    </style:style>
    <style:style style:name="M_283_na_32_7" style:display-name="Měna 7" style:family="table-cell" style:data-style-name="N73">
      <style:table-cell-properties style:vertical-align="automatic" fo:background-color="transparent"/>
    </style:style>
    <style:style style:name="m_283_ny_32_2" style:display-name="měny 2" style:family="table-cell" style:data-style-name="N74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m_283_ny_32_2_32_2" style:display-name="měny 2 2" style:family="table-cell" style:data-style-name="N73">
      <style:table-cell-properties style:vertical-align="automatic" fo:background-color="transparent"/>
    </style:style>
    <style:style style:name="MJPolozky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MJPolozky_32_2" style:display-name="MJPolozky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MJPolozky_32_2_32_2" style:display-name="MJPolozky 2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MnozstviPolozky" style:family="table-cell" style:data-style-name="N44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Month" style:family="table-cell" style:data-style-name="N78">
      <style:table-cell-properties style:vertical-align="automatic" fo:background-color="transparent"/>
    </style:style>
    <style:style style:name="M_345__237__382_kaNorm_225_ln_237_" style:display-name="MřížkaNormální" style:family="table-cell" style:data-style-name="N0">
      <style:table-cell-properties fo:border="thin solid #000000" style:vertical-align="middle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adpis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.HelveticaLightTTEE" style:font-name-asian=".HelveticaLightTTEE" style:font-name-complex=".HelveticaLightTTEE" fo:font-size="10pt" style:font-size-asian="10pt" style:font-size-complex="10pt" fo:font-weight="bold" style:font-weight-asian="bold" style:font-weight-complex="bold"/>
    </style:style>
    <style:style style:name="Nadpis_32_1_32_2" style:display-name="Nadpis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Arial CE1" style:font-name-asian="Arial CE1" style:font-name-complex="Arial CE1" fo:font-size="15pt" style:font-size-asian="15pt" style:font-size-complex="15pt" fo:font-weight="bold" style:font-weight-asian="bold" style:font-weight-complex="bold"/>
    </style:style>
    <style:style style:name="Nadpis_32_2_32_2" style:display-name="Nadpis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Arial CE1" style:font-name-asian="Arial CE1" style:font-name-complex="Arial CE1" fo:font-size="13pt" style:font-size-asian="13pt" style:font-size-complex="13pt" fo:font-weight="bold" style:font-weight-asian="bold" style:font-weight-complex="bold"/>
    </style:style>
    <style:style style:name="Nadpis_32_3_32_2" style:display-name="Nadpis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Arial CE1" style:font-name-asian="Arial CE1" style:font-name-complex="Arial CE1" fo:font-weight="bold" style:font-weight-asian="bold" style:font-weight-complex="bold"/>
    </style:style>
    <style:style style:name="Nadpis_32_4_32_2" style:display-name="Nadpis 4 2" style:family="table-cell" style:data-style-name="N0">
      <style:table-cell-properties style:vertical-align="automatic" fo:background-color="transparent"/>
      <style:text-properties fo:color="#003366" style:font-name="Arial CE1" style:font-name-asian="Arial CE1" style:font-name-complex="Arial CE1" fo:font-weight="bold" style:font-weight-asian="bold" style:font-weight-complex="bold"/>
    </style:style>
    <style:style style:name="nadpis-12" style:family="table-cell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ourier New CE" style:font-name-asian="Courier New CE" style:font-name-complex="Courier New CE" fo:font-size="12pt" style:font-size-asian="12pt" style:font-size-complex="12pt" fo:font-weight="bold" style:font-weight-asian="bold" style:font-weight-complex="bold"/>
    </style:style>
    <style:style style:name="nadpis-podtr." style:family="table-cell" style:data-style-name="N4">
      <style:table-cell-properties style:vertical-align="automatic" fo:background-color="transparent"/>
      <style:text-properties style:font-name="Arial CE" style:font-name-asian="Arial CE" style:font-name-complex="Arial CE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nadpis-podtr-12" style:family="table-cell" style:data-style-name="N4">
      <style:table-cell-properties style:vertical-align="automatic" fo:background-color="transparent"/>
      <style:text-properties style:font-name="Courier New CE" style:font-name-asian="Courier New CE" style:font-name-complex="Courier New CE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nadpis-podtr-_353_ik" style:display-name="nadpis-podtr-šik" style:family="table-cell" style:data-style-name="N4">
      <style:table-cell-properties style:vertical-align="automatic" fo:background-color="transparent"/>
      <style:text-properties style:font-name="Courier New CE" style:font-name-asian="Courier New CE" style:font-name-complex="Courier New CE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NAROW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N_225_zev_32_2" style:display-name="Název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azevOddilu" style:family="table-cell" style:data-style-name="N30">
      <style:table-cell-properties style:vertical-align="automatic" fo:background-color="transparent"/>
      <style:text-properties style:font-name="Arial CE1" style:font-name-asian="Arial CE1" style:font-name-complex="Arial CE1" fo:font-weight="bold" style:font-weight-asian="bold" style:font-weight-complex="bold"/>
    </style:style>
    <style:style style:name="NazevPolozk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NazevPolozky_32_2" style:display-name="NazevPolozky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NazevPolozky_32_2_32_2" style:display-name="NazevPolozky 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Nazov" style:family="table-cell" style:data-style-name="N2">
      <style:table-cell-properties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Nedefinov_225_n" style:display-name="Nedefinován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_225_lna" style:display-name="Neutrálna" style:family="table-cell" style:data-style-name="N0">
      <style:table-cell-properties style:vertical-align="automatic" fo:background-color="#FFFF99"/>
      <style:text-properties fo:color="#993300" style:font-name="Arial CE1" style:font-name-asian="Arial CE1" style:font-name-complex="Arial CE1" fo:font-size="10pt" style:font-size-asian="10pt" style:font-size-complex="10pt"/>
    </style:style>
    <style:style style:name="Neutr_225_ln_237__32_2" style:display-name="Neutrální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ormaali_valais9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" style:display-name="Normal - Style1" style:family="table-cell" style:data-style-name="N80">
      <style:table-cell-properties style:vertical-align="automatic" fo:background-color="transparent"/>
      <style:text-properties style:font-name="Helv1" style:font-name-asian="Helv1" style:font-name-complex="Helv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1" style:display-name="Normal 11" style:family="table-cell" style:data-style-name="N81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GE Inspira" style:font-name-asian="GE Inspira" style:font-name-complex="GE Inspira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EPS" style:display-name="Normal 2_EPS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GE Inspira" style:font-name-asian="GE Inspira" style:font-name-complex="GE Inspira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02_beton_vyztuz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10" style:display-name="normální 1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10_32_2" style:display-name="normální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10_SO01_D.1.4.5_BS_ROZP" style:display-name="Normální 10_SO01_D.1.4.5_BS_ROZP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11" style:display-name="normální 1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11_32_2" style:display-name="Normální 11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_225_ln_237__32_12" style:display-name="normální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12_32_2" style:display-name="Normální 12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_225_ln_237__32_13" style:display-name="normální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13_32_2" style:display-name="Normální 13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_225_ln_237__32_14" style:display-name="Normální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14_32_2" style:display-name="Normální 14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_225_ln_237__32_15" style:display-name="Normální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15_32_2" style:display-name="Normální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15_32_3" style:display-name="Normální 15 3" style:family="table-cell" style:data-style-name="N79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_225_ln_237__32_15_32_3_32_2" style:display-name="Normální 1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n_237__32_15_32_3_32_2_32_2" style:display-name="Normální 15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15_32_3_32_4" style:display-name="Normální 15 3 4" style:family="table-cell" style:data-style-name="N79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_225_ln_237__32_15_32_4" style:display-name="Normální 15 4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_225_ln_237__32_16" style:display-name="Normální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n_237__32_17" style:display-name="Normální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17_32_2" style:display-name="Normální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18" style:display-name="Normální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18_32_2" style:display-name="normální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19" style:display-name="Normální 19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2_32_10" style:display-name="normální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2_32_11" style:display-name="normální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2_32_12" style:display-name="normální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2_32_13" style:display-name="normální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2_32_14" style:display-name="normální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2_32_15" style:display-name="normální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2_32_16" style:display-name="normální 2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2_32_17" style:display-name="normální 2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2_32_2_32_2" style:display-name="normální 2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2_32_2_32_3" style:display-name="normální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2_32_2_Hotel_32_LRMP-111207-cistopis-ECHARRIS_final" style:display-name="normální 2 2_Hotel LRMP-111207-cistopis-ECHARRIS_final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2_32_3" style:display-name="normální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2_32_4" style:display-name="normální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2_32_5" style:display-name="Normální 2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2_32_6" style:display-name="Normální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2_32_7" style:display-name="normální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2_32_8" style:display-name="normální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2_32_9" style:display-name="normální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2_01_32_Objekt_32_p_345__237_stavby_32_1_32_etapa_32_24_32_11_32_2009_32_1.kolo" style:display-name="normální 2_01 Objekt přístavby 1 etapa 24 11 2009 1.kol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20" style:display-name="normální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21" style:display-name="Normální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22" style:display-name="Normální 22" style:family="table-cell" style:data-style-name="N0">
      <style:table-cell-properties style:vertical-align="automatic" fo:background-color="transparent"/>
      <style:text-properties style:font-name="Formata" style:font-name-asian="Formata" style:font-name-complex="Formata" fo:font-size="12pt" style:font-size-asian="12pt" style:font-size-complex="12pt"/>
    </style:style>
    <style:style style:name="Norm_225_ln_237__32_22_32_2" style:display-name="Normální 2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23" style:display-name="Normální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24" style:display-name="Normální 24" style:family="table-cell" style:data-style-name="N80">
      <style:table-cell-properties style:vertical-align="automatic" fo:background-color="transparent"/>
      <style:text-properties style:font-name="Courier1" style:font-name-asian="Courier1" style:font-name-complex="Courier1" fo:font-size="12pt" style:font-size-asian="12pt" style:font-size-complex="12pt"/>
    </style:style>
    <style:style style:name="Norm_225_ln_237__32_25" style:display-name="Normální 25" style:family="table-cell" style:data-style-name="N80">
      <style:table-cell-properties style:vertical-align="automatic" fo:background-color="transparent"/>
      <style:text-properties style:font-name="Courier1" style:font-name-asian="Courier1" style:font-name-complex="Courier1" fo:font-size="12pt" style:font-size-asian="12pt" style:font-size-complex="12pt"/>
    </style:style>
    <style:style style:name="norm_225_ln_237__32_26" style:display-name="normální 26" style:family="table-cell" style:data-style-name="N0">
      <style:table-cell-properties style:vertical-align="automatic" fo:background-color="transparen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3_32_10" style:display-name="normální 3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3_32_11" style:display-name="Normální 3 1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3_32_12" style:display-name="Normální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3_32_13" style:display-name="Normální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3_32_2" style:display-name="Normální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3_32_2_32_2" style:display-name="normální 3 2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_225_ln_237__32_3_32_2_32_3" style:display-name="normální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_225_ln_237__32_3_32_2_SO01_D.1.4.5_BS_ROZP" style:display-name="normální 3 2_SO01_D.1.4.5_BS_ROZP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3_32_3" style:display-name="Normální 3 3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_225_ln_237__32_3_32_4" style:display-name="normální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3_32_5" style:display-name="normální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3_32_6" style:display-name="normální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3_32_7" style:display-name="normální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3_32_8" style:display-name="normální 3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3_32_9" style:display-name="normální 3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3_01_32_Objekt_32_p_345__237_stavby_32_1_32_etapa_32_24_32_11_32_2009_32_1.kolo" style:display-name="normální 3_01 Objekt přístavby 1 etapa 24 11 2009 1.kolo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_225_ln_237__32_4" style:display-name="Normální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4_32_10" style:display-name="normální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4_32_11" style:display-name="normální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4_32_2" style:display-name="normální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4_32_3" style:display-name="Normální 4 3" style:family="table-cell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norm_225_ln_237__32_4_32_4" style:display-name="normální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4_32_5" style:display-name="normální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4_32_6" style:display-name="normální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4_32_7" style:display-name="normální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4_32_8" style:display-name="normální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4_32_9" style:display-name="normální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4_01_32_Objekt_32_p_345__237_stavby_32_1_32_etapa_32_24_32_11_32_2009_32_1.kolo" style:display-name="normální 4_01 Objekt přístavby 1 etapa 24 11 2009 1.kolo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_225_ln_237__32_5" style:display-name="Normální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5_32_2" style:display-name="normální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5_32_3" style:display-name="normální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" style:display-name="Normální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norm_225_ln_237__32_6_32_10" style:display-name="normální 6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11" style:display-name="normální 6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12" style:display-name="normální 6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13" style:display-name="normální 6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14" style:display-name="normální 6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15" style:display-name="normální 6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16" style:display-name="normální 6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17" style:display-name="normální 6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18" style:display-name="normální 6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19" style:display-name="normální 6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2" style:display-name="Normální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norm_225_ln_237__32_6_32_20" style:display-name="normální 6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21" style:display-name="normální 6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22" style:display-name="normální 6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23" style:display-name="normální 6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24" style:display-name="normální 6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25" style:display-name="normální 6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26" style:display-name="normální 6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27" style:display-name="normální 6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3" style:display-name="normální 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4" style:display-name="normální 6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5" style:display-name="normální 6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6" style:display-name="normální 6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7" style:display-name="normální 6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8" style:display-name="normální 6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6_32_9" style:display-name="normální 6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7" style:display-name="Normální 7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7_32_2" style:display-name="normální 7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_225_ln_237__32_8" style:display-name="normální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8_32_10" style:display-name="normální 8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8_32_11" style:display-name="normální 8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8_32_12" style:display-name="normální 8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8_32_13" style:display-name="normální 8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8_32_14" style:display-name="normální 8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8_32_15" style:display-name="normální 8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8_32_16" style:display-name="normální 8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8_32_17" style:display-name="normální 8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8_32_18" style:display-name="normální 8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8_32_2" style:display-name="normální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8_32_3" style:display-name="normální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8_32_4" style:display-name="normální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8_32_5" style:display-name="normální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8_32_6" style:display-name="normální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8_32_7" style:display-name="normální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8_32_8" style:display-name="normální 8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8_32_9" style:display-name="normální 8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_225_ln_237__32_9" style:display-name="Normální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9_32_2" style:display-name="normální 9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40__41_" style:display-name="Percent ()" style:family="table-cell" style:data-style-name="N82">
      <style:table-cell-properties style:vertical-align="automatic" fo:background-color="transparent"/>
    </style:style>
    <style:style style:name="Percent_32__40__41__32_2" style:display-name="Percent () 2" style:family="table-cell" style:data-style-name="N82">
      <style:table-cell-properties style:vertical-align="automatic" fo:background-color="transparent"/>
    </style:style>
    <style:style style:name="Percent_32__40_0_41_" style:display-name="Percent (0)" style:family="table-cell" style:data-style-name="N83">
      <style:table-cell-properties style:vertical-align="automatic" fo:background-color="transparent"/>
    </style:style>
    <style:style style:name="Percent_32__40_1_41_" style:display-name="Percent (1)" style:family="table-cell" style:data-style-name="N84">
      <style:table-cell-properties style:vertical-align="automatic" fo:background-color="transparent"/>
    </style:style>
    <style:style style:name="Percent_32__91_2_93_" style:display-name="Percent [2]" style:family="table-cell" style:data-style-name="N85">
      <style:table-cell-properties style:vertical-align="automatic" fo:background-color="transparent"/>
    </style:style>
    <style:style style:name="Percent_32_1" style:display-name="Percent 1" style:family="table-cell" style:data-style-name="N86">
      <style:table-cell-properties style:vertical-align="automatic" fo:background-color="transparent"/>
    </style:style>
    <style:style style:name="Percent_32_2" style:display-name="Percent 2" style:family="table-cell" style:data-style-name="N87">
      <style:table-cell-properties style:vertical-align="automatic" fo:background-color="transparent"/>
    </style:style>
    <style:style style:name="Percent_Account_32_Detail" style:display-name="Percent_Account Detail" style:family="table-cell" style:data-style-name="N85">
      <style:table-cell-properties style:vertical-align="automatic" fo:background-color="transparent"/>
    </style:style>
    <style:style style:name="Podnadpis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4pt" style:font-size-asian="14pt" style:font-size-complex="14pt"/>
    </style:style>
    <style:style style:name="pol_237__269_ka" style:display-name="políčka" style:family="table-cell" style:data-style-name="N0">
      <style:table-cell-properties style:vertical-align="automatic" fo:background-color="#FFFFFF"/>
      <style:text-properties style:font-name="Arial CE1" style:font-name-asian="Arial CE1" style:font-name-complex="Arial CE1"/>
    </style:style>
    <style:style style:name="Polozka" style:family="table-cell" style:data-style-name="N0">
      <style:table-cell-properties fo:border-top="thin solid #969696" fo:border-bottom="none" fo:border-left="none" fo:border-right="none" style:vertical-align="automatic" fo:background-color="transparent"/>
    </style:style>
    <style:style style:name="Popis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popis_32_polozky" style:display-name="popis polozky" style:family="table-cel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 CE1" style:font-name-asian="Arial CE1" style:font-name-complex="Arial CE1" fo:font-size="8pt" style:font-size-asian="8pt" style:font-size-complex="8pt"/>
    </style:style>
    <style:style style:name="Pozn_225_mka_32_2" style:display-name="Poznámka 2" style:family="table-cell" style:data-style-name="N0">
      <style:table-cell-properties fo:border="thin solid #C0C0C0" style:vertical-align="automatic" fo:background-color="#FFFFCC"/>
    </style:style>
    <style:style style:name="Pozn_225_mka_32_3" style:display-name="Poznámka 3" style:family="table-cell" style:data-style-name="N0">
      <style:table-cell-properties fo:border="thin solid #C0C0C0" style:vertical-align="automatic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Arial CE1" style:font-name-asian="Arial CE1" style:font-name-complex="Arial CE1" fo:font-size="10pt" style:font-size-asian="10pt" style:font-size-complex="10pt"/>
    </style:style>
    <style:style style:name="Price_32_List_32_Descr" style:display-name="Price List Descr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ice_32_List_32_Descr_32_Bold_47_Ital" style:display-name="Price List Descr Bold/Ital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Price_32_List_32_Descr_32_Italic" style:display-name="Price List Descr Italic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Price_32_List_32_Disco_32_Header" style:display-name="Price List Disco Header" style:family="table-cell" style:data-style-name="N0">
      <style:table-cell-properties fo:border-top="thin solid #000000" fo:border-bottom="thin solid #000000" fo:border-left="thin solid #000000" fo:border-right="none" style:vertical-align="automatic" fo:background-color="#EFEFE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Price_32_List_32_Heading_32_1" style:display-name="Price List Heading 1" style:family="table-cell" style:data-style-name="N0">
      <style:table-cell-properties style:vertical-align="middle" fo:background-color="#DFDFD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Price_32_List_32_Heading-Main" style:display-name="Price List Heading-Main" style:family="table-cell" style:data-style-name="N0">
      <style:table-cell-properties fo:border="thin solid #000000" style:vertical-align="middle" fo:background-color="#DFDFD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Price_32_List_32_Heading-P_47_L" style:display-name="Price List Heading-P/L" style:family="table-cell" style:data-style-name="N0">
      <style:table-cell-properties fo:border="thin solid #000000" style:vertical-align="middle" fo:background-color="#EFEFE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Price_32_List_32_P_47_N" style:display-name="Price List P/N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ice_32_List_32_Price" style:display-name="Price List Price" style:family="table-cell" style:data-style-name="N8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ice_32_List_32_Repl_32_Product" style:display-name="Price List Repl Product" style:family="table-cell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procent_32_10" style:display-name="procent 10" style:family="table-cell" style:data-style-name="N89">
      <style:table-cell-properties style:vertical-align="automatic" fo:background-color="transparent"/>
    </style:style>
    <style:style style:name="procent_32_10_32_2" style:display-name="procent 10 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0_32_3" style:display-name="procent 10 3" style:family="table-cell" style:data-style-name="N89">
      <style:table-cell-properties style:vertical-align="automatic" fo:background-color="transparent"/>
    </style:style>
    <style:style style:name="procent_32_11" style:display-name="procent 11" style:family="table-cell" style:data-style-name="N89">
      <style:table-cell-properties style:vertical-align="automatic" fo:background-color="transparent"/>
    </style:style>
    <style:style style:name="procent_32_12" style:display-name="procent 1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3" style:display-name="procent 13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4" style:display-name="procent 14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5" style:display-name="procent 15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6" style:display-name="procent 16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7" style:display-name="procent 17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7_32_10" style:display-name="procent 17 10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7_32_11" style:display-name="procent 17 11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7_32_12" style:display-name="procent 17 1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7_32_13" style:display-name="procent 17 13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7_32_14" style:display-name="procent 17 14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7_32_2" style:display-name="procent 17 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7_32_3" style:display-name="procent 17 3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7_32_4" style:display-name="procent 17 4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7_32_5" style:display-name="procent 17 5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7_32_6" style:display-name="procent 17 6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7_32_7" style:display-name="procent 17 7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7_32_8" style:display-name="procent 17 8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7_32_9" style:display-name="procent 17 9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7_4_SO_32_51_32_-_32_PRELOZKY_32_KAN_32_-_32_VYK_32_VYMER" style:display-name="procent 17_4_SO 51 - PRELOZKY KAN - VYK VYMER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8" style:display-name="procent 18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19" style:display-name="procent 19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2" style:display-name="procent 2" style:family="table-cell" style:data-style-name="N89">
      <style:table-cell-properties style:vertical-align="automatic" fo:background-color="transparent"/>
    </style:style>
    <style:style style:name="procent_32_2_32_2" style:display-name="procent 2 2" style:family="table-cell" style:data-style-name="N89">
      <style:table-cell-properties style:vertical-align="automatic" fo:background-color="transparent"/>
    </style:style>
    <style:style style:name="procent_32_2_32_2_32_2" style:display-name="procent 2 2 2" style:family="table-cell" style:data-style-name="N89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procent_32_2_32_3" style:display-name="procent 2 3" style:family="table-cell" style:data-style-name="N89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procent_32_2_32_3_32_2" style:display-name="procent 2 3 2" style:family="table-cell" style:data-style-name="N89">
      <style:table-cell-properties style:vertical-align="automatic" fo:background-color="transparent"/>
    </style:style>
    <style:style style:name="procent_32_2_32_4" style:display-name="procent 2 4" style:family="table-cell" style:data-style-name="N89">
      <style:table-cell-properties style:vertical-align="automatic" fo:background-color="transparent"/>
    </style:style>
    <style:style style:name="procent_32_2_32_4_32_2" style:display-name="procent 2 4 2" style:family="table-cell" style:data-style-name="N89">
      <style:table-cell-properties style:vertical-align="automatic" fo:background-color="transparent"/>
    </style:style>
    <style:style style:name="procent_32_20" style:display-name="procent 20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21" style:display-name="procent 21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22" style:display-name="procent 2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23" style:display-name="procent 23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24" style:display-name="procent 24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25" style:display-name="procent 25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26" style:display-name="procent 26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27" style:display-name="procent 27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28" style:display-name="procent 28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29" style:display-name="procent 29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" style:display-name="procent 3" style:family="table-cell" style:data-style-name="N89">
      <style:table-cell-properties style:vertical-align="automatic" fo:background-color="transparent"/>
    </style:style>
    <style:style style:name="procent_32_3_32_10" style:display-name="procent 3 10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11" style:display-name="procent 3 11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12" style:display-name="procent 3 1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13" style:display-name="procent 3 13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14" style:display-name="procent 3 14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15" style:display-name="procent 3 15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16" style:display-name="procent 3 16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17" style:display-name="procent 3 17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18" style:display-name="procent 3 18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19" style:display-name="procent 3 19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2" style:display-name="procent 3 2" style:family="table-cell" style:data-style-name="N89">
      <style:table-cell-properties style:vertical-align="automatic" fo:background-color="transparent"/>
    </style:style>
    <style:style style:name="procent_32_3_32_2_32_2" style:display-name="procent 3 2 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20" style:display-name="procent 3 20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21" style:display-name="procent 3 21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22" style:display-name="procent 3 2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23" style:display-name="procent 3 23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24" style:display-name="procent 3 24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25" style:display-name="procent 3 25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26" style:display-name="procent 3 26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27" style:display-name="procent 3 27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28" style:display-name="procent 3 28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29" style:display-name="procent 3 29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3" style:display-name="procent 3 3" style:family="table-cell" style:data-style-name="N89">
      <style:table-cell-properties style:vertical-align="automatic" fo:background-color="transparent"/>
    </style:style>
    <style:style style:name="procent_32_3_32_3_32_2" style:display-name="procent 3 3 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30" style:display-name="procent 3 30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31" style:display-name="procent 3 31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32" style:display-name="procent 3 32" style:family="table-cell" style:data-style-name="N89">
      <style:table-cell-properties style:vertical-align="automatic" fo:background-color="transparent"/>
    </style:style>
    <style:style style:name="procent_32_3_32_4" style:display-name="procent 3 4" style:family="table-cell" style:data-style-name="N89">
      <style:table-cell-properties style:vertical-align="automatic" fo:background-color="transparent"/>
    </style:style>
    <style:style style:name="procent_32_3_32_4_32_2" style:display-name="procent 3 4 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5" style:display-name="procent 3 5" style:family="table-cell" style:data-style-name="N89">
      <style:table-cell-properties style:vertical-align="automatic" fo:background-color="transparent"/>
    </style:style>
    <style:style style:name="procent_32_3_32_5_32_2" style:display-name="procent 3 5 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6" style:display-name="procent 3 6" style:family="table-cell" style:data-style-name="N89">
      <style:table-cell-properties style:vertical-align="automatic" fo:background-color="transparent"/>
    </style:style>
    <style:style style:name="procent_32_3_32_6_32_2" style:display-name="procent 3 6 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7" style:display-name="procent 3 7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8" style:display-name="procent 3 8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32_9" style:display-name="procent 3 9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_4_SO_32_51_32_-_32_PRELOZKY_32_KAN_32_-_32_VYK_32_VYMER" style:display-name="procent 3_4_SO 51 - PRELOZKY KAN - VYK VYMER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0" style:display-name="procent 30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1" style:display-name="procent 31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2" style:display-name="procent 3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33" style:display-name="procent 33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4" style:display-name="procent 4" style:family="table-cell" style:data-style-name="N89">
      <style:table-cell-properties style:vertical-align="automatic" fo:background-color="transparent"/>
    </style:style>
    <style:style style:name="procent_32_4_32_2" style:display-name="procent 4 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5" style:display-name="procent 5" style:family="table-cell" style:data-style-name="N89">
      <style:table-cell-properties style:vertical-align="automatic" fo:background-color="transparent"/>
    </style:style>
    <style:style style:name="procent_32_5_32_2" style:display-name="procent 5 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6" style:display-name="procent 6" style:family="table-cell" style:data-style-name="N89">
      <style:table-cell-properties style:vertical-align="automatic" fo:background-color="transparent"/>
    </style:style>
    <style:style style:name="procent_32_6_32_2" style:display-name="procent 6 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7" style:display-name="procent 7" style:family="table-cell" style:data-style-name="N89">
      <style:table-cell-properties style:vertical-align="automatic" fo:background-color="transparent"/>
    </style:style>
    <style:style style:name="procent_32_7_32_2" style:display-name="procent 7 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" style:display-name="procent 8" style:family="table-cell" style:data-style-name="N8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_32_8_32_10" style:display-name="procent 8 10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11" style:display-name="procent 8 11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12" style:display-name="procent 8 1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13" style:display-name="procent 8 13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14" style:display-name="procent 8 14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15" style:display-name="procent 8 15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16" style:display-name="procent 8 16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17" style:display-name="procent 8 17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18" style:display-name="procent 8 18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19" style:display-name="procent 8 19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2" style:display-name="procent 8 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20" style:display-name="procent 8 20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21" style:display-name="procent 8 21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22" style:display-name="procent 8 2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23" style:display-name="procent 8 23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24" style:display-name="procent 8 24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25" style:display-name="procent 8 25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26" style:display-name="procent 8 26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3" style:display-name="procent 8 3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4" style:display-name="procent 8 4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5" style:display-name="procent 8 5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6" style:display-name="procent 8 6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7" style:display-name="procent 8 7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8" style:display-name="procent 8 8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32_9" style:display-name="procent 8 9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8_4_SO_32_51_32_-_32_PRELOZKY_32_KAN_32_-_32_VYK_32_VYMER" style:display-name="procent 8_4_SO 51 - PRELOZKY KAN - VYK VYMER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9" style:display-name="procent 9" style:family="table-cell" style:data-style-name="N8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_32_9_32_2" style:display-name="procent 9 2" style:family="table-cell" style:data-style-name="N8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_32_9_32_3" style:display-name="procent 9 3" style:family="table-cell" style:data-style-name="N89">
      <style:table-cell-properties style:vertical-align="automatic" fo:background-color="transparent"/>
    </style:style>
    <style:style style:name="Procenta_32_2" style:display-name="Procenta 2" style:family="table-cell" style:data-style-name="N89">
      <style:table-cell-properties style:vertical-align="automatic" fo:background-color="transparent"/>
    </style:style>
    <style:style style:name="Procenta_32_2_32_2" style:display-name="Procenta 2 2" style:family="table-cell" style:data-style-name="N89">
      <style:table-cell-properties style:vertical-align="automatic" fo:background-color="transparent"/>
    </style:style>
    <style:style style:name="Procenta_32_2_32_3" style:display-name="Procenta 2 3" style:family="table-cell" style:data-style-name="N89">
      <style:table-cell-properties style:vertical-align="automatic" fo:background-color="transparent"/>
    </style:style>
    <style:style style:name="Procenta_32_2_32_4" style:display-name="Procenta 2 4" style:family="table-cell" style:data-style-name="N89">
      <style:table-cell-properties style:vertical-align="automatic" fo:background-color="transparent"/>
    </style:style>
    <style:style style:name="Procenta_32_3" style:display-name="Procenta 3" style:family="table-cell" style:data-style-name="N89">
      <style:table-cell-properties style:vertical-align="automatic" fo:background-color="transparent"/>
    </style:style>
    <style:style style:name="Procenta_32_3_32_2" style:display-name="Procenta 3 2" style:family="table-cell" style:data-style-name="N89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Procenta_32_4" style:display-name="Procenta 4" style:family="table-cell" style:data-style-name="N89">
      <style:table-cell-properties style:vertical-align="automatic" fo:background-color="transparent"/>
    </style:style>
    <style:style style:name="Procenta_32_5" style:display-name="Procenta 5" style:family="table-cell" style:data-style-name="N89">
      <style:table-cell-properties style:vertical-align="automatic" fo:background-color="transparent"/>
    </style:style>
    <style:style style:name="Procenta_32_5_32_2" style:display-name="Procenta 5 2" style:family="table-cell" style:data-style-name="N89">
      <style:table-cell-properties style:vertical-align="automatic" fo:background-color="transparent"/>
    </style:style>
    <style:style style:name="Procenta_32_6" style:display-name="Procenta 6" style:family="table-cell" style:data-style-name="N89">
      <style:table-cell-properties style:vertical-align="automatic" fo:background-color="transparent"/>
    </style:style>
    <style:style style:name="ProductNo." style:family="table-cell" style:data-style-name="N30">
      <style:table-cell-properties style:vertical-align="automatic" fo:background-color="transparent"/>
      <style:text-properties style:font-name="Arial1" style:font-name-asian="Arial1" style:font-name-complex="Arial1" fo:font-size="6pt" style:font-size-asian="6pt" style:font-size-complex="6pt"/>
    </style:style>
    <style:style style:name="Propojen_225__32_bu_328_ka_32_2" style:display-name="Propojená buňk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R_cert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R_new" style:family="table-cell" style:data-style-name="N90">
      <style:table-cell-properties style:vertical-align="middle" fo:background-color="transparent" style:repeat-content="false"/>
      <style:paragraph-properties fo:text-align="center"/>
      <style:text-properties style:font-name="Wingdings" style:font-name-asian="Wingdings" style:font-name-complex="Wingdings" fo:font-size="14pt" style:font-size-asian="14pt" style:font-size-complex="14pt" style:font-charset="x-symbol"/>
    </style:style>
    <style:style style:name="R_price" style:family="table-cell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R_text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R_text_important" style:family="table-cell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R_text_Nab_237_dka" style:display-name="R_text_Nabídka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R_text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R_type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rozpo_269_et" style:display-name="rozpočet" style:family="table-cell" style:data-style-name="N0">
      <style:table-cell-properties style:vertical-align="automatic" fo:background-color="transparent"/>
      <style:text-properties style:font-name="Times New Roman CE1" style:font-name-asian="Times New Roman CE1" style:font-name-complex="Times New Roman CE1" fo:font-size="12pt" style:font-size-asian="12pt" style:font-size-complex="12pt" style:font-family-generic="roman"/>
    </style:style>
    <style:style style:name="Shaded" style:family="table-cell" style:data-style-name="N0">
      <style:table-cell-properties style:vertical-align="automatic" fo:background-color="#EFEFEF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kupina1Name" style:family="table-cell" style:data-style-name="N0">
      <style:table-cell-properties style:vertical-align="automatic" fo:background-color="#000000"/>
      <style:text-properties fo:color="#FFFFFF"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Skupina1Sum" style:family="table-cell" style:data-style-name="N91">
      <style:table-cell-properties style:vertical-align="automatic" fo:background-color="#000000"/>
      <style:text-properties fo:color="#FFFFFF"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Skupina2Name" style:family="table-cell" style:data-style-name="N0">
      <style:table-cell-properties style:vertical-align="automatic" fo:background-color="#808080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Specifikace" style:family="table-cell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Specifikace_32_2" style:display-name="Specifikace 2" style:family="table-cell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Specifikace_Hotel_32_LRMP-111207-cistopis-ECHARRIS_final" style:display-name="Specifikace_Hotel LRMP-111207-cistopis-ECHARRIS_final" style:family="table-cell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Spolu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Spr_225_vn_283__32_2" style:display-name="Správně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Standaard_Blad1_3" style:family="table-cell" style:data-style-name="N0">
      <style:table-cell-properties style:vertical-align="automatic" fo:background-color="transparent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Standard_aktuell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n_237_-Courier12" style:display-name="standardní-Courier12" style:family="table-cell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standardn_237_-podtr_382_en_253_" style:display-name="standardní-podtržený" style:family="table-cell" style:data-style-name="N4">
      <style:table-cell-properties style:vertical-align="automatic" fo:background-color="transparent"/>
      <style:text-properties style:font-name="Courier New CE" style:font-name-asian="Courier New CE" style:font-name-complex="Courier New CE" fo:font-size="10pt" style:font-size-asian="10pt" style:font-size-complex="10pt" style:text-underline-style="solid" style:text-underline-type="single"/>
    </style:style>
    <style:style style:name="standardn_237_-podtr_382_en_253_-_353_ikm_253_" style:display-name="standardní-podtržený-šikmý" style:family="table-cell" style:data-style-name="N4">
      <style:table-cell-properties style:vertical-align="automatic" fo:background-color="transparent"/>
      <style:text-properties style:font-name="Courier New CE" style:font-name-asian="Courier New CE" style:font-name-complex="Courier New CE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standardn_237_-tu_269_n_283_" style:display-name="standardní-tučně" style:family="table-cell" style:data-style-name="N4">
      <style:table-cell-properties style:vertical-align="automatic" fo:background-color="transparent"/>
      <style:text-properties style:font-name="Courier New CE" style:font-name-asian="Courier New CE" style:font-name-complex="Courier New CE" fo:font-size="10pt" style:font-size-asian="10pt" style:font-size-complex="10pt" fo:font-weight="bold" style:font-weight-asian="bold" style:font-weight-complex="bold"/>
    </style:style>
    <style:style style:name="standard-podtr" style:family="table-cell" style:data-style-name="N4">
      <style:table-cell-properties style:vertical-align="automatic" fo:background-color="transparent"/>
      <style:text-properties style:font-name="Courier New CE" style:font-name-asian="Courier New CE" style:font-name-complex="Courier New CE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tandard-podtr_47_tu_269_n_283_" style:display-name="standard-podtr/tučně" style:family="table-cell" style:data-style-name="N4">
      <style:table-cell-properties style:vertical-align="automatic" fo:background-color="transparent"/>
      <style:text-properties style:font-name="Courier New CE" style:font-name-asian="Courier New CE" style:font-name-complex="Courier New CE" fo:font-size="10pt" style:font-size-asian="10pt" style:font-size-complex="10pt" fo:font-weight="bold" style:font-weight-asian="bold" style:font-weight-complex="bold"/>
    </style:style>
    <style:style style:name="standard-podtr__352_tefan-VV_32_1.kolo_32_-_32_131107" style:display-name="standard-podtr_Štefan-VV 1.kolo - 131107" style:family="table-cell" style:data-style-name="N4">
      <style:table-cell-properties style:vertical-align="automatic" fo:background-color="transparent"/>
      <style:text-properties style:font-name="Courier New CE1" style:font-name-asian="Courier New CE1" style:font-name-complex="Courier New CE1" fo:font-size="10pt" style:font-size-asian="10pt" style:font-size-complex="10pt" style:text-underline-style="solid" style:text-underline-type="single" fo:font-weight="bold" style:font-weight-asian="bold" style:font-weight-complex="bold" style:font-family-generic="modern"/>
    </style:style>
    <style:style style:name="Status" style:family="table-cell" style:data-style-name="N0">
      <style:table-cell-properties style:vertical-align="automatic" fo:background-color="transparent"/>
    </style:style>
    <style:style style:name="St_237_n_43_tu_269_n_283_" style:display-name="Stín+tučně" style:family="table-cell" style:data-style-name="N0">
      <style:table-cell-properties style:vertical-align="automatic" fo:background-color="#EFEFE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t_237_n_43_tu_269_n_283__43_velk_233__32_p_237_smo" style:display-name="Stín+tučně+velké písmo" style:family="table-cell" style:data-style-name="N0">
      <style:table-cell-properties style:vertical-align="automatic" fo:background-color="#EFEFEF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Styl_32_1_32_11" style:display-name="Styl 1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_32_1_32_14" style:display-name="Styl 1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_32_1_32_2" style:display-name="Styl 1 2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Styl_32_1_32_23" style:display-name="Styl 1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_32_1_32_24" style:display-name="Styl 1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_32_1_32_25" style:display-name="Styl 1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_32_1_32_26" style:display-name="Styl 1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_32_1_32_27" style:display-name="Styl 1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_32_1_32_28" style:display-name="Styl 1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_32_1_32_3" style:display-name="Styl 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_32_1_32_4" style:display-name="Styl 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_32_1_32_5" style:display-name="Styl 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_32_1_03_32_01_SM_PREL" style:display-name="Styl 1_03 01_SM_PREL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Helv1" style:font-name-asian="Helv1" style:font-name-complex="Helv1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Sum" style:family="table-cell" style:data-style-name="N50">
      <style:table-cell-properties style:vertical-align="automatic" fo:background-color="transparent"/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_37_of_32_HV" style:display-name="Sum %of HV" style:family="table-cell" style:data-style-name="N86">
      <style:table-cell-properties style:vertical-align="automatic" fo:background-color="transparent"/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30">
      <style:table-cell-properties style:vertical-align="automatic" fo:background-color="transparent"/>
      <style:text-properties style:font-name="Times New Roman CE1" style:font-name-asian="Times New Roman CE1" style:font-name-complex="Times New Roman CE1" style:font-family-generic="roman"/>
    </style:style>
    <style:style style:name="Text_32_upozorn_283_n_237__32_2" style:display-name="Text upozornění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_32_upozornenia" style:display-name="Text upozornenia" style:family="table-cell" style:data-style-name="N0">
      <style:table-cell-properties style:vertical-align="automatic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Thousands_32__40_0_41_" style:display-name="Thousands (0)" style:family="table-cell" style:data-style-name="N92">
      <style:table-cell-properties style:vertical-align="automatic" fo:background-color="transparent"/>
    </style:style>
    <style:style style:name="Thousands_32__40_1_41_" style:display-name="Thousands (1)" style:family="table-cell" style:data-style-name="N93">
      <style:table-cell-properties style:vertical-align="automatic" fo:background-color="transparent"/>
    </style:style>
    <style:style style:name="time" style:family="table-cell" style:data-style-name="N94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000000" fo:border-bottom="thin double #000000" fo:border-left="none" fo:border-right="none" style:vertical-align="automatic" fo:background-color="transparent"/>
    </style:style>
    <style:style style:name="Tu_269_n_283_" style:display-name="Tučně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TYP_32__344__193_DKU_2" style:display-name="TYP ŘÁDKU_2" style:family="table-cell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Underline_32_2" style:display-name="Underline 2" style:family="table-cell" style:data-style-name="N0">
      <style:table-cell-properties fo:border-top="none" fo:border-bottom="thin double #000000" fo:border-left="none" fo:border-right="none" style:vertical-align="automatic" fo:background-color="transparent"/>
    </style:style>
    <style:style style:name="Upozornenie" style:family="table-cell" style:data-style-name="N0">
      <style:table-cell-properties style:vertical-align="automatic" fo:background-color="transparent"/>
      <style:text-properties style:font-name="Times New Roman CE1" style:font-name-asian="Times New Roman CE1" style:font-name-complex="Times New Roman CE1" fo:font-size="24pt" style:font-size-asian="24pt" style:font-size-complex="2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Valuta_32__91_0_93__PL_ACCESS_98" style:display-name="Valuta [0]_PL_ACCESS_98" style:family="table-cell" style:data-style-name="N95">
      <style:table-cell-properties style:vertical-align="automatic" fo:background-color="transparent"/>
    </style:style>
    <style:style style:name="Valuta_PL_ACCESS_98" style:family="table-cell" style:data-style-name="N96">
      <style:table-cell-properties style:vertical-align="automatic" fo:background-color="transparent"/>
    </style:style>
    <style:style style:name="Vstup_32_2" style:display-name="Vstup 2" style:family="table-cell" style:data-style-name="N0">
      <style:table-cell-properties fo:border="thin solid #808080" style:vertical-align="automatic" fo:background-color="#FFCC99"/>
      <style:text-properties fo:color="#333399" style:font-name="Arial CE1" style:font-name-asian="Arial CE1" style:font-name-complex="Arial CE1" fo:font-size="10pt" style:font-size-asian="10pt" style:font-size-complex="10pt"/>
    </style:style>
    <style:style style:name="VykazPolozka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VykazVzorec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V_253_po_269_et_32_2" style:display-name="Výpočet 2" style:family="table-cell" style:data-style-name="N0">
      <style:table-cell-properties fo:border="thin solid #808080" style:vertical-align="automatic" fo:background-color="#C0C0C0"/>
      <style:text-properties fo:color="#FF9900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V_253_stup_32_2" style:display-name="Výstup 2" style:family="table-cell" style:data-style-name="N0">
      <style:table-cell-properties fo:border="thin solid #333333" style:vertical-align="automatic" fo:background-color="#C0C0C0"/>
      <style:text-properties fo:color="#333333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Vysv_283_tluj_237_c_237__32_text_32_2" style:display-name="Vysvětlující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Vysvet_318_uj_250_ci_32_text" style:display-name="Vysvetľujúci text" style:family="table-cell" style:data-style-name="N0">
      <style:table-cell-properties style:vertical-align="automatic" fo:background-color="transparent"/>
      <style:text-properties fo:color="#808080"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W_228_hrung_32__91_0_93__Tabelle1" style:display-name="Währung [0]_Tabelle1" style:family="table-cell" style:data-style-name="N62">
      <style:table-cell-properties style:vertical-align="automatic" fo:background-color="transparent"/>
    </style:style>
    <style:style style:name="W_228_hrung_Tabelle1" style:display-name="Währung_Tabelle1" style:family="table-cell" style:data-style-name="N63">
      <style:table-cell-properties style:vertical-align="automatic" fo:background-color="transparent"/>
    </style:style>
    <style:style style:name="Walutowy_32__91_0_93__laroux" style:display-name="Walutowy [0]_laroux" style:family="table-cell" style:data-style-name="N64">
      <style:table-cell-properties style:vertical-align="automatic" fo:background-color="transparent"/>
    </style:style>
    <style:style style:name="Walutowy_laroux" style:family="table-cell" style:data-style-name="N65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Year" style:family="table-cell" style:data-style-name="N97">
      <style:table-cell-properties style:vertical-align="automatic" fo:background-color="transparent"/>
    </style:style>
    <style:style style:name="Year_32_2" style:display-name="Year 2" style:family="table-cell" style:data-style-name="N97">
      <style:table-cell-properties style:vertical-align="automatic" fo:background-color="transparent"/>
    </style:style>
    <style:style style:name="z_225_kladn_237_" style:display-name="základní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ZboziCena" style:family="table-cell" style:data-style-name="N91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ZboziNazev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ZboziPocet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Zbo_382__237_" style:display-name="Zboží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Zl_225_" style:display-name="Zlá" style:family="table-cell" style:data-style-name="N0">
      <style:table-cell-properties style:vertical-align="automatic" fo:background-color="#FF99CC"/>
      <style:text-properties fo:color="#800080" style:font-name="Arial CE1" style:font-name-asian="Arial CE1" style:font-name-complex="Arial CE1" fo:font-size="10pt" style:font-size-asian="10pt" style:font-size-complex="10pt"/>
    </style:style>
    <style:style style:name="Zv_253_razn_283_n_237__32_1_32_2" style:display-name="Zvýraznění 1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Zv_253_razn_283_n_237__32_2_32_2" style:display-name="Zvýraznění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Zv_253_razn_283_n_237__32_3_32_2" style:display-name="Zvýraznění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Zv_253_razn_283_n_237__32_4_32_2" style:display-name="Zvýraznění 4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Zv_253_razn_283_n_237__32_5_32_2" style:display-name="Zvýraznění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Zv_253_razn_283_n_237__32_6_32_2" style:display-name="Zvýraznění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Zv_253_raznenie1" style:display-name="Zvýraznenie1" style:family="table-cell" style:data-style-name="N0">
      <style:table-cell-properties style:vertical-align="automatic" fo:background-color="#333399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Zv_253_raznenie2" style:display-name="Zvýraznenie2" style:family="table-cell" style:data-style-name="N0">
      <style:table-cell-properties style:vertical-align="automatic" fo:background-color="#FF0000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Zv_253_raznenie3" style:display-name="Zvýraznenie3" style:family="table-cell" style:data-style-name="N0">
      <style:table-cell-properties style:vertical-align="automatic" fo:background-color="#339966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Zv_253_raznenie4" style:display-name="Zvýraznenie4" style:family="table-cell" style:data-style-name="N0">
      <style:table-cell-properties style:vertical-align="automatic" fo:background-color="#800080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Zv_253_raznenie5" style:display-name="Zvýraznenie5" style:family="table-cell" style:data-style-name="N0">
      <style:table-cell-properties style:vertical-align="automatic" fo:background-color="#33CCCC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Zv_253_raznenie6" style:display-name="Zvýraznenie6" style:family="table-cell" style:data-style-name="N0">
      <style:table-cell-properties style:vertical-align="automatic" fo:background-color="#FF6600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Zv_253_razni" style:display-name="Zvýrazni" style:family="table-cell" style:data-style-name="N0">
      <style:table-cell-properties style:vertical-align="automatic" fo:background-color="#FFFF0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Zv_253_razni_32_2" style:display-name="Zvýrazni 2" style:family="table-cell" style:data-style-name="N0">
      <style:table-cell-properties style:vertical-align="automatic" fo:background-color="#FFFF0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_19968__33324__July_32_31_32_2007_32_Pricing_32_DM2-DR2_32_SKUs_32__40_3_41_" style:display-name="一般_July 31 2007 Pricing DM2-DR2 SKUs (3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24120__35268__Sheet1" style:display-name="常规_Sheet1" style:family="table-cell" style:data-style-name="N0">
      <style:table-cell-properties style:vertical-align="middle" fo:background-color="transparent"/>
      <style:text-properties style:font-name="宋体" style:font-name-asian="宋体" style:font-name-complex="宋体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551574803149606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7952755905512in" fo:margin-left="0in" fo:margin-right="0in" fo:margin-top="0in"/>
      </style:footer-style>
    </style:page-layout>
    <style:page-layout style:name="pm2">
      <style:page-layout-properties fo:margin-top="0.590157480314961in" fo:margin-bottom="0.393700787401575in" fo:margin-left="0.551574803149606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71653543307087in" fo:margin-left="0in" fo:margin-right="0in" fo:margin-top="0in"/>
      </style:footer-style>
    </style:page-layout>
    <style:page-layout style:name="pm3">
      <style:page-layout-properties fo:margin-top="0.590157480314961in" fo:margin-bottom="0.393700787401575in" fo:margin-left="0.551574803149606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99606299212598in" fo:margin-left="0in" fo:margin-right="0in" fo:margin-top="0in"/>
      </style:footer-style>
    </style:page-layout>
    <style:page-layout style:name="pm4">
      <style:page-layout-properties fo:margin-top="0.590157480314961in" fo:margin-bottom="0.393700787401575in" fo:margin-left="0.551574803149606in" fo:margin-right="0.393700787401575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99606299212598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5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6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7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8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Rekapitulace</text:span></text:p>
        </style:region-left>
        <style:region-center>
          <text:p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Obecné</text:span></text:p>
        </style:region-left>
        <style:region-center>
          <text:p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  <style:region-right>
          <text:p><text:span text:style-name="T2"><text:date>???</text:date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SO</text:span><text:span text:style-name="T3"> </text:span><text:span text:style-name="T3">01</text:span></text:p>
        </style:region-left>
        <style:region-center>
          <text:p><text:span text:style-name="T3"><text:page-number>1</text:page-number></text:span><text:span text:style-name="T3"><text:s/></text:span><text:span text:style-name="T3">z</text:span><text:span text:style-name="T3"><text:s/></text:span><text:span text:style-name="T3"><text:page-count>99</text:page-count></text:span></text:p>
        </style:region-center>
        <style:region-right>
          <text:p><text:span text:style-name="T3"><text:date>???</text:date>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><text:span text:style-name="T4">SO</text:span><text:span text:style-name="T4"> </text:span><text:span text:style-name="T4">02</text:span></text:p>
        </style:region-left>
        <style:region-center>
          <text:p><text:span text:style-name="T4"><text:page-number>1</text:page-number></text:span><text:span text:style-name="T4"><text:s/></text:span><text:span text:style-name="T4">z</text:span><text:span text:style-name="T4"><text:s/></text:span><text:span text:style-name="T4"><text:page-count>99</text:page-count>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</style:master-page>
    <style:master-page style:name="mp5" style:page-layout-name="pm4">
      <style:header/>
      <style:header-left style:display="false"/>
      <style:footer>
        <style:region-left>
          <text:p><text:span text:style-name="T5">SO</text:span><text:span text:style-name="T5"> </text:span><text:span text:style-name="T5">03</text:span></text:p>
        </style:region-left>
        <style:region-center>
          <text:p><text:span text:style-name="T5"><text:page-number>1</text:page-number></text:span><text:span text:style-name="T5"><text:s/></text:span><text:span text:style-name="T5">z</text:span><text:span text:style-name="T5"><text:s/></text:span><text:span text:style-name="T5"><text:page-count>99</text:page-count></text:span></text:p>
        </style:region-center>
        <style:region-right>
          <text:p><text:span text:style-name="T5"><text:date>???</text:date></text:span></text:p>
        </style:region-right>
      </style:footer>
      <style:footer-left style:display="false"/>
    </style:master-page>
    <style:master-page style:name="mp6" style:page-layout-name="pm3">
      <style:header/>
      <style:header-left style:display="false"/>
      <style:footer>
        <style:region-left>
          <text:p><text:span text:style-name="T6">SO04-07</text:span></text:p>
        </style:region-left>
        <style:region-center>
          <text:p><text:span text:style-name="T6"><text:page-number>1</text:page-number></text:span><text:span text:style-name="T6"><text:s/></text:span><text:span text:style-name="T6">z</text:span><text:span text:style-name="T6"><text:s/></text:span><text:span text:style-name="T6"><text:page-count>99</text:page-count></text:span></text:p>
        </style:region-center>
        <style:region-right>
          <text:p><text:span text:style-name="T6"><text:date>???</text:date></text:span></text:p>
        </style:region-right>
      </style:footer>
      <style:footer-left style:display="false"/>
    </style:master-page>
    <style:master-page style:name="mp7" style:page-layout-name="pm2">
      <style:header/>
      <style:header-left style:display="false"/>
      <style:footer>
        <style:region-left>
          <text:p><text:span text:style-name="T7">SO</text:span><text:span text:style-name="T7"> </text:span><text:span text:style-name="T7">08</text:span></text:p>
        </style:region-left>
        <style:region-center>
          <text:p><text:span text:style-name="T7"><text:page-number>1</text:page-number></text:span><text:span text:style-name="T7"><text:s/></text:span><text:span text:style-name="T7">z</text:span><text:span text:style-name="T7"><text:s/></text:span><text:span text:style-name="T7"><text:page-count>99</text:page-count></text:span></text:p>
        </style:region-center>
        <style:region-right>
          <text:p><text:span text:style-name="T7"><text:date>???</text:date></text:span></text:p>
        </style:region-right>
      </style:footer>
      <style:footer-left style:display="false"/>
    </style:master-page>
    <style:master-page style:name="mp8" style:page-layout-name="pm4">
      <style:header/>
      <style:header-left style:display="false"/>
      <style:footer>
        <style:region-left>
          <text:p><text:span text:style-name="T8">SO</text:span><text:span text:style-name="T8"> </text:span><text:span text:style-name="T8">09</text:span></text:p>
        </style:region-left>
        <style:region-center>
          <text:p><text:span text:style-name="T8"><text:page-number>1</text:page-number></text:span><text:span text:style-name="T8"><text:s/></text:span><text:span text:style-name="T8">z</text:span><text:span text:style-name="T8"><text:s/></text:span><text:span text:style-name="T8"><text:page-count>99</text:page-count></text:span></text:p>
        </style:region-center>
        <style:region-right>
          <text:p><text:span text:style-name="T8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.</meta:initial-creator>
    <dc:creator>fromel</dc:creator>
    <meta:creation-date>2007-10-16T12:08:58Z</meta:creation-date>
    <dc:date>2020-06-10T10:26:10Z</dc:date>
    <meta:print-date>2020-02-28T10:38:53Z</meta:print-date>
    <meta:editing-cycles>4</meta:editing-cycles>
    <meta:editing-duration>PT233S</meta:editing-duration>
  </office:meta>
</office:document-meta>
</file>